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fo:color="#7F7F7F" fo:font-size="16pt" style:font-size-asian="16pt"/>
    </style:style>
    <style:style style:name="P2" style:parent-style-name="標題" style:family="paragraph">
      <style:text-properties style:font-name="標楷體" style:font-name-asian="標楷體" fo:font-size="26pt" style:font-size-asian="26pt"/>
    </style:style>
    <style:style style:name="P3" style:parent-style-name="清單段落" style:list-style-name="LFO1" style:family="paragraph">
      <style:paragraph-properties fo:text-align="justify" fo:line-height="0.3333in" fo:margin-left="0.4722in" fo:text-indent="-0.4722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清單段落" style:list-style-name="LFO1" style:family="paragraph">
      <style:paragraph-properties fo:text-align="justify" fo:line-height="0.3333in" fo:margin-left="0.4722in" fo:text-indent="-0.4722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清單段落" style:family="paragraph">
      <style:paragraph-properties fo:text-align="justify" fo:line-height="0.3333in" fo:margin-left="0.4722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清單段落" style:list-style-name="LFO1" style:family="paragraph">
      <style:paragraph-properties fo:text-align="justify" fo:line-height="0.3333in" fo:margin-left="0.4722in" fo:text-indent="-0.4722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break-before="page" fo:line-height="0.3333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7F7F7F"/>
    </style:style>
    <style:style style:name="P26" style:parent-style-name="標題" style:family="paragraph">
      <style:text-properties style:font-name="標楷體" style:font-name-asian="標楷體" fo:font-size="26pt" style:font-size-asian="26pt"/>
    </style:style>
    <style:style style:name="P27" style:parent-style-name="清單段落" style:list-style-name="LFO2" style:family="paragraph">
      <style:paragraph-properties fo:text-align="justify" fo:line-height="0.3333in" fo:margin-left="0.4722in" fo:text-indent="-0.4722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清單段落" style:list-style-name="LFO2" style:family="paragraph">
      <style:paragraph-properties fo:text-align="justify" fo:line-height="0.3333in" fo:margin-left="0.4722in" fo:text-indent="-0.4722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清單段落" style:family="paragraph">
      <style:paragraph-properties fo:text-align="justify" fo:line-height="0.3333in" fo:margin-left="0.4722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text-align="start" fo:line-height="0.3333in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附件2-1：原土地登記名義人聲明書</text:p>
      <text:h text:style-name="P2" text:outline-level="1">切結書</text:h>
      <text:list text:style-name="LFO1" text:continue-numbering="true">
        <text:list-item>
          <text:p text:style-name="P3">茲切結土地登記簿所載坐落<text:s text:c="3"/>鄉(鎮)<text:s text:c="3"/>段<text:s text:c="3"/>地號土地，係因金門馬祖東沙南沙地區安全及輔導條例施行期間，宗親會尚未成立法人，而以斯時管理宗親會事務之本人名義先予登記，且該地自始即係宗親會在管理使用。</text:p>
        </text:list-item>
        <text:list-item>
          <text:p text:style-name="P4">宗親會於<text:s text:c="3"/>年<text:s text:c="2"/>月<text:s text:c="2"/>日成立<text:s text:c="19"/></text:p>
        </text:list-item>
      </text:list>
      <text:p text:style-name="P5">(法人宗親會)，代為登記管理目的已完成，本人願將上開土地辦理更名為宗親會所有。</text:p>
      <text:list text:style-name="LFO1" text:continue-numbering="true">
        <text:list-item>
          <text:p text:style-name="P6">以上所述事項若有不實，願負法律責任。</text:p>
        </text:list-item>
      </text:list>
      <text:p text:style-name="P7"/>
      <text:p text:style-name="P8">此致</text:p>
      <text:p text:style-name="P9">金門縣地政局</text:p>
      <text:p text:style-name="P10"/>
      <text:p text:style-name="P11"/>
      <text:p text:style-name="P12">土地登記名義人：</text:p>
      <text:p text:style-name="P13">身分證統一編號：</text:p>
      <text:p text:style-name="P14">地址：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中華民國<text:s/>年<text:s/>月<text:s/>日</text:p>
      <text:soft-page-break/>
      <text:p text:style-name="P24"><text:span text:style-name="T25">*附件2-2：原土地登記名義人之繼承人切結書</text:span></text:p>
      <text:h text:style-name="P26" text:outline-level="1">切結書</text:h>
      <text:list text:style-name="LFO2" text:continue-numbering="true">
        <text:list-item>
          <text:p text:style-name="P27">茲切結土地登記簿所載坐落坐落<text:s text:c="2"/>鄉(鎮)<text:s text:c="3"/>段<text:s text:c="2"/>地號土地，係因戰地政務期間，宗親會尚未成立法人，而以斯時管理宗親會事務之先父<text:s text:c="2"/><text:s text:c="2"/><text:s/>名義先予登記，且該地自始即係宗親會在管理使用。</text:p>
        </text:list-item>
        <text:list-item>
          <text:p text:style-name="P28">宗親會於<text:s text:c="3"/>年<text:s text:c="2"/>月<text:s text:c="2"/>日成立社團法人 <text:s text:c="8"/><text:s text:c="3"/><text:s/></text:p>
        </text:list-item>
      </text:list>
      <text:p text:style-name="P29">宗親會，代為登記管理目的已完成，本人願將上開土地辦理更名為宗親會所有。</text:p>
      <text:p text:style-name="P30">三、以上所述事項若有不實，願負法律責任。</text:p>
      <text:p text:style-name="P31"/>
      <text:p text:style-name="P32">此致</text:p>
      <text:p text:style-name="P33">金門縣地政局</text:p>
      <text:p text:style-name="P34"/>
      <text:p text:style-name="P35"/>
      <text:p text:style-name="P36">繼<text:s/><text:s text:c="3"/>承<text:s/><text:s text:c="3"/>人：</text:p>
      <text:p text:style-name="P37">身分證統一編號：</text:p>
      <text:p text:style-name="P38">地址：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中華民國</text:span><text:span text:style-name="T49"><text:s text:c="3"/></text:span><text:span text:style-name="T50">年</text:span><text:span text:style-name="T51"><text:s text:c="2"/></text:span><text:span text:style-name="T52">月</text:span><text:span text:style-name="T53"><text:s text:c="2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岱陽</meta:initial-creator>
    <dc:creator>林志賢</dc:creator>
    <meta:creation-date>2024-01-25T07:29:00Z</meta:creation-date>
    <dc:date>2024-01-25T07:29:00Z</dc:date>
    <meta:template xlink:href="Normal.dotm" xlink:type="simple"/>
    <meta:editing-cycles>2</meta:editing-cycles>
    <meta:editing-duration>PT0S</meta:editing-duration>
    <meta:document-statistic meta:page-count="2" meta:paragraph-count="1" meta:word-count="81" meta:character-count="547" meta:row-count="3" meta:non-whitespace-character-count="467"/>
  </office:meta>
</office:document-meta>
</file>