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3in" style:use-optimal-column-width="false"/>
    </style:style>
    <style:style style:name="TableColumn3" style:family="table-column">
      <style:table-column-properties style:column-width="0.2937in" style:use-optimal-column-width="false"/>
    </style:style>
    <style:style style:name="TableColumn4" style:family="table-column">
      <style:table-column-properties style:column-width="1.9326in" style:use-optimal-column-width="false"/>
    </style:style>
    <style:style style:name="TableColumn5" style:family="table-column">
      <style:table-column-properties style:column-width="0.484in" style:use-optimal-column-width="false"/>
    </style:style>
    <style:style style:name="TableColumn6" style:family="table-column">
      <style:table-column-properties style:column-width="0.599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59in" style:use-optimal-column-width="false"/>
    </style:style>
    <style:style style:name="TableColumn9" style:family="table-column">
      <style:table-column-properties style:column-width="0.709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 fo:line-height="0.2083in"/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break="normal" fo:text-align="end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0861in" style:use-optimal-row-height="false" fo:keep-together="always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576in" style:use-optimal-row-height="false" fo:keep-together="always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0972in"/>
      <style:text-properties style:font-name="標楷體" style:font-name-asian="標楷體" fo:font-size="5pt" style:font-size-asian="5pt" style:font-size-complex="5pt"/>
    </style:style>
    <style:style style:name="TableColumn101" style:family="table-column">
      <style:table-column-properties style:column-width="0.4201in" style:use-optimal-column-width="false"/>
    </style:style>
    <style:style style:name="TableColumn102" style:family="table-column">
      <style:table-column-properties style:column-width="0.0687in" style:use-optimal-column-width="false"/>
    </style:style>
    <style:style style:name="TableColumn103" style:family="table-column">
      <style:table-column-properties style:column-width="0.3187in" style:use-optimal-column-width="false"/>
    </style:style>
    <style:style style:name="TableColumn104" style:family="table-column">
      <style:table-column-properties style:column-width="0.5347in" style:use-optimal-column-width="false"/>
    </style:style>
    <style:style style:name="TableColumn105" style:family="table-column">
      <style:table-column-properties style:column-width="0.6597in" style:use-optimal-column-width="false"/>
    </style:style>
    <style:style style:name="TableColumn106" style:family="table-column">
      <style:table-column-properties style:column-width="0.0881in" style:use-optimal-column-width="false"/>
    </style:style>
    <style:style style:name="TableColumn107" style:family="table-column">
      <style:table-column-properties style:column-width="0.2541in" style:use-optimal-column-width="false"/>
    </style:style>
    <style:style style:name="TableColumn108" style:family="table-column">
      <style:table-column-properties style:column-width="0.7965in" style:use-optimal-column-width="false"/>
    </style:style>
    <style:style style:name="TableColumn109" style:family="table-column">
      <style:table-column-properties style:column-width="0.3013in" style:use-optimal-column-width="false"/>
    </style:style>
    <style:style style:name="TableColumn110" style:family="table-column">
      <style:table-column-properties style:column-width="0.0486in" style:use-optimal-column-width="false"/>
    </style:style>
    <style:style style:name="TableColumn111" style:family="table-column">
      <style:table-column-properties style:column-width="0.1222in" style:use-optimal-column-width="false"/>
    </style:style>
    <style:style style:name="TableColumn112" style:family="table-column">
      <style:table-column-properties style:column-width="0.5138in" style:use-optimal-column-width="false"/>
    </style:style>
    <style:style style:name="TableColumn113" style:family="table-column">
      <style:table-column-properties style:column-width="0.4694in" style:use-optimal-column-width="false"/>
    </style:style>
    <style:style style:name="TableColumn114" style:family="table-column">
      <style:table-column-properties style:column-width="0.45in" style:use-optimal-column-width="false"/>
    </style:style>
    <style:style style:name="TableColumn115" style:family="table-column">
      <style:table-column-properties style:column-width="0.2305in" style:use-optimal-column-width="false"/>
    </style:style>
    <style:style style:name="TableColumn116" style:family="table-column">
      <style:table-column-properties style:column-width="0.2201in" style:use-optimal-column-width="false"/>
    </style:style>
    <style:style style:name="TableColumn117" style:family="table-column">
      <style:table-column-properties style:column-width="0.5284in" style:use-optimal-column-width="false"/>
    </style:style>
    <style:style style:name="TableColumn118" style:family="table-column">
      <style:table-column-properties style:column-width="0.0861in" style:use-optimal-column-width="false"/>
    </style:style>
    <style:style style:name="TableColumn119" style:family="table-column">
      <style:table-column-properties style:column-width="0.1125in" style:use-optimal-column-width="false"/>
    </style:style>
    <style:style style:name="TableColumn120" style:family="table-column">
      <style:table-column-properties style:column-width="0.1756in" style:use-optimal-column-width="false"/>
    </style:style>
    <style:style style:name="TableColumn121" style:family="table-column">
      <style:table-column-properties style:column-width="0.102in" style:use-optimal-column-width="false"/>
    </style:style>
    <style:style style:name="TableColumn122" style:family="table-column">
      <style:table-column-properties style:column-width="0.5236in" style:use-optimal-column-width="false"/>
    </style:style>
    <style:style style:name="TableColumn123" style:family="table-column">
      <style:table-column-properties style:column-width="0.0458in" style:use-optimal-column-width="false"/>
    </style:style>
    <style:style style:name="TableColumn124" style:family="table-column">
      <style:table-column-properties style:column-width="0.102in" style:use-optimal-column-width="false"/>
    </style:style>
    <style:style style:name="TableColumn125" style:family="table-column">
      <style:table-column-properties style:column-width="0.2451in" style:use-optimal-column-width="false"/>
    </style:style>
    <style:style style:name="TableColumn126" style:family="table-column">
      <style:table-column-properties style:column-width="0.0972in" style:use-optimal-column-width="false"/>
    </style:style>
    <style:style style:name="TableColumn127" style:family="table-column">
      <style:table-column-properties style:column-width="0.2958in" style:use-optimal-column-width="false"/>
    </style:style>
    <style:style style:name="TableColumn128" style:family="table-column">
      <style:table-column-properties style:column-width="0.1416in" style:use-optimal-column-width="false"/>
    </style:style>
    <style:style style:name="TableColumn129" style:family="table-column">
      <style:table-column-properties style:column-width="0.0145in" style:use-optimal-column-width="false"/>
    </style:style>
    <style:style style:name="TableColumn130" style:family="table-column">
      <style:table-column-properties style:column-width="0.2375in" style:use-optimal-column-width="false"/>
    </style:style>
    <style:style style:name="TableColumn131" style:family="table-column">
      <style:table-column-properties style:column-width="0.05in" style:use-optimal-column-width="false"/>
    </style:style>
    <style:style style:name="TableColumn132" style:family="table-column">
      <style:table-column-properties style:column-width="0.125in" style:use-optimal-column-width="false"/>
    </style:style>
    <style:style style:name="TableColumn133" style:family="table-column">
      <style:table-column-properties style:column-width="0.3951in" style:use-optimal-column-width="false"/>
    </style:style>
    <style:style style:name="TableColumn134" style:family="table-column">
      <style:table-column-properties style:column-width="0.0881in" style:use-optimal-column-width="false"/>
    </style:style>
    <style:style style:name="TableColumn135" style:family="table-column">
      <style:table-column-properties style:column-width="0.2451in" style:use-optimal-column-width="false"/>
    </style:style>
    <style:style style:name="TableColumn136" style:family="table-column">
      <style:table-column-properties style:column-width="0.6722in" style:use-optimal-column-width="false"/>
    </style:style>
    <style:style style:name="TableColumn137" style:family="table-column">
      <style:table-column-properties style:column-width="0.0048in" style:use-optimal-column-width="false"/>
    </style:style>
    <style:style style:name="Table100" style:family="table">
      <style:table-properties style:width="9.7861in" fo:margin-left="0in" table:align="center"/>
    </style:style>
    <style:style style:name="TableRow138" style:family="table-row">
      <style:table-row-properties style:min-row-height="0.176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66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 fo:text-indent="0.0972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end" fo:line-height="0.2083in" fo:margin-right="0.1666in" fo:text-indent="0.6569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270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70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70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270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270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270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70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70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70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 fo:text-indent="0.0972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2708in" style:use-optimal-row-height="false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2708in" style:use-optimal-row-height="false"/>
    </style:style>
    <style:style style:name="P26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320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222in" fo:text-indent="0.1944in"/>
    </style:style>
    <style:style style:name="T2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083in" fo:margin-left="1.1666in" fo:text-indent="-1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text-rotation-angle="90" style:text-rotation-scale="line-heigh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2861in" style:use-optimal-row-height="false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2291in" style:use-optimal-row-height="false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2083in" fo:margin-left="0.0395in" fo:margin-right="0.0395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09" style:family="table-row">
      <style:table-row-properties style:min-row-height="0.229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312" style:parent-style-name="註釋標題" style:family="paragraph">
      <style:paragraph-properties fo:line-height="0.2222in"/>
      <style:text-properties style:font-name="標楷體" fo:font-size="14pt" style:font-size-asian="14pt" style:font-size-complex="14pt"/>
    </style:style>
    <style:style style:name="P3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4" style:parent-style-name="註釋標題" style:family="paragraph">
      <style:paragraph-properties fo:line-height="0.2222in"/>
      <style:text-properties style:font-name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2083in" fo:margin-left="0.0395in" fo:margin-right="0.0395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2291in" style:use-optimal-row-height="false"/>
    </style:style>
    <style:style style:name="P323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083in" fo:margin-left="0.0395in" fo:margin-right="0.0395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4166in" style:use-optimal-row-height="false"/>
    </style:style>
    <style:style style:name="P331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2847in" style:use-optimal-row-height="false"/>
    </style:style>
    <style:style style:name="P340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60" style:parent-style-name="本文縮排" style:family="paragraph">
      <style:paragraph-properties fo:text-align="center" fo:line-height="0.2222in" fo:text-indent="0in"/>
      <style:text-properties style:font-name="標楷體" style:font-size-complex="14pt"/>
    </style:style>
    <style:style style:name="P361" style:parent-style-name="本文縮排" style:family="paragraph">
      <style:paragraph-properties fo:text-align="center" fo:line-height="0.2222in" fo:text-indent="0in"/>
      <style:text-properties style:font-name="標楷體" style:font-size-complex="14pt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line-height="0.2222in"/>
      <style:text-properties style:font-name="標楷體" fo:color="#000000" fo:font-size="14pt" style:font-size-asian="14pt" style:font-size-complex="14pt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註釋標題" style:family="paragraph">
      <style:paragraph-properties fo:line-height="0.2222in"/>
      <style:text-properties style:font-name="標楷體" fo:font-size="14pt" style:font-size-asian="14pt" style:font-size-complex="14pt"/>
    </style:style>
    <style:style style:name="P380" style:parent-style-name="註釋標題" style:family="paragraph">
      <style:paragraph-properties fo:line-height="0.2222in"/>
      <style:text-properties style:font-name="標楷體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註釋標題" style:family="paragraph">
      <style:paragraph-properties fo:line-height="0.2222in"/>
      <style:text-properties style:font-name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8" style:parent-style-name="註釋標題" style:family="paragraph">
      <style:paragraph-properties fo:line-height="0.2222in"/>
      <style:text-properties style:font-name="標楷體" fo:font-size="14pt" style:font-size-asian="14pt" style:font-size-complex="14pt"/>
    </style:style>
    <style:style style:name="TableRow409" style:family="table-row">
      <style:table-row-properties style:min-row-height="0.3152in" style:use-optimal-row-height="false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152in" style:use-optimal-row-height="false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3152in" style:use-optimal-row-height="false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3152in" style:use-optimal-row-height="false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3152in" style:use-optimal-row-height="false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3152in" style:use-optimal-row-height="false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3152in" style:use-optimal-row-height="false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3152in" style:use-optimal-row-height="false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6138in" style:use-optimal-row-height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67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680" style:family="table-row">
      <style:table-row-properties style:min-row-height="0.8666in" style:use-optimal-row-height="false"/>
    </style:style>
    <style:style style:name="P6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698" style:family="table-row">
      <style:table-row-properties style:min-row-height="0.7444in" style:use-optimal-row-height="false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Row719" style:family="table-row">
      <style:table-row-properties style:min-row-height="1.1381in" style:use-optimal-row-height="false"/>
    </style:style>
    <style:style style:name="P7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text-align="justify" fo:line-height="0.0138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19"/>
            <text:p text:style-name="P20"/>
            <text:p text:style-name="P21">件</text:p>
          </table:table-cell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年<text:s text:c="2"/>月 <text:s/>日 <text:s/>時 <text:s/>分</text:p>
          </table:table-cell>
          <table:table-cell table:style-name="TableCell26" table:number-rows-spanned="3">
            <text:p text:style-name="P27">收件</text:p>
            <text:p text:style-name="P28"/>
            <text:p text:style-name="P29"/>
            <text:p text:style-name="P30">者章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連件序別</text:p>
            <text:p text:style-name="P37">（非連件</text:p>
            <text:p text:style-name="P38">者免填）</text:p>
          </table:table-cell>
          <table:table-cell table:style-name="TableCell39" table:number-rows-spanned="3">
            <text:p text:style-name="P40">共 <text:s/>件</text:p>
          </table:table-cell>
          <table:table-cell table:style-name="TableCell41" table:number-rows-spanned="3">
            <text:p text:style-name="P42">第 <text:s/>件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登記費</text:p>
          </table:table-cell>
          <table:table-cell table:style-name="TableCell47">
            <text:p text:style-name="P48">元<text:s/></text:p>
          </table:table-cell>
          <table:table-cell table:style-name="TableCell49">
            <text:p text:style-name="P50">合 <text:s/>計</text:p>
          </table:table-cell>
          <table:table-cell table:style-name="TableCell51">
            <text:p text:style-name="P52">元<text:s/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書狀費</text:p>
          </table:table-cell>
          <table:table-cell table:style-name="TableCell66">
            <text:p text:style-name="P67">元<text:s/></text:p>
          </table:table-cell>
          <table:table-cell table:style-name="TableCell68">
            <text:p text:style-name="P69">收 <text:s/>據</text:p>
          </table:table-cell>
          <table:table-cell table:style-name="TableCell70">
            <text:p text:style-name="P71">字<text:s/><text:s/><text:s text:c="2"/>號<text:s/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字號</text:p>
          </table:table-cell>
          <table:table-cell table:style-name="TableCell76">
            <text:p text:style-name="P77"><text:span text:style-name="T78">金登資 <text:s/></text:span><text:span text:style-name="T79">字第 <text:s/></text:span><text:span text:style-name="T80"><text:s/></text:span><text:span text:style-name="T81"><text:s text:c="2"/>號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罰 <text:s/></text:span><text:span text:style-name="T92">鍰</text:span></text:p>
          </table:table-cell>
          <table:table-cell table:style-name="TableCell93">
            <text:p text:style-name="P94">元<text:s/></text:p>
          </table:table-cell>
          <table:table-cell table:style-name="TableCell95">
            <text:p text:style-name="P96">核算者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7">
            <text:p text:style-name="P140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(1)</text:p>
            <text:p text:style-name="P144">受理</text:p>
            <text:p text:style-name="P145">機關</text:p>
          </table:table-cell>
          <table:covered-table-cell/>
          <table:covered-table-cell/>
          <table:table-cell table:style-name="TableCell146" table:number-columns-spanned="7">
            <text:p text:style-name="P147">金門縣地政局</text:p>
            <text:p text:style-name="P148">□跨所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資料管</text:p>
            <text:p text:style-name="P151">轄機關</text:p>
          </table:table-cell>
          <table:covered-table-cell/>
          <table:table-cell table:style-name="TableCell152" table:number-columns-spanned="7">
            <text:p text:style-name="P153">金門縣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(2)原因發生日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中華民國<text:s text:c="3"/>年<text:s text:c="3"/>月<text:s text:c="3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9">
            <text:p text:style-name="P162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□<text:s/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9">
            <text:p text:style-name="P167">□ 第一次登記<text:s/>□<text:s/>收歸國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□<text:s/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9">
            <text:p text:style-name="P172">□ 買賣 <text:s/>□ 贈與 <text:s/>□<text:s/>繼承 <text:s/>□ 分割繼承 <text:s/>□ 拍賣 <text:s/>□ 共有物分割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8">
            <text:p text:style-name="P177">□ 設定 <text:s/>□ 法定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 table:number-rows-spanned="2">
            <text:p text:style-name="P179">核</text:p>
            <text:p text:style-name="P180">訖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>代理人身份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8">
            <text:p text:style-name="P189">□ 清償 <text:s/>□ 拋棄 <text:s/>□ 混同 <text:s/>□ 判決塗銷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>複代理人身份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8">
            <text:p text:style-name="P199">□ 權利價值變更 <text:s text:c="2"/>□ 權利內容等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1">
            <text:p text:style-name="P201">核對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8">
            <text:p text:style-name="P206">□ 分割 <text:s/>□ 合併 <text:s/>□ 地目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 table:number-rows-spanned="2">
            <text:p text:style-name="P208">核</text:p>
            <text:p text:style-name="P209">訖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5">
            <text:p text:style-name="P213">登記助理員身份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>□<text:s/>更名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8">
            <text:p text:style-name="P218">□<text:s/>更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>當事人身份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1">
            <text:p text:style-name="P228">詳如 <text:s/>□ 契約書 <text:s/>□ 登記清冊 <text:s/>□<text:s/>遺產分割協議書 <text:s/>□ 建物測量成果圖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3">
            <text:p text:style-name="P231">(6)</text:p>
            <text:p text:style-name="P232">附繳</text:p>
            <text:p text:style-name="P233"><text:span text:style-name="T234">證件</text:span></text:p>
          </table:table-cell>
          <table:covered-table-cell/>
          <table:table-cell table:style-name="TableCell235" table:number-columns-spanned="7">
            <text:p text:style-name="P236">1.權利證明文件<text:s text:c="1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2">
            <text:p text:style-name="P238"><text:span text:style-name="T239">4.建物所有權狀 <text:s/></text:span><text:span text:style-name="T240"><text:s/></text:span><text:span text:style-name="T241"><text:s text:c="8"/></text:span><text:span text:style-name="T242"><text:s/></text:span><text:span text:style-name="T243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6">
            <text:p text:style-name="P245"><text:span text:style-name="T246">7.</text:span><text:span text:style-name="T247">法</text:span><text:span text:style-name="T248">人代表人當選證明</text:span><text:span text:style-name="T249"><text:s text:c="2"/></text:span><text:span text:style-name="T250"><text:s text:c="8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7">
            <text:p text:style-name="P254">2.證明書<text:s text:c="2"/><text:s text:c="1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2">
            <text:p text:style-name="P256">5.證明書<text:s text:c="4"/><text:s text:c="2"/><text:s text:c="2"/><text:s text:c="11"/>份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6">
            <text:p text:style-name="P258">8.登記名義人之切結書<text:s/><text:s/><text:s text:c="2"/><text:s text:c="2"/><text:s text:c="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7">
            <text:p text:style-name="P262"><text:span text:style-name="T263">3.土地</text:span><text:span text:style-name="T264">所有</text:span><text:span text:style-name="T265">權狀<text:s/></text:span><text:span text:style-name="T266"><text:s text:c="3"/></text:span><text:span text:style-name="T267"><text:s text:c="2"/></text:span><text:span text:style-name="T268"><text:s/></text:span><text:span text:style-name="T269"><text:s text:c="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2">
            <text:p text:style-name="P271">6.法人登記證<text:s text:c="13"/><text:s/>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6">
            <text:p text:style-name="P273">9.登記名義人之身分證明文件<text:s text:c="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 table:number-rows-spanned="3">
            <text:p text:style-name="P276">(7)委任</text:p>
            <text:p text:style-name="P277"><text:span text:style-name="T278"><text:s/></text:span><text:span text:style-name="T279">關係</text:span></text:p>
          </table:table-cell>
          <table:covered-table-cell/>
          <table:covered-table-cell/>
          <table:table-cell table:style-name="TableCell280" table:number-columns-spanned="15" table:number-rows-spanned="3">
            <text:p text:style-name="P281"><text:span text:style-name="T282">本土地登記案之申請委託 <text:s text:c="9"/>代理。 <text:s text:c="9"/></text:span><text:span text:style-name="T283">複代理。</text:span></text:p>
            <text:p text:style-name="P284"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 table:number-rows-spanned="7">
            <text:p text:style-name="P286"><text:span text:style-name="T287">(8)</text:span><text:span text:style-name="T288">聯絡方式</text:span></text:p>
          </table:table-cell>
          <table:covered-table-cell/>
          <table:covered-table-cell/>
          <table:table-cell table:style-name="TableCell289" table:number-columns-spanned="10">
            <text:p text:style-name="P290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table-cell table:style-name="TableCell297" table:number-columns-spanned="10">
            <text:p text:style-name="P29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10">
            <text:p text:style-name="P30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4">
            <text:p text:style-name="P311">(9)</text:p>
            <text:p text:style-name="P312">備</text:p>
            <text:p text:style-name="P313"/>
            <text:p text:style-name="P314">註</text:p>
          </table:table-cell>
          <table:covered-table-cell/>
          <table:table-cell table:style-name="TableCell315" table:number-columns-spanned="16" table:number-rows-spanned="4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table-cell table:style-name="TableCell318" table:number-columns-spanned="10">
            <text:p text:style-name="P31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table-cell table:style-name="TableCell326" table:number-columns-spanned="10">
            <text:p text:style-name="P32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table-cell table:style-name="TableCell334" table:number-columns-spanned="10">
            <text:p text:style-name="P335">不動產經紀業名稱</text:p>
            <text:p text:style-name="P336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10">
            <text:p text:style-name="P344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7">
          <table:table-cell table:style-name="TableCell348" table:number-rows-spanned="10">
            <text:p text:style-name="P349">(10)</text:p>
            <text:p text:style-name="P350"/>
            <text:p text:style-name="P351">申</text:p>
            <text:p text:style-name="P352"/>
            <text:p text:style-name="P353"/>
            <text:p text:style-name="P354">請</text:p>
            <text:p text:style-name="P355"/>
            <text:p text:style-name="P356"/>
            <text:p text:style-name="P357">人</text:p>
          </table:table-cell>
          <table:table-cell table:style-name="TableCell358" table:number-columns-spanned="3" table:number-rows-spanned="2">
            <text:p text:style-name="P359">(11)</text:p>
            <text:p text:style-name="P360">權利人</text:p>
            <text:p text:style-name="P361">或</text:p>
            <text:p text:style-name="P362">義務人</text:p>
          </table:table-cell>
          <table:covered-table-cell/>
          <table:covered-table-cell/>
          <table:table-cell table:style-name="TableCell363" table:number-columns-spanned="3" table:number-rows-spanned="2">
            <text:p text:style-name="P364">(12)</text:p>
            <text:p text:style-name="P365">姓 <text:s/>名</text:p>
            <text:p text:style-name="P366">或</text:p>
            <text:p text:style-name="P367">名 <text:s/>稱</text:p>
          </table:table-cell>
          <table:covered-table-cell/>
          <table:covered-table-cell/>
          <table:table-cell table:style-name="TableCell368" table:number-columns-spanned="2" table:number-rows-spanned="2">
            <text:p text:style-name="P369">(13)</text:p>
            <text:p text:style-name="P370">出 <text:s/>生</text:p>
            <text:p text:style-name="P371"/>
            <text:p text:style-name="P372">年月日</text:p>
          </table:table-cell>
          <table:covered-table-cell/>
          <table:table-cell table:style-name="TableCell373" table:number-columns-spanned="4" table:number-rows-spanned="2">
            <text:p text:style-name="P374">(14)</text:p>
            <text:p text:style-name="P375">統一編號</text:p>
          </table:table-cell>
          <table:covered-table-cell/>
          <table:covered-table-cell/>
          <table:covered-table-cell/>
          <table:table-cell table:style-name="TableCell376" table:number-columns-spanned="22">
            <text:p text:style-name="P377">(15) <text:s/>住　　　　　　　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rows-spanned="2">
            <text:p text:style-name="P379">(16)</text:p>
            <text:p text:style-name="P380">簽 <text:s/>章</text:p>
          </table:table-cell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table-cell table:style-name="TableCell387">
            <text:p text:style-name="P388">縣市</text:p>
          </table:table-cell>
          <table:table-cell table:style-name="TableCell389" table:number-columns-spanned="2">
            <text:p text:style-name="P390">鄉鎮</text:p>
            <text:p text:style-name="P391">市區</text:p>
          </table:table-cell>
          <table:covered-table-cell/>
          <table:table-cell table:style-name="TableCell392">
            <text:p text:style-name="P393">村里</text:p>
          </table:table-cell>
          <table:table-cell table:style-name="TableCell394" table:number-columns-spanned="3">
            <text:p text:style-name="P395">鄰</text:p>
          </table:table-cell>
          <table:covered-table-cell/>
          <table:covered-table-cell/>
          <table:table-cell table:style-name="TableCell396" table:number-columns-spanned="2">
            <text:p text:style-name="P397">街路</text:p>
          </table:table-cell>
          <table:covered-table-cell/>
          <table:table-cell table:style-name="TableCell398" table:number-columns-spanned="3">
            <text:p text:style-name="P399">段</text:p>
          </table:table-cell>
          <table:covered-table-cell/>
          <table:covered-table-cell/>
          <table:table-cell table:style-name="TableCell400" table:number-columns-spanned="2">
            <text:p text:style-name="P401">巷</text:p>
          </table:table-cell>
          <table:covered-table-cell/>
          <table:table-cell table:style-name="TableCell402" table:number-columns-spanned="3">
            <text:p text:style-name="P403">弄</text:p>
          </table:table-cell>
          <table:covered-table-cell/>
          <table:covered-table-cell/>
          <table:table-cell table:style-name="TableCell404" table:number-columns-spanned="3">
            <text:p text:style-name="P405">號</text:p>
          </table:table-cell>
          <table:covered-table-cell/>
          <table:covered-table-cell/>
          <table:table-cell table:style-name="TableCell406" table:number-columns-spanned="2">
            <text:p text:style-name="P407">樓</text:p>
          </table:table-cell>
          <table:covered-table-cell/>
          <table:covered-table-cell>
            <text:p text:style-name="P408"/>
          </table:covered-table-cell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P412">權利人</text:p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rows-spanned="8"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3">
            <text:p text:style-name="P444">義務人</text:p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table-cell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covered-table-cell>
            <text:p text:style-name="P564"/>
          </table:covered-table-cell>
          <table:table-cell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covered-table-cell>
            <text:p text:style-name="P595"/>
          </table:covered-table-cell>
          <table:table-cell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covered-table-cell>
            <text:p text:style-name="P626"/>
          </table:covered-table-cell>
          <table:table-cell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3">
            <text:p text:style-name="P630">代理人</text:p>
          </table:table-cell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covered-table-cell>
            <text:p text:style-name="P657"/>
          </table:covered-table-cell>
          <table:table-cell>
            <text:p text:style-name="P657"/>
          </table:table-cell>
        </table:table-row>
        <table:table-row table:style-name="TableRow658">
          <table:table-cell table:style-name="TableCell659" table:number-rows-spanned="4">
            <text:p text:style-name="P660">本案處理經過情形</text:p>
            <text:p text:style-name="P661">︵以下各欄申請人請勿填寫︶</text:p>
          </table:table-cell>
          <table:table-cell table:style-name="TableCell662" table:number-columns-spanned="4">
            <text:p text:style-name="P663">初 <text:s text:c="10"/>審</text:p>
          </table:table-cell>
          <table:covered-table-cell/>
          <table:covered-table-cell/>
          <table:covered-table-cell/>
          <table:table-cell table:style-name="TableCell664" table:number-columns-spanned="6">
            <text:p text:style-name="P665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>核 <text:s text:c="10"/>定</text:p>
          </table:table-cell>
          <table:covered-table-cell/>
          <table:covered-table-cell/>
          <table:covered-table-cell/>
          <table:table-cell table:style-name="TableCell668" table:number-columns-spanned="3">
            <text:p text:style-name="P669">登 <text:s/>簿</text:p>
          </table:table-cell>
          <table:covered-table-cell/>
          <table:covered-table-cell/>
          <table:table-cell table:style-name="TableCell670" table:number-columns-spanned="5">
            <text:p text:style-name="P671">校 <text:s/>簿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6">
            <text:p text:style-name="P673">書 <text:s/>狀</text:p>
            <text:p text:style-name="P674">列 <text:s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5">
            <text:p text:style-name="P676">校 <text:s/>狀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2">
            <text:p text:style-name="P678">書 <text:s/>狀</text:p>
            <text:p text:style-name="P679">用 <text:s/>印</text:p>
          </table:table-cell>
          <table:covered-table-cell/>
          <table:table-cell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4" table:number-rows-spanned="3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6" table:number-rows-spanned="3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4" table:number-rows-spanned="3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  <table:covered-table-cell/>
          <table:covered-table-cell/>
          <table:covered-table-cell/>
          <table:table-cell table:style-name="TableCell703" table:number-columns-spanned="3">
            <text:p text:style-name="P704">地 <text:s/>價</text:p>
            <text:p text:style-name="P705">異 <text:s/>動</text:p>
          </table:table-cell>
          <table:covered-table-cell/>
          <table:covered-table-cell/>
          <table:table-cell table:style-name="TableCell706" table:number-columns-spanned="5">
            <text:p text:style-name="P707">通 <text:s/>知</text:p>
            <text:p text:style-name="P708">領 <text:s/>狀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6">
            <text:p text:style-name="P710">異 <text:s/>動</text:p>
            <text:p text:style-name="P711">通 <text:s/>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5">
            <text:p text:style-name="P713">交 <text:s/>付</text:p>
            <text:p text:style-name="P714">發 <text:s/>狀</text:p>
          </table:table-cell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/>
            <text:p text:style-name="P717">歸 <text:s/>檔</text:p>
            <text:p text:style-name="P718"/>
          </table:table-cell>
          <table:covered-table-cell/>
          <table:table-cell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5">
            <text:p text:style-name="P727"/>
          </table:table-cell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>
            <text:p text:style-name="P733"/>
          </table:table-cell>
        </table:table-row>
      </table:table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9847in" fo:margin-bottom="0.6888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736in"/>
      </style:footer-style>
    </style:page-layout>
  </office:automatic-styles>
  <office:master-styles>
    <style:master-page style:name="MP0" style:page-layout-name="PL0">
      <style:header>
        <text:p text:style-name="頁首"><text:s text:c="12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subject>土地登記申請書</dc:subject>
    <meta:keyword>土地登記申請書</meta:keyword>
    <meta:initial-creator>301000000A</meta:initial-creator>
    <dc:creator>林志賢</dc:creator>
    <meta:creation-date>2024-01-25T07:24:00Z</meta:creation-date>
    <dc:date>2024-01-25T07:24:00Z</dc:date>
    <meta:print-date>2024-01-25T07:2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9" meta:character-count="1537" meta:row-count="10" meta:non-whitespace-character-count="1311"/>
  </office:meta>
</office:document-meta>
</file>