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1.0347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9638in" style:use-optimal-column-width="false"/>
    </style:style>
    <style:style style:name="TableColumn17" style:family="table-column">
      <style:table-column-properties style:column-width="0.0708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95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9902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1" style:family="table-row">
      <style:table-row-properties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583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0486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5" style:family="table-row">
      <style:table-row-properties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4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4152in"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text-indent="0.3888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color="#0000FF" fo:font-size="14pt" style:font-size-asian="14pt"/>
    </style:style>
    <style:style style:name="T454" style:parent-style-name="預設段落字型" style:family="text">
      <style:text-properties style:font-name="標楷體" style:font-name-asian="標楷體" fo:color="#0000FF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5069in" style:use-optimal-row-height="false" fo:keep-together="always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text-indent="0.3888in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4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485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7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<text:span text:style-name="T123">(</text:span><text:span text:style-name="T124">3</text:span><text:span text:style-name="T125">)</text:span><text:span text:style-name="T126">面</text:span><text:span text:style-name="T127"><text:s text:c="4"/></text:span><text:span text:style-name="T128">積</text:span></text:p>
            <text:p text:style-name="P129">(平方公尺)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<text:span text:style-name="T148">(</text:span><text:span text:style-name="T149">4</text:span><text:span text:style-name="T150">)</text:span><text:span text:style-name="T151">權利範圍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<text:span text:style-name="T170">(</text:span><text:span text:style-name="T171">5</text:span><text:span text:style-name="T172">)</text:span><text:span text:style-name="T173">備</text:span><text:span text:style-name="T174"><text:s text:c="4"/></text:span><text:span text:style-name="T175">註</text:span></text:p>
          </table:table-cell>
          <table:covered-table-cell/>
          <table:covered-table-cell/>
          <table:table-cell table:style-name="TableCell176" table:number-columns-spanned="2">
            <text:p text:style-name="P177"/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>
            <text:p text:style-name="P190"/>
          </table:table-cell>
        </table:table-row>
        <text:soft-page-break/>
        <table:table-row table:style-name="TableRow191">
          <table:table-cell>
            <text:p text:style-name="P192"/>
          </table:table-cell>
          <table:table-cell table:style-name="TableCell193" table:number-columns-spanned="2" table:number-rows-spanned="18">
            <text:p text:style-name="P192">建</text:p>
            <text:p text:style-name="P194"/>
            <text:p text:style-name="P195"><text:s/></text:p>
            <text:p text:style-name="P196"/>
            <text:p text:style-name="P197">物</text:p>
            <text:p text:style-name="P198"/>
            <text:p text:style-name="P199"/>
            <text:p text:style-name="P200"/>
            <text:p text:style-name="P201">標</text:p>
            <text:p text:style-name="P202"/>
            <text:p text:style-name="P203"/>
            <text:p text:style-name="P204"/>
            <text:p text:style-name="P205">示</text:p>
          </table:table-cell>
          <table:covered-table-cell/>
          <table:table-cell table:style-name="TableCell206" table:number-columns-spanned="5">
            <text:p text:style-name="P207"><text:span text:style-name="T208">(</text:span><text:span text:style-name="T209">6</text:span><text:span text:style-name="T210">)</text:span><text:span text:style-name="T211">建</text:span><text:span text:style-name="T212"><text:s text:c="3"/></text:span><text:span text:style-name="T213"><text:s text:c="10"/></text:span><text:span text:style-name="T214"><text:s/></text:span><text:span text:style-name="T215">號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covered-table-cell>
            <text:p text:style-name="P225"/>
          </table:covered-table-cell>
          <table:covered-table-cell/>
          <table:table-cell table:style-name="TableCell226" table:number-columns-spanned="3" table:number-rows-spanned="4">
            <text:p text:style-name="P227"><text:span text:style-name="T228">(</text:span><text:span text:style-name="T229">7</text:span><text:span text:style-name="T230">)</text:span></text:p>
            <text:p text:style-name="P231">門</text:p>
            <text:p text:style-name="P232">牌</text:p>
          </table:table-cell>
          <table:covered-table-cell/>
          <table:covered-table-cell/>
          <table:table-cell table:style-name="TableCell233" table:number-columns-spanned="2">
            <text:p text:style-name="P234">鄉鎮市區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>街<text:s text:c="4"/>路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2">
            <text:p text:style-name="P260">段<text:s/>巷<text:s/>弄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號<text:s text:c="4"/>樓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covered-table-cell>
            <text:p text:style-name="P283"/>
          </table:covered-table-cell>
          <table:covered-table-cell/>
          <table:table-cell table:style-name="TableCell284" table:number-columns-spanned="3" table:number-rows-spanned="3">
            <text:p text:style-name="P285"><text:span text:style-name="T286">(</text:span><text:span text:style-name="T287">8</text:span><text:span text:style-name="T288">)</text:span></text:p>
            <text:p text:style-name="P289">建 物</text:p>
            <text:p text:style-name="P290">坐 落</text:p>
          </table:table-cell>
          <table:covered-table-cell/>
          <table:covered-table-cell/>
          <table:table-cell table:style-name="TableCell291" table:number-columns-spanned="2">
            <text:p text:style-name="P292">段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2">
            <text:p text:style-name="P305">小<text:s text:c="4"/>段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2">
            <text:p text:style-name="P318">地<text:s text:c="4"/>號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covered-table-cell>
            <text:p text:style-name="P328"/>
          </table:covered-table-cell>
          <table:covered-table-cell/>
          <table:table-cell table:style-name="TableCell329" table:number-columns-spanned="3" table:number-rows-spanned="6">
            <text:p text:style-name="P330"><text:span text:style-name="T331">(</text:span><text:span text:style-name="T332">9</text:span><text:span text:style-name="T333">)</text:span></text:p>
            <text:p text:style-name="P334">面</text:p>
            <text:p text:style-name="P335">積</text:p>
            <text:p text:style-name="P336">︵</text:p>
            <text:p text:style-name="本文">平方</text:p>
            <text:p text:style-name="本文">公尺</text:p>
            <text:p text:style-name="P337"><text:span text:style-name="T338">︶</text:span></text:p>
          </table:table-cell>
          <table:covered-table-cell/>
          <table:covered-table-cell/>
          <table:table-cell table:style-name="TableCell339" table:number-columns-spanned="2">
            <text:p text:style-name="P340"><text:s text:c="6"/>層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2">
            <text:p text:style-name="P353"><text:s text:c="6"/>層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2">
            <text:p text:style-name="P366"><text:s text:c="6"/>層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2">
            <text:p text:style-name="P379"><text:s text:c="6"/>層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2">
            <text:p text:style-name="P405">共 <text:s text:c="3"/>計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covered-table-cell>
            <text:p text:style-name="P415"/>
          </table:covered-table-cell>
          <table:covered-table-cell/>
          <table:table-cell table:style-name="TableCell416" table:number-columns-spanned="3" table:number-rows-spanned="2">
            <text:p text:style-name="P417"><text:span text:style-name="T418">(</text:span><text:span text:style-name="T419">1</text:span><text:span text:style-name="T420">0</text:span><text:span text:style-name="T421">)</text:span></text:p>
            <text:p text:style-name="P422">附 屬</text:p>
            <text:p text:style-name="P423">建 物</text:p>
          </table:table-cell>
          <table:covered-table-cell/>
          <table:covered-table-cell/>
          <table:table-cell table:style-name="TableCell424" table:number-columns-spanned="2">
            <text:p text:style-name="P425">用<text:s/><text:s text:c="2"/><text:s/>途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>
            <text:p text:style-name="P435"/>
          </table:table-cell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table-cell table:style-name="TableCell437" table:number-columns-spanned="2">
            <text:p text:style-name="P438">面<text:s/><text:s text:c="3"/>積</text:p>
            <text:p text:style-name="P439">(平方公尺)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covered-table-cell>
            <text:p text:style-name="P449"/>
          </table:covered-table-cell>
          <table:covered-table-cell/>
          <table:table-cell table:style-name="TableCell450" table:number-columns-spanned="5">
            <text:p text:style-name="P451"><text:span text:style-name="T452">(</text:span><text:span text:style-name="T453">1</text:span><text:span text:style-name="T454">1</text:span><text:span text:style-name="T455">)</text:span><text:span text:style-name="T456">權 <text:s/>利 <text:s/>範 <text:s/>圍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covered-table-cell>
            <text:p text:style-name="P466"/>
          </table:covered-table-cell>
          <table:covered-table-cell/>
          <table:table-cell table:style-name="TableCell467" table:number-columns-spanned="5">
            <text:p text:style-name="P468"><text:span text:style-name="T469">(</text:span><text:span text:style-name="T470">1</text:span><text:span text:style-name="T471">2</text:span><text:span text:style-name="T472">)</text:span><text:span text:style-name="T473">備</text:span><text:span text:style-name="T474"><text:s text:c="4"/></text:span><text:span text:style-name="T475"><text:s text:c="6"/>註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</table:table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</dc:title>
    <dc:description/>
    <dc:subject>登記清冊</dc:subject>
    <meta:keyword>登記清冊</meta:keyword>
    <meta:initial-creator>301000000A</meta:initial-creator>
    <dc:creator>林志賢</dc:creator>
    <meta:creation-date>2024-01-25T07:24:00Z</meta:creation-date>
    <dc:date>2024-01-25T07:24:00Z</dc:date>
    <meta:print-date>2024-01-25T07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