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size="18pt" style:font-size-asian="18pt" style:font-size-complex="16pt"/>
    </style:style>
    <style:style style:name="TableColumn7" style:family="table-column">
      <style:table-column-properties style:column-width="2.4354in"/>
    </style:style>
    <style:style style:name="TableColumn8" style:family="table-column">
      <style:table-column-properties style:column-width="2.4361in"/>
    </style:style>
    <style:style style:name="TableColumn9" style:family="table-column">
      <style:table-column-properties style:column-width="2.4361in"/>
    </style:style>
    <style:style style:name="Table6" style:family="table">
      <style:table-properties style:width="7.307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20pt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line-height="0.5138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52" style:parent-style-name="內文" style:family="paragraph">
      <style:paragraph-properties fo:line-height="0.4166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53" style:parent-style-name="內文" style:family="paragraph">
      <style:paragraph-properties fo:line-height="0.4166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54" style:parent-style-name="內文" style:family="paragraph">
      <style:paragraph-properties fo:line-height="0.4166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55" style:parent-style-name="內文" style:family="paragraph">
      <style:paragraph-properties fo:line-height="0.4166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56" style:parent-style-name="內文" style:family="paragraph">
      <style:paragraph-properties fo:line-height="0.4166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57" style:parent-style-name="內文" style:family="paragraph">
      <style:paragraph-properties fo:line-height="0.4166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58" style:parent-style-name="內文" style:family="paragraph">
      <style:paragraph-properties fo:line-height="0.4166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59" style:parent-style-name="內文" style:family="paragraph">
      <style:paragraph-properties fo:line-height="0.4166in" fo:text-indent="1.3333in"/>
      <style:text-properties style:font-name="微軟正黑體" style:font-name-asian="微軟正黑體" fo:font-weight="bold" style:font-weight-asian="bold" fo:font-size="24pt" style:font-size-asian="24pt"/>
    </style:style>
    <style:style style:name="P60" style:parent-style-name="內文" style:family="paragraph">
      <style:paragraph-properties fo:text-align="start" fo:margin-top="0.125in" fo:line-height="0.2777in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text-align="start" fo:margin-top="0.125in" fo:line-height="0.2777in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start" fo:margin-top="0.125in" fo:line-height="0.2777in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 text:c="2"/>協<text:s text:c="2"/>議<text:s text:c="2"/>書</text:p>
      <text:p text:style-name="P2"><text:span text:style-name="T3"><text:s/></text:span><text:span text:style-name="T4">立協議書人 <text:s text:c="3"/>　 等人係被繼承人 <text:s/>　　 <text:s text:c="2"/>之合法繼承</text:span><text:span text:style-name="T5">人，因被繼承人死亡，且代為登記管理目的已完成，經立協議書人一致同意，將下列土地辦理更名為 <text:s text:c="31"/>所有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鄉鎮</text:p>
          </table:table-cell>
          <table:table-cell table:style-name="TableCell13">
            <text:p text:style-name="P14">段名</text:p>
          </table:table-cell>
          <table:table-cell table:style-name="TableCell15">
            <text:p text:style-name="P16">地號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><text:span text:style-name="T49">立協議書人</text:span><text:span text:style-name="T50">：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華民國　　　</text:span><text:span text:style-name="T64">113</text:span><text:span text:style-name="T65">年　　</text:span><text:span text:style-name="T66"><text:s/></text:span><text:span text:style-name="T67">月　　</text:span><text:span text:style-name="T68">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岱陽</dc:creator>
    <meta:creation-date>2024-03-15T09:04:00Z</meta:creation-date>
    <dc:date>2024-03-15T09:04:00Z</dc:date>
    <meta:print-date>2024-03-15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