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8cm" fo:margin-left="-0.191cm" fo:margin-top="0cm" fo:margin-bottom="0cm" table:align="left" style:writing-mode="lr-tb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8.287cm"/>
    </style:style>
    <style:style style:name="表格1.C" style:family="table-column">
      <style:table-column-properties style:column-width="9.294cm"/>
    </style:style>
    <style:style style:name="表格1.1" style:family="table-row">
      <style:table-row-properties style:min-row-height="1.28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36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563cm" fo:keep-together="auto"/>
    </style:style>
    <style:style style:name="表格1.5" style:family="table-row">
      <style:table-row-properties style:min-row-height="8.331cm" fo:keep-together="auto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fo:font-size="16pt" style:font-size-asian="16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自然人(登記名義人)辦理宗親會(社團法人)更名登記之程序</text:span></text:p>
      <text:p text:style-name="Standard"><text:span text:style-name="T3">適用前提：</text:span></text:p>
      <text:list xml:id="list3676516239" text:style-name="WWNum2">
        <text:list-item>
          <text:p text:style-name="P2"><text:span text:style-name="T3">土地登記在先，法人登記在後</text:span></text:p>
        </text:list-item>
        <text:list-item>
          <text:p text:style-name="P2"><text:span text:style-name="T3">金門馬祖東沙南沙地區安全及輔導條例施行期間</text:span><text:span text:style-name="T5">已辦妥土地登記</text:span></text:p>
        </text:list-item>
        <text:list-item>
          <text:p text:style-name="P1"><text:span text:style-name="T3">土地</text:span><text:span text:style-name="T5">自始由宗親會（法人）管理使用</text:span></text:p>
        </text:list-item>
      </text:list>
      <text:p text:style-name="Standard"><text:span text:style-name="T3">須符合上述之前提，方得依下列程序辦理更名登記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5">程序</text:p>
          </table:table-cell>
          <table:covered-table-cell/>
          <table:table-cell table:style-name="表格1.A1" office:value-type="string">
            <text:p text:style-name="P5">內容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7">舉辦社團法人之會員大會</text:p>
            <text:p text:style-name="P7">（另須經社會處核備）</text:p>
          </table:table-cell>
          <table:table-cell table:style-name="表格1.A1" office:value-type="string">
            <text:p text:style-name="P3">1.依人民團體法舉辦會員大會，並經決議事項訴求將土地更名登記回宗親會所有。</text:p>
            <text:p text:style-name="P3">（相關會議決議事項內容如附件1）</text:p>
            <text:p text:style-name="P3">2.尚須取得主管機關核備文件及公文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7">登記名義人之切結書</text:p>
          </table:table-cell>
          <table:table-cell table:style-name="表格1.A1" office:value-type="string">
            <text:p text:style-name="P3">切結因辦理土地登記時於<text:span text:style-name="T7">金門馬祖東沙南沙地區安全及輔導條例施行期間</text:span>，不諳法令規定，故以斯時管理會務之宗長ＯＯＯ名義辦理登記。</text:p>
            <text:p text:style-name="P3">(如附件2)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7">取得證明人之證明</text:p>
            <text:p text:style-name="P7">（證明人須於辦理登記時已成年）</text:p>
          </table:table-cell>
          <table:table-cell table:style-name="表格1.A1" office:value-type="string">
            <text:p text:style-name="P8">證明因辦理土地登記時於<text:span text:style-name="T7">金門馬祖東沙南沙地區安全及輔導條例施行期間</text:span>，不諳法令規定，故以斯時管理會務之宗長ＯＯＯ名義辦理登記。</text:p>
            <text:p text:style-name="P8">（證明書如附件3）</text:p>
          </table:table-cell>
        </table:table-row>
        <table:table-row table:style-name="表格1.5">
          <table:table-cell table:style-name="表格1.A1" office:value-type="string">
            <text:p text:style-name="P9"><text:span text:style-name="T6">4</text:span></text:p>
          </table:table-cell>
          <table:table-cell table:style-name="表格1.B2" office:value-type="string">
            <text:p text:style-name="P7">至地政局辦理登記</text:p>
          </table:table-cell>
          <table:table-cell table:style-name="表格1.A1" office:value-type="string">
            <text:p text:style-name="P8">應備文件：</text:p>
            <text:p text:style-name="P8">1.登記申請書</text:p>
            <text:p text:style-name="P8">2.登記清冊</text:p>
            <text:p text:style-name="P8">3.主管機關核備之權利證明文件</text:p>
            <text:p text:style-name="P8">4.二位證明人之證明書</text:p>
            <text:p text:style-name="P8">5.法人登記證</text:p>
            <text:p text:style-name="P8">6.法人統一編號編配表</text:p>
            <text:p text:style-name="P8">7.法人代表人當選證明</text:p>
            <text:p text:style-name="P8">8.登記名義人之切結書</text:p>
            <text:p text:style-name="P8">9.登記名義人之身分證明文件(若不能親自到場應檢附印鑑證明或公證書)</text:p>
            <text:p text:style-name="P8">10.所有權狀，<text:span text:style-name="T7">若土地所有權狀已遺失，登記名義人須先辦理補狀，再行辦理更名登記</text:span></text:p>
          </table:table-cell>
        </table:table-row>
      </table:table>
      <text:p text:style-name="Standard"><text:span text:style-name="T4">若有相關疑問請洽金門縣政局 地籍科</text:span></text:p>
      <text:p text:style-name="Standard"><text:span text:style-name="T4">科長：林志賢</text:span></text:p>
      <text:p text:style-name="Standard"><text:span text:style-name="T4">業務承辦人：李岱陽</text:span></text:p>
      <text:p text:style-name="Standard"><text:span text:style-name="T4">連絡電話：(082)32117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nd</meta:initial-creator>
    <dc:creator>李岱陽</dc:creator>
    <meta:editing-cycles>17</meta:editing-cycles>
    <meta:print-date>2024-01-10T02:18:00</meta:print-date>
    <meta:creation-date>2024-01-10T00:54:00</meta:creation-date>
    <dc:date>2024-01-24T01:42:00</dc:date>
    <meta:editing-duration>PT4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40" meta:word-count="571" meta:character-count="599" meta:non-whitespace-character-count="598"/>
    <meta:user-defined meta:name="AppVersion">16.0000</meta:user-defined>
    <meta:template xlink:type="simple" xlink:actuate="onRequest" xlink:title="Normal.dotm" xlink:href=""/>
  </office:meta>
</office:document-meta>
</file>