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6pt" style:font-name-asian="標楷體1" style:font-size-asian="16pt"/>
    </style:style>
    <style:style style:name="T1" style:family="text">
      <style:text-properties fo:color="#7f7f7f" loext:opacity="100%"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宗親會會員大會</text:span><text:bookmark text:name="_GoBack"/><text:span text:style-name="T1">決議事項內容</text:span></text:p>
      <text:p text:style-name="P1"><text:span text:style-name="T2">1.</text:span> <text:span text:style-name="T2">金門馬祖東沙南沙地區安全及輔導條例施行期間所辦理之土地登記。</text:span></text:p>
      <text:p text:style-name="P1"><text:span text:style-name="T2">2.登記時法人尚未成立。</text:span></text:p>
      <text:p text:style-name="P1"><text:span text:style-name="T2">3.以管理者</text:span><text:span text:style-name="T3"> <text:s text:c="13"/></text:span><text:span text:style-name="T2">(現今土地登記所有權人)名義辦理登記。</text:span></text:p>
      <text:p text:style-name="P1"><text:span text:style-name="T2">4.該地自始即係本宗親會(宗教團體)在使用收益。</text:span></text:p>
      <text:p text:style-name="P1"><text:span text:style-name="T2">5.現宗親會(宗教團體)已完成法人登記。</text:span></text:p>
      <text:p text:style-name="P1"><text:span text:style-name="T2">6.宗親會(宗教團體)已合法成立，訴求更名回宗親會(宗教團體)所有。</text:span></text:p>
      <text:p text:style-name="P2"/>
      <text:p text:style-name="P2"/>
      <text:p text:style-name="Standard"><text:span text:style-name="T2">*除參考建議事項外，尚須取得主管機關核備文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岱陽</meta:initial-creator>
    <dc:creator>林志賢</dc:creator>
    <meta:editing-cycles>2</meta:editing-cycles>
    <meta:creation-date>2024-01-24T01:29:00</meta:creation-date>
    <dc:date>2024-01-25T07:07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8" meta:word-count="177" meta:character-count="198" meta:non-whitespace-character-count="183"/>
    <meta:user-defined meta:name="AppVersion">16.0000</meta:user-defined>
    <meta:user-defined meta:name="Company">金門縣灺政局</meta:user-defined>
    <meta:template xlink:type="simple" xlink:actuate="onRequest" xlink:title="Normal.dotm" xlink:href=""/>
  </office:meta>
</office:document-meta>
</file>