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letter-kerning="true" style:font-name-asian="標楷體" style:font-size-asian="14pt" style:font-weight-asian="bold"/>
    </style:style>
    <style:style style:name="P2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壹">
      <style:paragraph-properties>
        <style:tab-stops>
          <style:tab-stop style:position="10.583cm"/>
        </style:tab-stops>
      </style:paragraph-properties>
    </style:style>
    <style:style style:name="T1" style:family="text">
      <style:text-properties style:letter-kerning="true"/>
    </style:style>
    <style:style style:name="T2" style:family="text">
      <style:text-properties style:letter-kerning="true"/>
    </style:style>
    <style:style style:name="T3" style:family="text">
      <style:text-properties style:font-name="標楷體" fo:font-size="16pt" fo:font-weight="bold" style:letter-kerning="true" style:font-name-asian="標楷體" style:font-size-asian="16pt" style:font-weight-asian="bold"/>
    </style:style>
    <style:style style:name="T4" style:family="text">
      <style:text-properties style:font-name="標楷體" fo:font-size="14pt" fo:font-weight="bold" style:letter-kerning="true" style:font-name-asian="標楷體" style:font-size-asian="14pt" style:font-weight-asian="bold"/>
    </style:style>
    <style:style style:name="T5" style:family="text">
      <style:text-properties style:font-name="標楷體" style:letter-kerning="true" style:font-name-asian="標楷體" style:font-name-complex="標楷體"/>
    </style:style>
    <style:style style:name="T6" style:family="text">
      <style:text-properties style:font-name="標楷體" style:letter-kerning="true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金門縣地政局辦理土地合併複丈標準作業程序</text:span></text:p>
      <text:p text:style-name="P1"/>
      <text:p text:style-name="壹"><text:span text:style-name="T1">壹、目的：</text:span>受理人民申請土地合併，以為土地標示變更之依據，並便利地籍管理。</text:p>
      <text:p text:style-name="壹"><text:span text:style-name="T1">貳、摘要：金門縣地政局</text:span>受理人民申請土地合併，以為土地標示變更<text:span text:style-name="T1">之作業程序。</text:span></text:p>
      <text:p text:style-name="壹"><text:span text:style-name="T1">參、相關法令、規定、程序書、標準作業程序、參考資料：</text:span></text:p>
      <text:p text:style-name="一"><text:span text:style-name="T1">一、土地法。</text:span></text:p>
      <text:p text:style-name="一"><text:span text:style-name="T1">二、地籍測量實施規則。</text:span></text:p>
      <text:p text:style-name="一"><text:span text:style-name="T1">三、辦理土地複丈與建物測量補充規定。</text:span></text:p>
      <text:p text:style-name="一"><text:span text:style-name="T1">四、土地複丈費及建築改良物測量費之收費標準。</text:span></text:p>
      <text:p text:style-name="一"><text:span text:style-name="T1">五、為民服務工作手冊。</text:span></text:p>
      <text:p text:style-name="一"><text:span text:style-name="T1">六、地籍資料電子處理系統規範。</text:span></text:p>
      <text:p text:style-name="P6"><text:span text:style-name="T1">肆、民眾應附證件、書表、表單、附件：</text:span><text:span text:style-name="T1"><text:tab/></text:span></text:p>
      <text:p text:style-name="一"><text:span text:style-name="T1">一、土地複丈申請書(表一)。</text:span></text:p>
      <text:p text:style-name="一">二、土地所有權狀。</text:p>
      <text:p text:style-name="一">三、身分證明文件。</text:p>
      <text:p text:style-name="一">四、其他應提出之證明文件。</text:p>
      <text:p text:style-name="壹"><text:span text:style-name="T1">伍、內部行政作業使用表單、附件：</text:span></text:p>
      <text:p text:style-name="一"><text:span text:style-name="T1">一、金門縣地政局(土地複丈、建物測量)定期通知書(表二)。</text:span></text:p>
      <text:p text:style-name="一"><text:span text:style-name="T1">二、金門縣地政局土地複丈案件補正通知書(表三)。</text:span></text:p>
      <text:p text:style-name="一"><text:span text:style-name="T1">三、金門縣地政局土地複丈案件駁回通知書(表四)。</text:span></text:p>
      <text:p text:style-name="一"><text:span text:style-name="T1">四、</text:span>金門縣地政局複丈成果檢查記錄表<text:span text:style-name="T1">(表五)。</text:span></text:p>
      <text:p text:style-name="一">五、金門縣地政局土地複丈地籍調查表及土地面積計算表(表六)。</text:p>
      <text:p text:style-name="一">六、金門縣地政局土地複丈圖及面積計算表(附件一)。</text:p>
      <text:p text:style-name="一">七、土地複丈參考圖(附件二)。</text:p>
      <text:p text:style-name="一">八、金門縣地政局土地複丈成果圖(附件三)。</text:p>
      <text:p text:style-name="一"><text:span text:style-name="T8">九、金門縣地政局土地複丈結果通知書(附件四)。</text:span></text:p>
      <text:p text:style-name="一"><text:span text:style-name="T8">十、金門縣地政局</text:span>跨科間移案連繫單<text:span text:style-name="T8">(附件五)。</text:span></text:p>
      <text:p text:style-name="壹"><text:span text:style-name="T1">陸、名詞定義：略。</text:span></text:p>
      <text:p text:style-name="壹"><text:span text:style-name="T1">柒、其他：</text:span>流程說明中的各項附件係為制式文件，請向金門縣地政局索取。</text:p>
      <text:p text:style-name="壹"><text:span text:style-name="T1">捌、作業內容：</text:span></text:p>
      <text:p text:style-name="一"><text:span text:style-name="T1">一、流程圖：如後附。</text:span></text:p>
      <text:p text:style-name="一"><text:span text:style-name="T1">二、流程說明：如後附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3.457cm" fo:margin-right="0cm" fo:line-height="0.635cm" fo:text-indent="-3.45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058cm" fo:margin-right="0cm" fo:line-height="0.706cm" fo:text-indent="-1.058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一" style:family="paragraph" style:parent-style-name="Standard">
      <style:paragraph-properties fo:margin-left="0.988cm" fo:margin-right="0cm" fo:line-height="0.706cm" fo:text-indent="0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壹" style:family="paragraph" style:parent-style-name="Text_20_body_20_indent">
      <style:paragraph-properties fo:margin-left="2.469cm" fo:margin-right="0cm" fo:line-height="0.706cm" fo:text-indent="-2.469cm" style:auto-text-indent="false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>
      <style:text-properties fo:color="#000000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/>
    </style:style>
    <style:style style:name="WW8Num20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852cm" fo:text-indent="-1.005cm" fo:margin-left="1.8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852cm" fo:text-indent="-1.005cm" fo:margin-left="1.85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, 2, 3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, 2, 3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2.032cm" fo:text-indent="-0.974cm" fo:margin-left="2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font-name="標楷體" style:letter-kerning="true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2.6cm" fo:margin-right="2.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1版 94.10.13</text:p>
        <text:p text:style-name="MP2"><text:span text:style-name="MT1">2版104.09.08</text:span></text:p>
      </style:header>
      <style:footer>
        <text:p text:style-name="MP3"><text:span text:style-name="MT2">(民)地測量03</text:span><text:span text:style-name="MT2">-</text:span><text:span text:style-name="MT2">作業程序</text:span><text:span text:style-name="MT2">-1/</text:span><text:span text:style-name="MT2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縣政府SOP</dc:title>
    <meta:initial-creator>高雄縣政府</meta:initial-creator>
    <meta:creation-date>2005-09-23T09:40:00</meta:creation-date>
    <dc:creator>kaifu</dc:creator>
    <dc:date>2015-09-20T10:57:00</dc:date>
    <meta:print-date>2005-10-11T15:29:00</meta:print-date>
    <meta:editing-cycles>21</meta:editing-cycles>
    <meta:editing-duration>PT18M</meta:editing-duration>
    <meta:document-statistic meta:table-count="0" meta:image-count="0" meta:object-count="0" meta:page-count="1" meta:paragraph-count="34" meta:word-count="603" meta:character-count="625" meta:non-whitespace-character-count="623"/>
    <meta:generator>LibreOffice/5.2.7.2$Windows_x86 LibreOffice_project/2b7f1e640c46ceb28adf43ee075a6e8b8439ed10</meta:generator>
  </office:meta>
</office:document-meta>
</file>