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1.80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solid" draw:fill-color="#ffffff"/>
      <style:paragraph-properties fo:line-height="0.706cm" fo:text-align="center" style:writing-mode="lr-tb"/>
    </style:style>
    <style:style style:name="P11" style:family="paragraph">
      <style:paragraph-properties fo:line-height="0.706cm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line-height="0.706cm" style:writing-mode="lr-tb"/>
    </style:style>
    <style:style style:name="P15" style:family="paragraph">
      <loext:graphic-properties draw:fill="solid" draw:fill-color="#ffffff"/>
      <style:paragraph-properties fo:line-height="0.706cm" style:writing-mode="lr-tb"/>
    </style:style>
    <style:style style:name="P16" style:family="paragraph">
      <loext:graphic-properties draw:fill="none" draw:fill-color="#ffffff"/>
      <style:paragraph-properties fo:line-height="0.706cm" fo:text-align="center" style:writing-mode="lr-tb"/>
    </style:style>
    <style:style style:name="P17" style:family="paragraph">
      <loext:graphic-properties draw:fill="none" draw:fill-color="#ffffff"/>
      <style:paragraph-properties fo:line-height="0.706cm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3.156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61cm" fo:min-width="2.073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6cm" fo:min-width="2.579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5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4cm" fo:min-width="1.806cm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style:run-through="foreground"/>
    </style:style>
    <style:style style:name="gr1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地政局辦理土地合併複丈標準作業程序流程圖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作　業　流　程</text:p>
          </table:table-cell>
          <table:table-cell table:style-name="表格1.B1" office:value-type="string">
            <text:p text:style-name="P3">權責單位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draw:g text:anchor-type="char" draw:z-index="0" draw:style-name="gr1"><draw:custom-shape draw:style-name="gr2" draw:text-style-name="P10" svg:width="3.499cm" svg:height="1.14cm" svg:x="4.888cm" svg:y="2.293cm"><text:p text:style-name="P9"><text:span text:style-name="T6">1.</text:span><text:span text:style-name="T6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5.001cm" svg:height="1.641cm" svg:x="4.135cm" svg:y="5.808cm"><text:p text:style-name="P9"><text:span text:style-name="T6">3.1</text:span><text:span text:style-name="T6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0" svg:width="3.176cm" svg:height="0.9cm" svg:x="5.077cm" svg:y="4.182cm"><draw:text-box><text:p text:style-name="P9"><text:span text:style-name="T6">2.</text:span><text:span text:style-name="T6">收件</text:span></text:p></draw:text-box></draw:frame><draw:frame draw:style-name="gr5" draw:text-style-name="P12" svg:width="1.525cm" svg:height="0.881cm" svg:x="2.911cm" svg:y="5.759cm"><draw:text-box><text:p text:style-name="P11"><text:span text:style-name="T7">未通過</text:span></text:p></draw:text-box></draw:frame><draw:custom-shape draw:style-name="gr6" draw:text-style-name="P10" svg:width="4.144cm" svg:height="2.922cm" svg:x="1.008cm" svg:y="9.426cm"><text:p text:style-name="P9"><text:span text:style-name="T6">3.1.1</text:span><text:span text:style-name="T6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2" svg:width="1.588cm" svg:height="0.636cm" svg:x="1.33cm" svg:y="12.733cm"><draw:text-box><text:p text:style-name="P11"><text:span text:style-name="T7">未通過</text:span></text:p></draw:text-box></draw:frame><draw:custom-shape draw:style-name="gr7" draw:text-style-name="P10" svg:width="2.858cm" svg:height="0.969cm" svg:x="1.577cm" svg:y="13.931cm"><text:p text:style-name="P9"><text:span text:style-name="T6">3.1.2</text:span><text:span text:style-name="T6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13" svg:x1="0.761cm" svg:y1="4.817cm" svg:x2="0.761cm" svg:y2="4.817cm"><text:p/></draw:line><draw:line draw:style-name="gr8" draw:text-style-name="P13" svg:x1="0.761cm" svg:y1="4.5cm" svg:x2="0.761cm" svg:y2="4.5cm"><text:p/></draw:line><draw:frame draw:style-name="gr5" draw:text-style-name="P12" svg:width="1.059cm" svg:height="0.761cm" svg:x="0.6cm" svg:y="9.617cm"><draw:text-box><text:p text:style-name="P11"><text:span text:style-name="T7">通過</text:span></text:p></draw:text-box></draw:frame><draw:frame draw:style-name="gr5" draw:text-style-name="P12" svg:width="1.518cm" svg:height="0.664cm" svg:x="6.761cm" svg:y="7.31cm"><draw:text-box><text:p text:style-name="P11"><text:span text:style-name="T7">通過</text:span></text:p></draw:text-box></draw:frame><draw:custom-shape draw:style-name="gr9" draw:text-style-name="P15" svg:width="5.702cm" svg:height="1.641cm" svg:x="3.793cm" svg:y="8.221cm"><text:p text:style-name="P14"><text:span text:style-name="T6">4.1</text:span><text:span text:style-name="T6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0" svg:width="2.858cm" svg:height="0.969cm" svg:x="5.22cm" svg:y="10.594cm"><draw:text-box><text:p text:style-name="P9"><text:span text:style-name="T6">5.</text:span><text:span text:style-name="T6">成果整理</text:span></text:p></draw:text-box></draw:frame><draw:custom-shape draw:style-name="gr10" draw:text-style-name="P16" svg:width="5.001cm" svg:height="1.641cm" svg:x="4.135cm" svg:y="12.291cm"><text:p text:style-name="P9"><text:span text:style-name="T6">6.</text:span><text:span text:style-name="T6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0" svg:width="3.181cm" svg:height="0.9cm" svg:x="5.052cm" svg:y="14.681cm"><draw:text-box><text:p text:style-name="P9"><text:span text:style-name="T6">7.</text:span><text:span text:style-name="T6">核發成果</text:span></text:p></draw:text-box></draw:frame><draw:frame draw:style-name="gr11" draw:text-style-name="P16" svg:width="3.8cm" svg:height="0.9cm" svg:x="4.691cm" svg:y="16.318cm"><draw:text-box><text:p text:style-name="P9"><text:span text:style-name="T6">8.</text:span><text:span text:style-name="T6">訂正圖籍資料</text:span></text:p></draw:text-box></draw:frame><draw:custom-shape draw:style-name="gr12" draw:text-style-name="P10" svg:width="3.176cm" svg:height="1.14cm" svg:x="5.035cm" svg:y="17.951cm"><text:p text:style-name="P9"><text:span text:style-name="T8">9.</text:span><text:span text:style-name="T8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3" draw:text-style-name="P10" svg:width="2.001cm" svg:height="1.906cm" svg:x="10.065cm" svg:y="8.093cm"><text:p text:style-name="P9"><text:span text:style-name="T6">4.1.1</text:span></text:p><text:p text:style-name="P9"><text:span text:style-name="T8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4"><draw:line draw:style-name="gr8" draw:text-style-name="P13" svg:x1="9.162cm" svg:y1="13.111cm" svg:x2="10.75cm" svg:y2="13.111cm"><text:p/></draw:line><draw:line draw:style-name="gr8" draw:text-style-name="P13" svg:x1="10.76cm" svg:y1="13.119cm" svg:x2="10.755cm" svg:y2="11.022cm"><text:p/></draw:line><draw:line draw:style-name="gr15" draw:text-style-name="P13" svg:x1="10.761cm" svg:y1="11.035cm" svg:x2="8.106cm" svg:y2="11.035cm"><text:p/></draw:line></draw:g><draw:line draw:style-name="gr15" draw:text-style-name="P13" svg:x1="6.634cm" svg:y1="3.454cm" svg:x2="6.634cm" svg:y2="4.168cm"><text:p/></draw:line><draw:frame draw:style-name="gr5" draw:text-style-name="P17" svg:width="0.793cm" svg:height="0.916cm" svg:x="9.444cm" svg:y="9.077cm"><draw:text-box><text:p text:style-name="P14"><text:span text:style-name="T7">是</text:span></text:p></draw:text-box></draw:frame><draw:g draw:style-name="gr14"><draw:line draw:style-name="gr8" draw:text-style-name="P13" svg:x1="4.133cm" svg:y1="6.636cm" svg:x2="3.087cm" svg:y2="6.636cm"><text:p/></draw:line><draw:line draw:style-name="gr15" draw:text-style-name="P13" svg:x1="3.089cm" svg:y1="6.636cm" svg:x2="3.089cm" svg:y2="9.393cm"><text:p/></draw:line></draw:g><draw:g draw:style-name="gr14"><draw:line draw:style-name="gr15" draw:text-style-name="P13" svg:x1="0.581cm" svg:y1="5.473cm" svg:x2="6.22cm" svg:y2="5.473cm"><text:p/></draw:line><draw:line draw:style-name="gr8" draw:text-style-name="P13" svg:x1="0.549cm" svg:y1="5.479cm" svg:x2="0.549cm" svg:y2="10.88cm"><text:p/></draw:line><draw:line draw:style-name="gr8" draw:text-style-name="P13" svg:x1="0.549cm" svg:y1="10.881cm" svg:x2="1.006cm" svg:y2="10.881cm"><text:p/></draw:line></draw:g><draw:line draw:style-name="gr15" draw:text-style-name="P13" svg:x1="3.089cm" svg:y1="12.347cm" svg:x2="3.089cm" svg:y2="13.935cm"><text:p/></draw:line><draw:line draw:style-name="gr15" draw:text-style-name="P13" svg:x1="9.506cm" svg:y1="9.042cm" svg:x2="10.021cm" svg:y2="9.042cm"><text:p/></draw:line><draw:frame draw:style-name="gr5" draw:text-style-name="P17" svg:width="0.807cm" svg:height="0.877cm" svg:x="6.899cm" svg:y="9.754cm"><draw:text-box><text:p text:style-name="P14"><text:span text:style-name="T7">否</text:span></text:p></draw:text-box></draw:frame><draw:frame draw:style-name="gr5" draw:text-style-name="P17" svg:width="1.997cm" svg:height="0.86cm" svg:x="9.016cm" svg:y="12.411cm"><draw:text-box><text:p text:style-name="P14"><text:span text:style-name="T7">未通過</text:span></text:p></draw:text-box></draw:frame><draw:frame draw:style-name="gr5" draw:text-style-name="P17" svg:width="1.442cm" svg:height="0.863cm" svg:x="6.74cm" svg:y="13.753cm"><draw:text-box><text:p text:style-name="P14"><text:span text:style-name="T7">通過</text:span></text:p></draw:text-box></draw:frame><draw:line draw:style-name="gr15" draw:text-style-name="P13" svg:x1="6.634cm" svg:y1="5.094cm" svg:x2="6.634cm" svg:y2="5.808cm"><text:p/></draw:line><draw:line draw:style-name="gr15" draw:text-style-name="P13" svg:x1="6.634cm" svg:y1="7.488cm" svg:x2="6.634cm" svg:y2="8.202cm"><text:p/></draw:line><draw:line draw:style-name="gr15" draw:text-style-name="P13" svg:x1="6.634cm" svg:y1="9.855cm" svg:x2="6.634cm" svg:y2="10.569cm"><text:p/></draw:line><draw:line draw:style-name="gr15" draw:text-style-name="P13" svg:x1="6.634cm" svg:y1="11.575cm" svg:x2="6.634cm" svg:y2="12.289cm"><text:p/></draw:line><draw:line draw:style-name="gr15" draw:text-style-name="P13" svg:x1="6.634cm" svg:y1="13.942cm" svg:x2="6.634cm" svg:y2="14.656cm"><text:p/></draw:line><draw:line draw:style-name="gr15" draw:text-style-name="P13" svg:x1="6.634cm" svg:y1="15.582cm" svg:x2="6.634cm" svg:y2="16.296cm"><text:p/></draw:line><draw:line draw:style-name="gr15" draw:text-style-name="P13" svg:x1="6.634cm" svg:y1="17.235cm" svg:x2="6.634cm" svg:y2="17.949cm"><text:p/></draw:line></draw:g></text:p>
          </table:table-cell>
          <table:table-cell table:style-name="表格1.B2" office:value-type="string">
            <text:p text:style-name="P3">測量科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09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392cm" fo:margin-top="1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3-流程圖-</text:span><text:span text:style-name="Page_20_Number"><text:span text:style-name="MT2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4:34:00</meta:creation-date>
    <dc:creator>kaifu</dc:creator>
    <dc:date>2015-09-20T11:08:00</dc:date>
    <meta:print-date>2005-09-22T13:43:00</meta:print-date>
    <meta:editing-cycles>10</meta:editing-cycles>
    <meta:editing-duration>PT2M</meta:editing-duration>
    <meta:document-statistic meta:table-count="1" meta:image-count="0" meta:object-count="0" meta:page-count="2" meta:paragraph-count="7" meta:word-count="51" meta:character-count="75" meta:non-whitespace-character-count="71"/>
    <meta:generator>LibreOffice/5.2.7.2$Windows_x86 LibreOffice_project/2b7f1e640c46ceb28adf43ee075a6e8b8439ed10</meta:generator>
  </office:meta>
</office:document-meta>
</file>