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letter-spacing="0.071cm" fo:font-weight="bold" style:font-weight-asian="bold" style:font-size-complex="18pt" style:font-weight-complex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6">收件年字號：</text:p>
            <text:p text:style-name="P6"><text:s text:c="8"/>鄉鎮 <text:s text:c="7"/>段 <text:s text:c="6"/>小段</text:p>
            <text:p text:style-name="P6"><text:s text:c="8"/>市區</text:p>
            <text:p text:style-name="P6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10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課別</text:p>
          </table:table-cell>
          <table:table-cell table:style-name="表格1.B5" office:value-type="string">
            <text:p text:style-name="P16">項目</text:p>
          </table:table-cell>
          <table:table-cell table:style-name="表格1.B5" table:number-columns-spanned="2" office:value-type="string">
            <text:p text:style-name="P16">日期</text:p>
          </table:table-cell>
          <table:covered-table-cell/>
          <table:table-cell table:style-name="表格1.B5" office:value-type="string">
            <text:p text:style-name="P16">承辦人員簽章</text:p>
          </table:table-cell>
          <table:table-cell table:style-name="表格1.D2" office:value-type="string">
            <text:p text:style-name="P16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測量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籍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收件年字號：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辦理情形：</text:p>
            <text:p text:style-name="P7">異動完成日期：</text:p>
          </table:table-cell>
        </table:table-row>
        <table:table-row table:style-name="表格1.6">
          <table:table-cell table:style-name="表格1.A6" table:number-rows-spanned="2" office:value-type="string">
            <text:p text:style-name="P18">地價課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權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13" office:value-type="string">
            <text:p text:style-name="P12">移交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F13" office:value-type="string">
            <text:p text:style-name="P1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附件五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09-26T13:53:00</meta:creation-date>
    <dc:creator>kaifu</dc:creator>
    <dc:date>2015-09-20T11:08:00</dc:date>
    <meta:print-date>2005-09-29T15:49:00</meta:print-date>
    <meta:editing-cycles>10</meta:editing-cycles>
    <meta:editing-duration>PT1M</meta:editing-duration>
    <meta:document-statistic meta:table-count="1" meta:image-count="0" meta:object-count="0" meta:page-count="2" meta:paragraph-count="32" meta:word-count="127" meta:character-count="205" meta:non-whitespace-character-count="144"/>
    <meta:generator>LibreOffice/5.2.7.2$Windows_x86 LibreOffice_project/2b7f1e640c46ceb28adf43ee075a6e8b8439ed10</meta:generator>
  </office:meta>
</office:document-meta>
</file>