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215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1.589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383cm"/>
    </style:style>
    <style:style style:name="表格1.S" style:family="table-column">
      <style:table-column-properties style:column-width="0.415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3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77cm"/>
    </style:style>
    <style:style style:name="表格1.X" style:family="table-column">
      <style:table-column-properties style:column-width="0.182cm"/>
    </style:style>
    <style:style style:name="表格1.Y" style:family="table-column">
      <style:table-column-properties style:column-width="0.10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355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115cm"/>
    </style:style>
    <style:style style:name="表格1.w" style:family="table-column">
      <style:table-column-properties style:column-width="0.093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829cm"/>
    </style:style>
    <style:style style:name="表格1.AB" style:family="table-column">
      <style:table-column-properties style:column-width="0.201cm"/>
    </style:style>
    <style:style style:name="表格1.AC" style:family="table-column">
      <style:table-column-properties style:column-width="1.037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603cm"/>
    </style:style>
    <style:style style:name="表格1.AF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F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v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none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499cm" fo:keep-together="always"/>
    </style:style>
    <style:style style:name="表格1.16" style:family="table-row">
      <style:table-row-properties style:min-row-height="0.4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7" style:family="table-row">
      <style:table-row-properties style:min-row-height="0.501cm" fo:keep-together="always"/>
    </style:style>
    <style:style style:name="表格1.s17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0" style:family="table-row">
      <style:table-row-properties style:row-height="1.247cm" fo:keep-together="always"/>
    </style:style>
    <style:style style:name="表格1.G20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1" style:family="table-row">
      <style:table-row-properties style:row-height="0.889cm" fo:keep-together="always"/>
    </style:style>
    <style:style style:name="表格1.y21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2" style:family="table-row">
      <style:table-row-properties style:min-row-height="1.6cm" fo:keep-together="always"/>
    </style:style>
    <style:style style:name="表格1.y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3" style:family="table-row">
      <style:table-row-properties style:row-height="0.7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4" style:family="table-row">
      <style:table-row-properties style:row-height="1cm" fo:keep-together="always"/>
    </style:style>
    <style:style style:name="表格1.29" style:family="table-row">
      <style:table-row-properties style:min-row-height="1.891cm" fo:keep-together="always"/>
    </style:style>
    <style:style style:name="表格1.j29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0" style:family="table-row">
      <style:table-row-properties style:row-height="1.272cm" fo:keep-together="always"/>
    </style:style>
    <style:style style:name="表格1.A30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0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B30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1" style:family="table-row">
      <style:table-row-properties style:row-height="2.9cm" fo:keep-together="always"/>
    </style:style>
    <style:style style:name="表格1.h3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2" style:family="table-row">
      <style:table-row-properties style:row-height="1.729cm" fo:keep-together="always"/>
    </style:style>
    <style:style style:name="表格1.33" style:family="table-row">
      <style:table-row-properties style:min-row-height="2.79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size-complex="12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style:line-height-at-least="0cm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48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3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1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2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4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6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67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68" style:family="paragraph" style:parent-style-name="Standard">
      <style:paragraph-properties fo:line-height="0.353cm"/>
      <style:text-properties fo:color="#ff0000" fo:font-size="9pt" style:font-size-asian="9pt"/>
    </style:style>
    <style:style style:name="P69" style:family="paragraph" style:parent-style-name="Standard">
      <style:paragraph-properties fo:text-align="center" style:justify-single-word="false"/>
      <style:text-properties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text-properties fo:color="#000000" style:font-name-asian="標楷體"/>
    </style:style>
    <style:style style:name="P7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3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7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5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7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78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7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2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3" style:family="paragraph" style:parent-style-name="Standard">
      <style:paragraph-properties fo:line-height="0.353cm"/>
    </style:style>
    <style:style style:name="P84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Standard">
      <style:paragraph-properties style:snap-to-layout-grid="false"/>
    </style:style>
    <style:style style:name="P86" style:family="paragraph" style:parent-style-name="Standard">
      <style:paragraph-properties fo:line-height="0.635cm"/>
    </style:style>
    <style:style style:name="P87" style:family="paragraph" style:parent-style-name="Standard">
      <style:paragraph-properties fo:line-height="0.423cm" fo:text-align="center" style:justify-single-word="false"/>
    </style:style>
    <style:style style:name="P88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89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0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2" style:family="paragraph" style:parent-style-name="Standard">
      <style:paragraph-properties fo:margin-left="0cm" fo:margin-right="1.058cm" fo:text-align="end" style:justify-single-word="false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94" style:family="paragraph" style:parent-style-name="Footer">
      <style:paragraph-properties fo:text-align="end" style:justify-single-word="false"/>
    </style:style>
    <style:style style:name="P9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97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98" style:family="paragraph" style:parent-style-name="WW-註釋標題">
      <style:paragraph-properties fo:line-height="0.635cm"/>
    </style:style>
    <style:style style:name="P99" style:family="paragraph" style:parent-style-name="WW-註釋標題">
      <style:paragraph-properties fo:line-height="0.635cm" fo:text-align="start" style:justify-single-word="false"/>
    </style:style>
    <style:style style:name="P100" style:family="paragraph" style:parent-style-name="WW-註釋標題">
      <style:paragraph-properties fo:line-height="0.635cm"/>
      <style:text-properties fo:color="#000000" style:font-size-complex="12pt"/>
    </style:style>
    <style:style style:name="P101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2" style:family="paragraph" style:parent-style-name="WW-註釋標題">
      <style:paragraph-properties fo:line-height="0.423cm"/>
    </style:style>
    <style:style style:name="P103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4" style:family="paragraph">
      <loext:graphic-properties draw:fill="none" draw:fill-color="#ffffff"/>
      <style:paragraph-properties style:writing-mode="lr-tb"/>
    </style:style>
    <style:style style:name="P105" style:family="paragraph">
      <style:paragraph-properties fo:text-align="center" style:writing-mode="lr-tb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5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6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7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8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text-scale="93%"/>
    </style:style>
    <style:style style:name="T21" style:family="text">
      <style:text-properties style:font-name-asian="標楷體" style:language-asian="zh" style:country-asian="TW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text-scale="93%"/>
    </style:style>
    <style:style style:name="T26" style:family="text">
      <style:text-properties style:font-name-asian="Times New Roman" style:language-asian="zh" style:country-asian="TW" style:text-scale="93%"/>
    </style:style>
    <style:style style:name="T27" style:family="text">
      <style:text-properties style:font-name-asian="Times New Roman" style:language-asian="zh" style:country-asian="TW"/>
    </style:style>
    <style:style style:name="T28" style:family="text">
      <style:text-properties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fo:letter-spacing="0.005cm" style:text-scale="97%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fo:font-weight="bold" style:font-size-asian="14pt" style:font-weight-asian="bold" style:font-name-complex="標楷體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fo:language="zh" fo:country="TW" style:font-size-asian="14pt" style:language-asian="zh" style:country-asian="TW"/>
    </style:style>
    <style:style style:name="T35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3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8" style:family="text">
      <style:text-properties fo:color="#ff0000" fo:font-size="14pt" fo:font-weight="bold" style:font-size-asian="14pt" style:font-weight-asian="bold" style:font-size-complex="14pt"/>
    </style:style>
    <style:style style:name="T39" style:family="text">
      <style:text-properties fo:color="#ff0000" fo:font-size="14pt" fo:font-weight="bold" style:font-size-asian="14pt" style:font-weight-asian="bold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2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43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4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5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6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fo:color="#ff0000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49" style:family="text">
      <style:text-properties fo:color="#ff0000" fo:font-weight="bold" style:font-name-asian="標楷體" style:font-weight-asian="bold"/>
    </style:style>
    <style:style style:name="T50" style:family="text">
      <style:text-properties fo:color="#ff0000" fo:font-weight="bold" style:font-name-asian="標楷體" style:font-weight-asian="bold" style:font-size-complex="12pt"/>
    </style:style>
    <style:style style:name="T51" style:family="text">
      <style:text-properties fo:color="#ff0000" fo:font-weight="bold" style:font-name-asian="標楷體" style:font-weight-asian="bold" style:font-size-complex="12pt"/>
    </style:style>
    <style:style style:name="T52" style:family="text">
      <style:text-properties fo:color="#ff0000" fo:font-weight="bold" style:font-name-asian="Times New Roman" style:language-asian="zh" style:country-asian="TW" style:font-weight-asian="bold" style:font-size-complex="12pt"/>
    </style:style>
    <style:style style:name="T53" style:family="text">
      <style:text-properties fo:color="#ff0000" fo:font-size="9pt" style:font-size-asian="9pt"/>
    </style:style>
    <style:style style:name="T54" style:family="text">
      <style:text-properties fo:color="#ff0000" fo:font-size="9pt" style:font-size-asian="9pt" style:language-asian="zh" style:country-asian="TW"/>
    </style:style>
    <style:style style:name="T55" style:family="text">
      <style:text-properties style:font-weight-complex="bold"/>
    </style:style>
    <style:style style:name="T56" style:family="text">
      <style:text-properties fo:language="zh" fo:country="TW"/>
    </style:style>
    <style:style style:name="T57" style:family="text">
      <style:text-properties fo:language="zh" fo:country="TW" style:language-asian="zh" style:country-asian="TW"/>
    </style:style>
    <style:style style:name="T58" style:family="text">
      <style:text-properties fo:color="#000000"/>
    </style:style>
    <style:style style:name="T59" style:family="text">
      <style:text-properties fo:color="#000000" style:font-name-asian="標楷體"/>
    </style:style>
    <style:style style:name="T60" style:family="text">
      <style:text-properties fo:color="#000000" style:font-name-asian="標楷體" style:language-asian="zh" style:country-asian="TW" style:font-size-complex="12pt"/>
    </style:style>
    <style:style style:name="T61" style:family="text">
      <style:text-properties fo:color="#000000" fo:font-size="14pt" style:font-name-asian="標楷體" style:font-size-asian="14pt"/>
    </style:style>
    <style:style style:name="T62" style:family="text">
      <style:text-properties fo:color="#ff00ff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63" style:family="text">
      <style:text-properties fo:color="#ff00ff" fo:font-weight="bold" style:font-name-asian="Times New Roman" style:language-asian="zh" style:country-asian="TW" style:font-weight-asian="bold" style:font-size-complex="12pt"/>
    </style:style>
    <style:style style:name="T64" style:family="text">
      <style:text-properties fo:font-size="12pt" style:font-size-asian="12pt"/>
    </style:style>
    <style:style style:name="T65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W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2" office:value-type="string">
            <text:p text:style-name="P12">日期</text:p>
          </table:table-cell>
          <table:covered-table-cell/>
          <table:table-cell table:style-name="表格1.A1" table:number-rows-spanned="2" table:number-columns-spanned="7" office:value-type="string">
            <text:p text:style-name="P7"><text:span text:style-name="T19">年</text:span><text:span text:style-name="T24"> <text:s text:c="2"/></text:span><text:span text:style-name="T19">月</text:span><text:span text:style-name="T24"> <text:s text:c="2"/></text:span><text:span text:style-name="T19">日</text:span></text:p>
            <text:p text:style-name="P7"><text:span text:style-name="T24"><text:s text:c="2"/></text:span><text:span text:style-name="T19">時</text:span><text:span text:style-name="T24"> <text:s text:c="2"/></text:span><text:span text:style-name="T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複丈費</text:p>
          </table:table-cell>
          <table:covered-table-cell/>
          <table:table-cell table:style-name="表格1.A1" table:number-rows-spanned="2" table:number-columns-spanned="10" office:value-type="string">
            <text:p text:style-name="P5"><text:span text:style-name="T20">新臺幣</text:span><text:span text:style-name="T25"> <text:s text:c="3"/></text:span><text:span text:style-name="T26"><text:s text:c="3"/></text:span><text:span text:style-name="T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收費者</text:span><text:span text:style-name="T8">章</text:span></text:p>
          </table:table-cell>
          <table:covered-table-cell/>
          <table:covered-table-cell/>
          <table:table-cell table:style-name="表格1.d1" table:number-rows-spanned="3" table:number-columns-spanned="5" office:value-type="string">
            <text:p text:style-name="P12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table:number-columns-spanned="5" office:value-type="string">
            <text:p text:style-name="P7"><text:span text:style-name="T27"><text:s/></text:span><text:span text:style-name="T19">年</text:span><text:span text:style-name="T24"> <text:s/></text:span><text:span text:style-name="T19">月</text:span><text:span text:style-name="T24"> <text:s/></text:span><text:span text:style-name="T19">日</text:span></text:p>
            <text:p text:style-name="P7"><text:span text:style-name="T24"><text:s text:c="2"/></text:span><text:span text:style-name="T19">時</text:span><text:span text:style-name="T24"> <text:s/></text:span><text:span text:style-name="T19">分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88"><text:span text:style-name="T19">新臺幣</text:span><text:span text:style-name="T24"> <text:s text:c="4"/></text:span><text:span text:style-name="T19">元</text:span></text:p>
          </table:table-cell>
          <table:covered-table-cell/>
          <table:covered-table-cell/>
          <table:covered-table-cell/>
          <table:covered-table-cell/>
          <table:table-cell table:style-name="表格1.AF1" office:value-type="string">
            <text:p text:style-name="P9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1" table:number-rows-spanned="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字號</text:p>
          </table:table-cell>
          <table:covered-table-cell/>
          <table:table-cell table:style-name="表格1.B3" table:number-columns-spanned="7" office:value-type="string">
            <text:p text:style-name="P7"><text:span text:style-name="T2">字</text:span><text:span text:style-name="T19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收據</text:p>
          </table:table-cell>
          <table:covered-table-cell/>
          <table:table-cell table:style-name="表格1.B3" table:number-columns-spanned="10" office:value-type="string">
            <text:p text:style-name="P89"><text:span text:style-name="T20">字第</text:span><text:span text:style-name="T25"> </text:span><text:span text:style-name="T26"><text:s text:c="4"/></text:span><text:span text:style-name="T25"><text:s/></text:span><text:span text:style-name="T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字號</text:p>
          </table:table-cell>
          <table:table-cell table:style-name="表格1.B3" table:number-columns-spanned="5" office:value-type="string">
            <text:p text:style-name="P7"><text:span text:style-name="T2">字</text:span><text:span text:style-name="T19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2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0"><text:span text:style-name="T19">字第</text:span><text:span text:style-name="T24"> <text:s text:c="3"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8" office:value-type="string">
            <text:p text:style-name="P40"><text:span text:style-name="T19">土</text:span><text:span text:style-name="T24"> <text:s text:c="3"/></text:span><text:span text:style-name="T19">地</text:span><text:span text:style-name="T24"> <text:s text:c="3"/></text:span><text:span text:style-name="T19">複</text:span><text:span text:style-name="T24"> <text:s text:c="3"/></text:span><text:span text:style-name="T19">丈</text:span><text:span text:style-name="T24"> <text:s text:c="3"/></text:span><text:span text:style-name="T19">及</text:span><text:span text:style-name="T24"> <text:s text:c="3"/></text:span><text:span text:style-name="T19">標</text:span><text:span text:style-name="T24"> <text:s text:c="3"/></text:span><text:span text:style-name="T19">示</text:span><text:span text:style-name="T24"> <text:s text:c="3"/></text:span><text:span text:style-name="T19">變</text:span><text:span text:style-name="T24"> <text:s text:c="3"/></text:span><text:span text:style-name="T19">更</text:span><text:span text:style-name="T24"> <text:s text:c="3"/></text:span><text:span text:style-name="T19">登</text:span><text:span text:style-name="T24"> <text:s text:c="3"/></text:span><text:span text:style-name="T19">記</text:span><text:span text:style-name="T24"> <text:s text:c="3"/></text:span><text:span text:style-name="T19">申</text:span><text:span text:style-name="T24"> <text:s text:c="3"/></text:span><text:span text:style-name="T19">請</text:span><text:span text:style-name="T24"> <text:s text:c="3"/></text:span><text:span text:style-name="T1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2">受理</text:p>
            <text:p text:style-name="P32">機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45">金門</text:p>
          </table:table-cell>
          <table:covered-table-cell/>
          <table:covered-table-cell/>
          <table:table-cell table:style-name="表格1.I5" table:number-columns-spanned="3" office:value-type="string">
            <text:p text:style-name="P30"><draw:line text:anchor-type="char" draw:z-index="2" draw:style-name="gr4" draw:text-style-name="P106" svg:x1="0.515cm" svg:y1="0.61cm" svg:x2="0.086cm" svg:y2="1.07cm"><text:p/></draw:line>縣市</text:p>
          </table:table-cell>
          <table:covered-table-cell/>
          <table:covered-table-cell/>
          <table:table-cell table:style-name="表格1.L5" table:number-columns-spanned="6" office:value-type="string">
            <text:p text:style-name="P48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31">原因發生</text:p>
            <text:p text:style-name="P9"><text:span text:style-name="T24"><text:s text:c="2"/></text:span><text:span text:style-name="T19">日</text:span><text:span text:style-name="T24"> <text:s text:c="3"/>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9"><text:span text:style-name="T19">中華民國</text:span><text:span text:style-name="T24"> <text:s text:c="2"/></text:span><text:span text:style-name="T19">年</text:span><text:span text:style-name="T24"> <text:s text:c="2"/></text:span><text:span text:style-name="T19">月</text:span><text:span text:style-name="T24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17">申請會同地點</text:p>
            <text:p text:style-name="P17"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Standard"><text:span text:style-name="T19">申請複丈原因（選擇打</text:span><text:span text:style-name="T1">ˇ</text:span><text:span text:style-name="T1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69"><text:span text:style-name="T19">複</text:span><text:span text:style-name="T24"> </text:span><text:span text:style-name="T19">丈</text:span><text:span text:style-name="T24"> </text:span><text:span text:style-name="T19">略</text:span><text:span text:style-name="T24"> </text:span><text:span text:style-name="T1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1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rows-spanned="10" table:number-columns-spanned="11" office:value-type="string">
            <text:p text:style-name="P91"/>
            <text:p text:style-name="P24">詳如示意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Standard"><text:span text:style-name="T19">申請複丈原因（選擇打</text:span><text:span text:style-name="T1">ˇ</text:span><text:span text:style-name="T1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9">申請標示變更登記事由及登記原因（選擇打</text:span><text:span text:style-name="T1">ˇ</text:span><text:span text:style-name="T1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9" office:value-type="string">
            <text:p text:style-name="P10"><draw:custom-shape text:anchor-type="char" draw:z-index="8" draw:style-name="gr5" draw:text-style-name="P104" svg:width="0.401cm" svg:height="0.297cm" svg:x="0.051cm" svg:y="0.146cm"><text:p/><draw:enhanced-geometry svg:viewBox="0 0 228 181" draw:type="non-primitive" draw:enhanced-path="M 0 83  C 18 131 37 180 75 166  C 113 152 201 27 227 0  N"/></draw:custom-shape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0"><draw:custom-shape text:anchor-type="char" draw:z-index="9" draw:style-name="gr5" draw:text-style-name="P104" svg:width="0.401cm" svg:height="0.297cm" svg:x="3.076cm" svg:y="0.166cm"><text:p/><draw:enhanced-geometry svg:viewBox="0 0 228 181" draw:type="non-primitive" draw:enhanced-path="M 0 83  C 18 131 37 180 75 166  C 113 152 201 27 227 0  N"/></draw:custom-shape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0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0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21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2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22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62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2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60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R5" table:number-rows-spanned="3" table:number-columns-spanned="6" office:value-type="string">
            <text:p text:style-name="P72">附繳</text:p>
            <text:p text:style-name="P72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8" office:value-type="string">
            <text:p text:style-name="Standard"><text:span text:style-name="T19">1</text:span><text:span text:style-name="T47">所有權狀</text:span><text:span text:style-name="T48">正本 <text:s text:c="14"/></text:span><text:span text:style-name="T62"><text:s text:c="3"/></text:span><text:span text:style-name="T50">1</text:span><text:span text:style-name="T2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Standard"><text:span text:style-name="T19">4.</text:span><text:span text:style-name="T48">示意圖</text:span><text:span text:style-name="T62"> <text:s text:c="24"/></text:span><text:span text:style-name="T50">1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70"><text:span text:style-name="T19">7. <text:s text:c="2"/></text:span><text:span text:style-name="T21"><text:s/></text:span><text:span text:style-name="T19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P70"><text:span text:style-name="T19">2</text:span><text:span text:style-name="T50">所有權人身分證明文件</text:span><text:span text:style-name="T52"> </text:span><text:span text:style-name="T63"><text:s text:c="10"/></text:span><text:span text:style-name="T49">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33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4" office:value-type="string">
            <text:p text:style-name="P33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8" office:value-type="string">
            <text:p text:style-name="P70"><text:span text:style-name="T19">3</text:span><text:span text:style-name="T47">法定空地分割證明文件</text:span><text:span text:style-name="T62"> <text:s text:c="10"/></text:span><text:span text:style-name="T49">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0" office:value-type="string">
            <text:p text:style-name="P33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4" office:value-type="string">
            <text:p text:style-name="P33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rows-spanned="2" table:number-columns-spanned="6" office:value-type="string">
            <text:p text:style-name="P1">委任</text:p>
            <text:p text:style-name="P23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rows-spanned="2" table:number-columns-spanned="33" office:value-type="string">
            <text:p text:style-name="P99"><draw:frame draw:style-name="fr1" draw:name="框架1" text:anchor-type="char" svg:x="10.929cm" svg:y="1.251cm" svg:width="1.295cm" svg:height="0.977cm" draw:z-index="4"><draw:text-box><text:p text:style-name="P68">明印</text:p><text:p text:style-name="P83"><text:span text:style-name="T53">王</text:span><text:span text:style-name="T54">小</text:span></text:p></draw:text-box></draw:frame><draw:g text:anchor-type="char" draw:z-index="0" draw:style-name="gr1"><draw:custom-shape draw:style-name="gr2" draw:text-style-name="P104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6" svg:width="0.671cm" svg:height="0.609cm" svg:x="11.268cm" svg:y="1.432cm"><draw:text-box><text:p text:style-name="P105"><text:span text:style-name="T65">印</text:span></text:p></draw:text-box></draw:frame></draw:g>本土地複丈及標示變更登記案之申請委託<text:span text:style-name="T24"> <text:s/></text:span><text:span text:style-name="T42">王小明</text:span><text:span text:style-name="T24"> <text:s/></text:span>代理<text:span text:style-name="T28">(</text:span> <text:s text:c="5"/><text:span text:style-name="T28"><text:s text:c="2"/></text:span><text:s/><text:span text:style-name="T58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0">聯絡方<text:soft-page-break/>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8" office:value-type="string">
            <text:p text:style-name="P98"><text:span text:style-name="T38">(0</text:span><text:span text:style-name="T37">823</text:span><text:span text:style-name="T38">)</text:span><text:span text:style-name="T37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7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8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3" table:number-columns-spanned="6" office:value-type="string">
            <text:p text:style-name="P2">備</text:p>
            <text:p text:style-name="P2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8" office:value-type="string">
            <text:p text:style-name="Standard"><text:span text:style-name="T37">ming</text:span><text:span text:style-name="T38">@mail.</text:span><text:span text:style-name="T37">kinmen</text:span><text:span text:style-name="T38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5" table:number-rows-spanned="6" table:number-columns-spanned="4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</table:table-cell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95">權利人</text:p>
            <text:p text:style-name="P95">或</text:p>
            <text:p text:style-name="P73">義務人</text:p>
          </table:table-cell>
          <table:covered-table-cell/>
          <table:covered-table-cell/>
          <table:table-cell table:style-name="表格1.L5" table:number-rows-spanned="2" table:number-columns-spanned="6" office:value-type="string">
            <text:p text:style-name="P76"><text:span text:style-name="T19">姓</text:span><text:span text:style-name="T24"> <text:s/></text:span><text:span text:style-name="T19">名</text:span></text:p>
            <text:p text:style-name="P73">或</text:p>
            <text:p text:style-name="P76"><text:span text:style-name="T19">名</text:span><text:span text:style-name="T24"> <text:s/></text:span><text:span text:style-name="T1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76"><text:span text:style-name="T19">出</text:span><text:span text:style-name="T24"> <text:s/></text:span><text:span text:style-name="T19">生</text:span></text:p>
            <text:p text:style-name="P73">年月日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7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7" office:value-type="string">
            <text:p text:style-name="P77"><text:span text:style-name="T19">住</text:span><text:span text:style-name="T24"> <text:s text:c="28"/></text:span><text:span text:style-name="T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2" office:value-type="string">
            <text:p text:style-name="P102">權利</text:p>
            <text:p text:style-name="P102">範圍</text:p>
          </table:table-cell>
          <table:covered-table-cell/>
          <table:table-cell table:style-name="表格1.A4" table:number-rows-spanned="2" office:value-type="string">
            <text:p text:style-name="P98">簽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3">縣市</text:p>
          </table:table-cell>
          <table:covered-table-cell/>
          <table:table-cell table:style-name="表格1.A5" table:number-columns-spanned="4" office:value-type="string">
            <text:p text:style-name="P35">鄉鎮</text:p>
            <text:p text:style-name="P35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2">村里</text:p>
          </table:table-cell>
          <table:covered-table-cell/>
          <table:table-cell table:style-name="表格1.A5" office:value-type="string">
            <text:p text:style-name="P35">鄰</text:p>
          </table:table-cell>
          <table:table-cell table:style-name="表格1.A5" table:number-columns-spanned="2" office:value-type="string">
            <text:p text:style-name="P35">街路</text:p>
          </table:table-cell>
          <table:covered-table-cell/>
          <table:table-cell table:style-name="表格1.A5" table:number-columns-spanned="2" office:value-type="string">
            <text:p text:style-name="P35">段</text:p>
          </table:table-cell>
          <table:covered-table-cell/>
          <table:table-cell table:style-name="表格1.A5" table:number-columns-spanned="4" office:value-type="string">
            <text:p text:style-name="P35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5">弄</text:p>
          </table:table-cell>
          <table:covered-table-cell/>
          <table:covered-table-cell/>
          <table:table-cell table:style-name="表格1.A5" table:number-columns-spanned="3" office:value-type="string">
            <text:p text:style-name="P35">號</text:p>
          </table:table-cell>
          <table:covered-table-cell/>
          <table:covered-table-cell/>
          <table:table-cell table:style-name="表格1.A5" table:number-columns-spanned="3" office:value-type="string">
            <text:p text:style-name="P35">樓</text:p>
          </table:table-cell>
          <table:covered-table-cell/>
          <table:covered-table-cell/>
          <table:table-cell table:style-name="表格1.A5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6">權利人</text:p>
          </table:table-cell>
          <table:covered-table-cell/>
          <table:covered-table-cell/>
          <table:table-cell table:style-name="表格1.A14" table:number-columns-spanned="6" office:value-type="string">
            <text:p text:style-name="P28"><text:span text:style-name="T43">李達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28"><text:span text:style-name="T43">66</text:span><text:span text:style-name="T43">.0</text:span><text:span text:style-name="T43">6</text:span><text:span text:style-name="T43">.</text:span><text:span text:style-name="T43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0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2">金門</text:p>
          </table:table-cell>
          <table:covered-table-cell/>
          <table:table-cell table:style-name="表格1.A14" table:number-columns-spanned="4" office:value-type="string">
            <text:p text:style-name="P52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2"/>
          </table:table-cell>
          <table:covered-table-cell/>
          <table:table-cell table:style-name="表格1.A14" office:value-type="string">
            <text:p text:style-name="P52"/>
          </table:table-cell>
          <table:table-cell table:style-name="表格1.A14" table:number-columns-spanned="2" office:value-type="string">
            <text:p text:style-name="P52">民生</text:p>
          </table:table-cell>
          <table:covered-table-cell/>
          <table:table-cell table:style-name="表格1.A14" table:number-columns-spanned="2" office:value-type="string">
            <text:p text:style-name="P52"/>
          </table:table-cell>
          <table:covered-table-cell/>
          <table:table-cell table:style-name="表格1.A1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2"/>
          </table:table-cell>
          <table:covered-table-cell/>
          <table:covered-table-cell/>
          <table:table-cell table:style-name="表格1.A14" table:number-columns-spanned="3" office:value-type="string">
            <text:p text:style-name="P28"><text:span text:style-name="T43">60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52"/>
          </table:table-cell>
          <table:covered-table-cell/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65">全部</text:p>
          </table:table-cell>
          <table:covered-table-cell/>
          <table:table-cell table:style-name="表格1.y21" table:number-rows-spanned="4" office:value-type="string">
            <text:p text:style-name="P66"><draw:frame draw:style-name="fr1" draw:name="框架2" text:anchor-type="char" svg:x="0.282cm" svg:y="2.944cm" svg:width="1.295cm" svg:height="0.977cm" draw:z-index="6"><draw:text-box><text:p text:style-name="P68">明印</text:p><text:p text:style-name="P83"><text:span text:style-name="T53">王</text:span><text:span text:style-name="T54">小</text:span></text:p></draw:text-box></draw:frame><draw:frame draw:style-name="fr1" draw:name="框架3" text:anchor-type="char" svg:x="0.268cm" svg:y="0.263cm" svg:width="1.295cm" svg:height="1.057cm" draw:z-index="7"><draw:text-box><text:p text:style-name="P83"><text:span text:style-name="T54">人</text:span><text:span text:style-name="T53">印</text:span></text:p><text:p text:style-name="P68">李達</text:p></draw:text-box></draw:frame><draw:frame draw:style-name="fr2" draw:name="框架4" text:anchor-type="char" svg:x="0.46cm" svg:y="0.3cm" svg:width="1.004cm" svg:height="0.914cm" draw:z-index="3"><draw:text-box><text:p text:style-name="P64">印</text:p></draw:text-box></draw:frame>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office:value-type="string">
            <text:p text:style-name="P38"/>
          </table:table-cell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office:value-type="string">
            <text:p text:style-name="P38"/>
          </table:table-cell>
          <table:table-cell table:style-name="表格1.A14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office:value-type="string">
            <text:p text:style-name="P38"/>
          </table:table-cell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table:number-columns-spanned="2" office:value-type="string">
            <text:p text:style-name="P38"/>
          </table:table-cell>
          <table:covered-table-cell/>
          <table:table-cell table:style-name="表格1.A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table:number-columns-spanned="3" office:value-type="string">
            <text:p text:style-name="P38"/>
          </table:table-cell>
          <table:covered-table-cell/>
          <table:covered-table-cell/>
          <table:table-cell table:style-name="表格1.A14" office:value-type="string">
            <text:p text:style-name="P38"/>
          </table:table-cell>
          <table:table-cell table:style-name="表格1.A14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55">代理人</text:p>
          </table:table-cell>
          <table:covered-table-cell/>
          <table:covered-table-cell/>
          <table:table-cell table:style-name="表格1.A14" table:number-columns-spanned="6" office:value-type="string">
            <text:p text:style-name="P55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5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1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2">金門</text:p>
          </table:table-cell>
          <table:covered-table-cell/>
          <table:table-cell table:style-name="表格1.A14" table:number-columns-spanned="4" office:value-type="string">
            <text:p text:style-name="P52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2"/>
          </table:table-cell>
          <table:covered-table-cell/>
          <table:table-cell table:style-name="表格1.A14" office:value-type="string">
            <text:p text:style-name="P52"/>
          </table:table-cell>
          <table:table-cell table:style-name="表格1.A14" table:number-columns-spanned="2" office:value-type="string">
            <text:p text:style-name="P52">民生</text:p>
          </table:table-cell>
          <table:covered-table-cell/>
          <table:table-cell table:style-name="表格1.A14" table:number-columns-spanned="2" office:value-type="string">
            <text:p text:style-name="P52"/>
          </table:table-cell>
          <table:covered-table-cell/>
          <table:table-cell table:style-name="表格1.A1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2"/>
          </table:table-cell>
          <table:covered-table-cell/>
          <table:covered-table-cell/>
          <table:table-cell table:style-name="表格1.A14" table:number-columns-spanned="3" office:value-type="string">
            <text:p text:style-name="P52">60</text:p>
          </table:table-cell>
          <table:covered-table-cell/>
          <table:covered-table-cell/>
          <table:table-cell table:style-name="表格1.A14" table:number-columns-spanned="3" office:value-type="string">
            <text:p text:style-name="P57"/>
          </table:table-cell>
          <table:covered-table-cell/>
          <table:covered-table-cell/>
          <table:table-cell table:style-name="表格1.A14" office:value-type="string">
            <text:p text:style-name="P57"/>
          </table:table-cell>
          <table:table-cell table:style-name="表格1.A14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表格1.29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86"><text:span text:style-name="T14">　</text:span><text:span text:style-name="T43">100</text:span><text:span text:style-name="T14">　年　</text:span><text:span text:style-name="T43">6</text:span><text:span text:style-name="T14">　月　</text:span><text:span text:style-name="T43">6</text:span><text:span text:style-name="T1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78"><draw:frame draw:style-name="fr1" draw:name="框架5" text:anchor-type="char" svg:x="0.243cm" svg:y="0.429cm" svg:width="1.295cm" svg:height="0.977cm" draw:z-index="5"><draw:text-box><text:p text:style-name="P68">明印</text:p><text:p text:style-name="P83"><text:span text:style-name="T53">王</text:span><text:span text:style-name="T54">小</text:span></text:p></draw:text-box></draw:frame><draw:g text:anchor-type="char" draw:z-index="1" draw:style-name="gr1"><draw:custom-shape draw:style-name="gr2" draw:text-style-name="P104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6" svg:width="0.671cm" svg:height="0.609cm" svg:x="0.607cm" svg:y="0.642cm"><draw:text-box><text:p text:style-name="P105"><text:span text:style-name="T65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74">結果通知</text:p>
          </table:table-cell>
          <table:covered-table-cell/>
          <table:covered-table-cell/>
          <table:table-cell table:style-name="表格1.j29" table:number-columns-spanned="2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4" table:number-columns-spanned="2" office:value-type="string">
            <text:p text:style-name="P4">本案處理經過情形︵</text:p>
            <text:p text:style-name="P4">以下各欄</text:p>
            <text:p text:style-name="P4">申請人請<text:soft-page-break/>勿填寫</text:p>
            <text:p text:style-name="P87">︶</text:p>
          </table:table-cell>
          <table:covered-table-cell/>
          <table:table-cell table:style-name="表格1.A30" table:number-columns-spanned="10" office:value-type="string">
            <text:p text:style-name="P3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10" office:value-type="string">
            <text:p text:style-name="P3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11" office:value-type="string">
            <text:p text:style-name="P3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9" office:value-type="string">
            <text:p text:style-name="P7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11" office:value-type="string">
            <text:p text:style-name="P7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0" table:number-columns-spanned="5" office:value-type="string">
            <text:p text:style-name="P74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14" table:number-columns-spanned="10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9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7" office:value-type="string">
            <text:p text:style-name="P82"><text:span text:style-name="T19">登</text:span><text:span text:style-name="T24"> <text:s/></text:span><text:span text:style-name="T19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2"><text:span text:style-name="T19">校</text:span><text:span text:style-name="T24"> <text:s/></text:span><text:span text:style-name="T19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2"><text:span text:style-name="T19">書</text:span><text:span text:style-name="T24"> <text:s/></text:span><text:span text:style-name="T19">狀</text:span></text:p>
            <text:p text:style-name="P82"><text:span text:style-name="T19">列</text:span><text:span text:style-name="T24"> <text:s/></text:span><text:span text:style-name="T19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2"><text:span text:style-name="T19">校</text:span><text:span text:style-name="T24"> <text:s/></text:span><text:span text:style-name="T1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2"><text:span text:style-name="T19">書</text:span><text:span text:style-name="T24"> <text:s/></text:span><text:span text:style-name="T19">狀</text:span></text:p>
            <text:p text:style-name="P82"><text:span text:style-name="T19">用</text:span><text:span text:style-name="T24"> <text:s/></text:span><text:span text:style-name="T19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2"><text:span text:style-name="T19">地</text:span><text:span text:style-name="T24"> <text:s/></text:span><text:span text:style-name="T19">價</text:span></text:p>
            <text:p text:style-name="P82"><text:span text:style-name="T19">異</text:span><text:span text:style-name="T24"> <text:s/></text:span><text:span text:style-name="T19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2"><text:span text:style-name="T19">通</text:span><text:span text:style-name="T24"> <text:s/></text:span><text:span text:style-name="T19">知</text:span></text:p>
            <text:p text:style-name="P82"><text:span text:style-name="T19">領</text:span><text:span text:style-name="T24"> <text:s/></text:span><text:span text:style-name="T1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2"><text:span text:style-name="T19">異</text:span><text:span text:style-name="T24"> <text:s/></text:span><text:span text:style-name="T19">動</text:span></text:p>
            <text:p text:style-name="P82"><text:span text:style-name="T19">通</text:span><text:span text:style-name="T24"> <text:s/></text:span><text:span text:style-name="T19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2"><text:span text:style-name="T19">交</text:span><text:span text:style-name="T24"> <text:s/></text:span><text:span text:style-name="T19">付</text:span></text:p>
            <text:p text:style-name="P82"><text:span text:style-name="T19">發</text:span><text:span text:style-name="T24"> <text:s/></text:span><text:span text:style-name="T19">狀</text:span></text:p>
          </table:table-cell>
          <table:covered-table-cell/>
          <table:covered-table-cell/>
          <table:covered-table-cell/>
          <table:table-cell table:style-name="表格1.y21" table:number-columns-spanned="2" office:value-type="string">
            <text:p text:style-name="P82"><text:span text:style-name="T19">歸</text:span><text:span text:style-name="T24"> <text:s/></text:span><text:span text:style-name="T19">檔</text:span></text:p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1.y21" table:number-columns-spanned="2" office:value-type="string">
            <text:p text:style-name="P80"/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1.058cm" fo:text-align="end" style:justify-single-word="false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style style:name="MT3" style:family="text">
      <style:text-properties style:font-name="標楷體" style:letter-kerning="true" style:font-name-asian="標楷體" style:language-asian="zh" style:country-asian="TW" style:font-name-complex="標楷體"/>
    </style:style>
    <style:style style:name="MT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M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4"/></text:span><text:span text:style-name="MT3">1版 94.10.13</text:span></text:p>
        <text:p text:style-name="MP2"><text:span text:style-name="MT4">2版104.09.08</text:span></text:p>
      </style:header>
      <style:header-first>
        <text:p text:style-name="MP1"><text:span text:style-name="MT5">(表一範例)</text:span><text:span text:style-name="MT1"> </text:span><text:span text:style-name="MT2"><text:s text:c="114"/></text:span><text:span text:style-name="MT3">1版 94.10.13</text:span></text:p>
        <text:p text:style-name="MP2"><text:span text:style-name="MT4">2版104.09.08</text:span></text:p>
      </style:header-first>
      <style:footer>
        <text:p text:style-name="MP3"><text:span text:style-name="MT1">(民)地測量01-表</text:span><text:span text:style-name="MT2">一</text:span><text:span text:style-name="MT1">範例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  <text:p text:style-name="Footer"/>
      </style:footer>
      <style:footer-first>
        <text:p text:style-name="MP4"><text:span text:style-name="MT4">(民)地測量01-表一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分割)</dc:title>
    <dc:subject>土地複丈及標示變更登記申請書-填寫範例(分割)</dc:subject>
    <meta:keyword>分割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4:00</meta:creation-date>
    <dc:creator>kaifu</dc:creator>
    <dc:date>2015-09-21T16:53:00</dc:date>
    <meta:print-date>2015-09-21T16:53:00</meta:print-date>
    <meta:editing-cycles>9</meta:editing-cycles>
    <meta:editing-duration>PT19M</meta:editing-duration>
    <meta:document-statistic meta:table-count="1" meta:image-count="0" meta:object-count="0" meta:page-count="3" meta:paragraph-count="169" meta:word-count="728" meta:character-count="1618" meta:non-whitespace-character-count="848"/>
    <meta:generator>LibreOffice/5.2.7.2$Windows_x86 LibreOffice_project/2b7f1e640c46ceb28adf43ee075a6e8b8439ed10</meta:generator>
  </office:meta>
</office:document-meta>
</file>