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1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0.45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2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4" style:family="paragraph" style:parent-style-name="Standard" style:master-page-name="Standard">
      <style:paragraph-properties style:page-number="auto"/>
      <style:text-properties text:display="none"/>
    </style:style>
    <style:style style:name="P55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1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地號</text:p></table:table-cell><table:table-cell table:style-name="表格1.B2" office:value-type="string"><text:p text:style-name="P2">地目</text:p></table:table-cell><table:table-cell table:style-name="表格1.B2" table:number-columns-spanned="5" office:value-type="string"><text:p text:style-name="P2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2">地號</text:p></table:table-cell><table:covered-table-cell/><table:table-cell table:style-name="表格1.B2" table:number-columns-spanned="6" office:value-type="string"><text:p text:style-name="P2">第 一 次</text:p><text:p text:style-name="P2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2">第 二 次</text:p><text:p text:style-name="P2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2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2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2">計 <text:s/>算 <text:s/>式</text:p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29">公頃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29">公頃</text:p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8">公頃</text:p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8">公頃</text:p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8">公頃</text:p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5"><text:s/></text:p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h3" office:value-type="string"><text:p text:style-name="P6"/></table:table-cell></table:table-row><table:table-row table:style-name="表格1.3"><table:table-cell table:style-name="表格1.A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B10" office:value-type="string"><text:p text:style-name="P6"/></table:table-cell><table:table-cell table:style-name="表格1.B10" table:number-columns-spanned="2" office:value-type="string"><text:p text:style-name="P6"/></table:table-cell><table:covered-table-cell/><table:table-cell table:style-name="表格1.h10" office:value-type="string"><text:p text:style-name="P6"/></table:table-cell></table:table-row><table:table-row table:style-name="表格1.11"><table:table-cell table:style-name="表格1.A11" table:number-columns-spanned="34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6">土地使</text:p><text:p text:style-name="P46">用狀況</text:p></table:table-cell><table:covered-table-cell/><table:table-cell table:style-name="表格1.C12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1">地 籍</text:p><text:p text:style-name="P11">圖 號</text:p></table:table-cell><table:covered-table-cell/><table:covered-table-cell/><table:table-cell table:style-name="表格1.C12" table:number-columns-spanned="5" office:value-type="string"><text:p text:style-name="P31"/></table:table-cell><table:covered-table-cell/><table:covered-table-cell/><table:covered-table-cell/><table:covered-table-cell/><table:table-cell table:style-name="表格1.B2" table:number-columns-spanned="5" office:value-type="string"><text:p text:style-name="P46">複丈原</text:p><text:p text:style-name="P46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1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48">指界人簽章</text:p></table:table-cell><table:covered-table-cell/><table:covered-table-cell/><table:table-cell table:style-name="表格1.h2" table:number-columns-spanned="2" office:value-type="string"><text:p text:style-name="P49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5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0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0">年</text:p><text:p text:style-name="P20">月</text:p><text:p text:style-name="P20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3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2">一、每宗地之記載以一頁為原則，如不敷記載時，另以附頁填之。</text:p><text:p text:style-name="P52">二、調查表略圖應載明實量邊長，其無法實量者，應於略圖相應邊敘明原因。</text:p><text:p text:style-name="P52">三、經界物名稱及代表號欄內，應將界址實地調查之結果，在其代表號上註記圓圈記號。</text:p><text:p text:style-name="P52">四、略圖欄內各界址點以阿拉伯數字自西北向以逆時針方向順序編列之。</text:p><text:p text:style-name="P52">五、分割後各宗地界址應填記於界址標示欄內。</text:p><text:p text:style-name="P51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2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4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47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47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2">鄉鎮市區</text:p></table:table-cell><table:covered-table-cell/><table:table-cell table:style-name="表格2.C3" table:number-columns-spanned="3" office:value-type="string"><text:p text:style-name="P13">段</text:p></table:table-cell><table:covered-table-cell/><table:covered-table-cell/><table:table-cell table:style-name="表格2.C3" table:number-columns-spanned="2" office:value-type="string"><text:p text:style-name="P13">小段</text:p></table:table-cell><table:covered-table-cell/><table:table-cell table:style-name="表格2.C3" office:value-type="string"><text:p text:style-name="P13">地號</text:p></table:table-cell><table:table-cell table:style-name="表格2.C3" office:value-type="string"><text:p text:style-name="P13">地目</text:p></table:table-cell><table:table-cell table:style-name="表格2.C3" office:value-type="string"><text:p text:style-name="P26"><text:span text:style-name="T6">面 <text:s text:c="3"/>積</text:span></text:p></table:table-cell><table:table-cell table:style-name="表格2.C3" office:value-type="string"><text:p text:style-name="P26"><text:span text:style-name="T6">姓 <text:s text:c="3"/>名</text:span></text:p></table:table-cell><table:table-cell table:style-name="表格2.C3" table:number-columns-spanned="2" office:value-type="string"><text:p text:style-name="P26"><text:span text:style-name="T6">持 分</text:span></text:p></table:table-cell><table:covered-table-cell/><table:table-cell table:style-name="表格2.N3" table:number-columns-spanned="3" office:value-type="string"><text:p text:style-name="P26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4"/></table:table-cell><table:covered-table-cell/><table:table-cell table:style-name="表格2.C3" table:number-columns-spanned="3" office:value-type="string"><text:p text:style-name="P14"/></table:table-cell><table:covered-table-cell/><table:covered-table-cell/><table:table-cell table:style-name="表格2.C3" table:number-columns-spanned="2" office:value-type="string"><text:p text:style-name="P14"/></table:table-cell><table:covered-table-cell/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office:value-type="string"><text:p text:style-name="P14"/></table:table-cell><table:table-cell table:style-name="表格2.C3" table:number-columns-spanned="2" office:value-type="string"><text:p text:style-name="P14"/></table:table-cell><table:covered-table-cell/><table:table-cell table:style-name="表格2.N3" table:number-columns-spanned="3" office:value-type="string"><text:p text:style-name="P14"/></table:table-cell><table:covered-table-cell/><table:covered-table-cell/></table:table-row><table:table-row table:style-name="表格2.5"><table:table-cell table:style-name="表格2.A5" table:number-columns-spanned="2" office:value-type="string"><text:p text:style-name="P14"/></table:table-cell><table:covered-table-cell/><table:table-cell table:style-name="表格2.C5" table:number-columns-spanned="3" office:value-type="string"><text:p text:style-name="P14"/></table:table-cell><table:covered-table-cell/><table:covered-table-cell/><table:table-cell table:style-name="表格2.C5" table:number-columns-spanned="2" office:value-type="string"><text:p text:style-name="P14"/></table:table-cell><table:covered-table-cell/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office:value-type="string"><text:p text:style-name="P14"/></table:table-cell><table:table-cell table:style-name="表格2.C5" table:number-columns-spanned="2" office:value-type="string"><text:p text:style-name="P14"/></table:table-cell><table:covered-table-cell/><table:table-cell table:style-name="表格2.N5" table:number-columns-spanned="3" office:value-type="string"><text:p text:style-name="P14"/></table:table-cell><table:covered-table-cell/><table:covered-table-cell/></table:table-row><table:table-row table:style-name="表格2.6"><table:table-cell table:style-name="表格2.A6" table:number-columns-spanned="2" office:value-type="string"><text:p text:style-name="P14"/></table:table-cell><table:covered-table-cell/><table:table-cell table:style-name="表格2.C6" table:number-columns-spanned="3" office:value-type="string"><text:p text:style-name="P14"/></table:table-cell><table:covered-table-cell/><table:covered-table-cell/><table:table-cell table:style-name="表格2.C6" table:number-columns-spanned="2" office:value-type="string"><text:p text:style-name="P14"/></table:table-cell><table:covered-table-cell/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office:value-type="string"><text:p text:style-name="P14"/></table:table-cell><table:table-cell table:style-name="表格2.C6" table:number-columns-spanned="2" office:value-type="string"><text:p text:style-name="P14"/></table:table-cell><table:covered-table-cell/><table:table-cell table:style-name="表格2.N6" table:number-columns-spanned="3" office:value-type="string"><text:p text:style-name="P14"/></table:table-cell><table:covered-table-cell/><table:covered-table-cell/></table:table-row><table:table-row table:style-name="表格2.7"><table:table-cell table:style-name="表格2.A7" table:number-columns-spanned="16" office:value-type="string"><text:p text:style-name="P11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38">實地調查情形</text:p></table:table-cell><table:table-cell table:style-name="表格2.C3" office:value-type="string"><text:p text:style-name="P11">符號</text:p></table:table-cell><table:table-cell table:style-name="表格2.C3" table:number-columns-spanned="5" office:value-type="string"><text:p text:style-name="P11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1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1">界址位置</text:p></table:table-cell><table:covered-table-cell/><table:table-cell table:style-name="表格2.C3" office:value-type="string"><text:p text:style-name="P11">指界人蓋章</text:p></table:table-cell><table:table-cell table:style-name="表格2.N3" office:value-type="string"><text:p text:style-name="P11">備註</text:p></table:table-cell></table:table-row><table:table-row table:style-name="表格2.9"><table:covered-table-cell/><table:table-cell table:style-name="表格2.B9" table:number-rows-spanned="2" office:value-type="string"><text:p text:style-name="P39"/></table:table-cell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3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8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6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9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22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10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4"/></table:table-cell><table:table-cell table:style-name="表格2.C9" office:value-type="string"><text:p text:style-name="P44"/></table:table-cell><table:table-cell table:style-name="表格2.C9" table:number-columns-spanned="2" office:value-type="string"><text:p text:style-name="P44"/></table:table-cell><table:covered-table-cell/><table:table-cell table:style-name="表格2.C9" office:value-type="string"><text:p text:style-name="P44"/></table:table-cell><table:table-cell table:style-name="表格2.H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19">內中外</text:p></table:table-cell><table:covered-table-cell/><table:table-cell table:style-name="表格2.B9" table:number-rows-spanned="3" office:value-type="string"><text:p text:style-name="P34"/></table:table-cell><table:table-cell table:style-name="表格2.P9" table:number-rows-spanned="3" office:value-type="string"><text:p text:style-name="P39"/></table:table-cell></table:table-row><table:table-row table:style-name="表格2.34"><table:covered-table-cell/><table:covered-table-cell/><table:table-cell table:style-name="表格2.C9" table:number-rows-spanned="2" office:value-type="string"><text:p text:style-name="P3">鋼釘</text:p></table:table-cell><table:table-cell table:style-name="表格2.C9" table:number-rows-spanned="2" office:value-type="string"><text:p text:style-name="P3">水泥樁</text:p></table:table-cell><table:table-cell table:style-name="表格2.C9" table:number-rows-spanned="2" table:number-columns-spanned="2" office:value-type="string"><text:p text:style-name="P3">塑膠樁</text:p></table:table-cell><table:covered-table-cell/><table:table-cell table:style-name="表格2.C9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4"/></table:table-cell><table:table-cell table:style-name="表格2.C36" office:value-type="string"><text:p text:style-name="P44"/></table:table-cell><table:table-cell table:style-name="表格2.C36" table:number-columns-spanned="2" office:value-type="string"><text:p text:style-name="P44"/></table:table-cell><table:covered-table-cell/><table:table-cell table:style-name="表格2.C36" office:value-type="string"><text:p text:style-name="P44"/></table:table-cell><table:table-cell table:style-name="表格2.H36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19">內中外</text:p></table:table-cell><table:covered-table-cell/><table:table-cell table:style-name="表格2.B36" table:number-rows-spanned="3" office:value-type="string"><text:p text:style-name="P34"/></table:table-cell><table:table-cell table:style-name="表格2.P36" table:number-rows-spanned="3" office:value-type="string"><text:p text:style-name="P39"/></table:table-cell></table:table-row><table:table-row table:style-name="表格2.10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7" table:number-rows-spanned="2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39"/></table:table-cell><table:table-cell table:style-name="表格2.C38" office:value-type="string"><text:p text:style-name="P39"/></table:table-cell><table:table-cell table:style-name="表格2.C38" table:number-columns-spanned="2" office:value-type="string"><text:p text:style-name="P39"/></table:table-cell><table:covered-table-cell/><table:table-cell table:style-name="表格2.C38" office:value-type="string"><text:p text:style-name="P39"/></table:table-cell><table:table-cell table:style-name="表格2.H39" table:number-rows-spanned="3" table:number-columns-spanned="5" office:value-type="string"><text:p text:style-name="P17">13</text:p><text:p text:style-name="P17">12</text:p><text:p text:style-name="P28"><text:span text:style-name="T9">11</text:span><text:span text:style-name="T5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19">內中外</text:p></table:table-cell><table:covered-table-cell/><table:table-cell table:style-name="表格2.C38" table:number-rows-spanned="3" office:value-type="string"><text:p text:style-name="P42"/></table:table-cell><table:table-cell table:style-name="表格2.P38" table:number-rows-spanned="3" office:value-type="string"><text:p text:style-name="P39"/></table:table-cell></table:table-row><table:table-row table:style-name="表格2.10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8" table:number-rows-spanned="2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39"/></table:table-cell><table:table-cell table:style-name="表格2.C38" office:value-type="string"><text:p text:style-name="P39"/></table:table-cell><table:table-cell table:style-name="表格2.C38" table:number-columns-spanned="2" office:value-type="string"><text:p text:style-name="P39"/></table:table-cell><table:covered-table-cell/><table:table-cell table:style-name="表格2.C38" office:value-type="string"><text:p text:style-name="P39"/></table:table-cell><table:table-cell table:style-name="表格2.H39" table:number-rows-spanned="3" table:number-columns-spanned="5" office:value-type="string"><text:p text:style-name="P17">13</text:p><text:p text:style-name="P17">12</text:p><text:p text:style-name="P28"><text:span text:style-name="T8">11</text:span><text:span text:style-name="T14">計畫道路</text:span></text:p><text:p text:style-name="P28"><text:span text:style-name="T8">10</text:span><text:span text:style-name="T6">騎樓</text:span></text:p><text:p text:style-name="P28"><text:span text:style-name="T8">9</text:span><text:span text:style-name="T6">田埂</text:span></text:p><text:p text:style-name="P28"><text:span text:style-name="T8">8</text:span><text:span text:style-name="T6">水溝</text:span></text:p><text:p text:style-name="P28"><text:span text:style-name="T8">7</text:span><text:span text:style-name="T6">巷道</text:span></text:p><text:p text:style-name="P28"><text:span text:style-name="T8">6</text:span><text:span text:style-name="T6">道路</text:span></text:p><text:p text:style-name="P28"><text:span text:style-name="T8">5</text:span><text:span text:style-name="T6">屋簷</text:span></text:p><text:p text:style-name="P28"><text:span text:style-name="T8">4</text:span><text:span text:style-name="T6">樓梯</text:span></text:p><text:p text:style-name="P28"><text:span text:style-name="T8">3</text:span><text:span text:style-name="T6">牆壁</text:span></text:p><text:p text:style-name="P28"><text:span text:style-name="T8">2</text:span><text:span text:style-name="T6">圍牆</text:span></text:p><text:p text:style-name="P27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19">內中外</text:p></table:table-cell><table:covered-table-cell/><table:table-cell table:style-name="表格2.C38" table:number-rows-spanned="3" office:value-type="string"><text:p text:style-name="P42"/></table:table-cell><table:table-cell table:style-name="表格2.P38" table:number-rows-spanned="3" office:value-type="string"><text:p text:style-name="P39"/></table:table-cell></table:table-row><table:table-row table:style-name="表格2.43"><table:covered-table-cell/><table:covered-table-cell/><table:table-cell table:style-name="表格2.C37" table:number-rows-spanned="2" office:value-type="string"><text:p text:style-name="P3">鋼釘</text:p></table:table-cell><table:table-cell table:style-name="表格2.C37" table:number-rows-spanned="2" office:value-type="string"><text:p text:style-name="P3">水泥樁</text:p></table:table-cell><table:table-cell table:style-name="表格2.C37" table:number-rows-spanned="2" table:number-columns-spanned="2" office:value-type="string"><text:p text:style-name="P3">塑膠樁</text:p></table:table-cell><table:covered-table-cell/><table:table-cell table:style-name="表格2.C38" table:number-rows-spanned="2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1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1T17:06:00</dc:date>
    <meta:print-date>2005-09-29T16:10:00</meta:print-date>
    <meta:editing-cycles>15</meta:editing-cycles>
    <meta:editing-duration>PT9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