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575in"/>
    </style:style>
    <style:style style:name="Table1" style:family="table" style:master-page-name="MP0">
      <style:table-properties style:width="6.7131in" fo:margin-left="0in" table:align="left"/>
    </style:style>
    <style:style style:name="TableRow7" style:family="table-row">
      <style:table-row-properties style:min-row-height="0.77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1.968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968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968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場次</text:p>
          </table:table-cell>
          <table:table-cell table:style-name="TableCell10">
            <text:p text:style-name="P11">日期<text:line-break/>星期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地點</text:p>
          </table:table-cell>
          <table:table-cell table:style-name="TableCell16">
            <text:p text:style-name="P17">重測地段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2月22日</text:p>
            <text:p text:style-name="P23">星期三</text:p>
          </table:table-cell>
          <table:table-cell table:style-name="TableCell24">
            <text:p text:style-name="P25">上午</text:p>
            <text:p text:style-name="P26">10:00~11:00</text:p>
          </table:table-cell>
          <table:table-cell table:style-name="TableCell27">
            <text:p text:style-name="P28">古城里辦公處</text:p>
          </table:table-cell>
          <table:table-cell table:style-name="TableCell29">
            <text:p text:style-name="P30">金門城段</text:p>
            <text:p text:style-name="P31">古崗村段</text:p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2月22日</text:p>
            <text:p text:style-name="P37">星期三</text:p>
          </table:table-cell>
          <table:table-cell table:style-name="TableCell38">
            <text:p text:style-name="P39">下午</text:p>
            <text:p text:style-name="P40">03:00~04:00</text:p>
          </table:table-cell>
          <table:table-cell table:style-name="TableCell41">
            <text:p text:style-name="P42">珠沙里辦公處</text:p>
          </table:table-cell>
          <table:table-cell table:style-name="TableCell43">
            <text:p text:style-name="P44">珠山村段</text:p>
            <text:p text:style-name="P45">歐厝村段</text:p>
            <text:p text:style-name="P46">泗湖村段</text:p>
            <text:p text:style-name="P47"/>
          </table:table-cell>
        </table:table-row>
        <table:table-row table:style-name="TableRow48">
          <table:table-cell table:style-name="TableCell49">
            <text:p text:style-name="P50">三</text:p>
          </table:table-cell>
          <table:table-cell table:style-name="TableCell51">
            <text:p text:style-name="P52">2月23日</text:p>
            <text:p text:style-name="P53">星期四</text:p>
          </table:table-cell>
          <table:table-cell table:style-name="TableCell54">
            <text:p text:style-name="P55">下午</text:p>
            <text:p text:style-name="P56">03:00~04:00</text:p>
          </table:table-cell>
          <table:table-cell table:style-name="TableCell57">
            <text:p text:style-name="P58">吳厝社區活動中心</text:p>
          </table:table-cell>
          <table:table-cell table:style-name="TableCell59">
            <text:p text:style-name="P60">前山前段</text:p>
            <text:p text:style-name="P61">吳厝村段</text:p>
            <text:p text:style-name="P62">庵前村段</text:p>
          </table:table-cell>
        </table:table-row>
        <table:table-row table:style-name="TableRow63">
          <table:table-cell table:style-name="TableCell64">
            <text:p text:style-name="P65">四</text:p>
          </table:table-cell>
          <table:table-cell table:style-name="TableCell66">
            <text:p text:style-name="P67">2月24日</text:p>
            <text:p text:style-name="P68">星期五</text:p>
          </table:table-cell>
          <table:table-cell table:style-name="TableCell69">
            <text:p text:style-name="P70">上午</text:p>
            <text:p text:style-name="P71">10:00~11:00</text:p>
          </table:table-cell>
          <table:table-cell table:style-name="TableCell72">
            <text:p text:style-name="P73">后湖會元館</text:p>
          </table:table-cell>
          <table:table-cell table:style-name="TableCell74">
            <text:p text:style-name="P75">后湖村段</text:p>
            <text:p text:style-name="P76">上后垵段</text:p>
            <text:p text:style-name="P77">下后垵段</text:p>
          </table:table-cell>
        </table:table-row>
      </table:table>
      <text:p text:style-name="P78"><text:span text:style-name="T79">金門縣政府</text:span><text:span text:style-name="T80">106年度地籍圖重測作業宣導會</text:span><text:span text:style-name="T81">日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07-21T10:36:00Z</meta:creation-date>
    <dc:date>2017-07-21T10:36:00Z</dc:date>
    <meta:print-date>2017-01-26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