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7" svg:font-family="華康楷書體W7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75in" text:min-label-width="0.3958in"/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4166in"/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4166in" style:page-number="1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9" style:parent-style-name="內文" style:family="paragraph">
      <style:paragraph-properties fo:text-align="center" style:line-height-at-least="0.4166in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fo:background-color="#FFFFFF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fo:background-color="#FFFFFF"/>
    </style:style>
    <style:style style:name="P12" style:parent-style-name="內文" style:list-style-name="LFO5" style:family="paragraph">
      <style:paragraph-properties fo:margin-top="0.125in" fo:line-height="0.2777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14" style:parent-style-name="內文" style:family="paragraph">
      <style:paragraph-properties fo:margin-top="0.125in"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本文縮排" style:list-style-name="LFO5" style:family="paragraph">
      <style:paragraph-properties fo:line-height="0.2777in" fo:margin-left="0.5in">
        <style:tab-stops>
          <style:tab-stop style:type="left" style:position="-0.0076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19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24" style:parent-style-name="內文" style:list-style-name="LFO5" style:family="paragraph">
      <style:paragraph-properties fo:margin-top="0.125in" fo:line-height="0.2777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list-style-name="LFO5" style:family="paragraph">
      <style:paragraph-properties fo:margin-top="0.125in" fo:line-height="0.2777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list-style-name="LFO5" style:family="paragraph">
      <style:paragraph-properties fo:margin-top="0.125in" fo:line-height="0.2777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list-style-name="LFO5" style:family="paragraph">
      <style:paragraph-properties fo:margin-top="0.125in" fo:line-height="0.2777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list-style-name="LFO5" style:family="paragraph">
      <style:paragraph-properties fo:margin-top="0.125in" fo:line-height="0.2777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47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2777in" fo:margin-left="0.3333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金門縣政府標準作業程序</text:p>
      <text:p text:style-name="P9"><text:span text:style-name="T10">【業務項目：土地徵收補償市價查估審查作業</text:span><text:span text:style-name="T11">】</text:span></text:p>
      <text:list text:style-name="LFO5" text:continue-numbering="true">
        <text:list-item>
          <text:p text:style-name="P12"><text:span text:style-name="T13">目的：</text:span></text:p>
        </text:list-item>
      </text:list>
      <text:p text:style-name="P14">為提升本府辦理土地徵收補償市價查估案件之作業效率，訂定本作業程序。</text:p>
      <text:list text:style-name="LFO5" text:continue-numbering="true">
        <text:list-item>
          <text:p text:style-name="P15"><text:span text:style-name="T16">相關法令及</text:span><text:span text:style-name="T17">規定</text:span><text:span text:style-name="T18">：</text:span></text:p>
        </text:list-item>
      </text:list>
      <text:p text:style-name="P19">一、土地徵收條例。</text:p>
      <text:p text:style-name="P20">二、土地徵收條例施行細則。</text:p>
      <text:p text:style-name="P21">三、土地徵收補償市價查估辦法。</text:p>
      <text:p text:style-name="P22">四、土地徵收補償市價查估作業手冊。</text:p>
      <text:p text:style-name="P23">五、地價及標準地價評議委員會組織規程。</text:p>
      <text:list text:style-name="LFO5" text:continue-numbering="true">
        <text:list-item>
          <text:p text:style-name="P24"><text:span text:style-name="T25">民眾應附證件、書表、表單、附件</text:span><text:span text:style-name="T26">：</text:span><text:span text:style-name="T27">略。</text:span></text:p>
        </text:list-item>
        <text:list-item>
          <text:p text:style-name="P28"><text:span text:style-name="T29">內部</text:span><text:span text:style-name="T30">行政</text:span><text:span text:style-name="T31">作業使用表單</text:span><text:span text:style-name="T32">、</text:span><text:span text:style-name="T33">附件：</text:span><text:span text:style-name="T34">略。</text:span></text:p>
        </text:list-item>
        <text:list-item>
          <text:p text:style-name="P35"><text:span text:style-name="T36">名詞</text:span><text:span text:style-name="T37">解釋</text:span><text:span text:style-name="T38">：</text:span><text:span text:style-name="T39">略。</text:span></text:p>
        </text:list-item>
        <text:list-item>
          <text:p text:style-name="P40"><text:span text:style-name="T41">其他</text:span><text:span text:style-name="T42">：</text:span><text:span text:style-name="T43">略。</text:span></text:p>
        </text:list-item>
        <text:list-item>
          <text:p text:style-name="P44"><text:span text:style-name="T45">流程圖或流程說明</text:span><text:span text:style-name="T46">：</text:span></text:p>
        </text:list-item>
      </text:list>
      <text:p text:style-name="P47">一、流程圖：如後附</text:p>
      <text:p text:style-name="P48"><text:span text:style-name="T49">二、流程說明</text:span><text:span text:style-name="T50">：如後附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7" svg:font-family="華康楷書體W7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line-height="0.2777in" fo:margin-left="1.168in" fo:text-indent="-0.7777in">
        <style:tab-stops>
          <style:tab-stop style:type="left" style:position="-0.7513in"/>
          <style:tab-stop style:type="left" style:position="-0.3347in"/>
        </style:tab-stops>
      </style:paragraph-properties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華康楷書體W7" fo:font-size="14pt" style:font-size-asian="14pt" fo:hyphenate="false"/>
    </style:style>
    <style:style style:name="本文3" style:display-name="本文 3" style:family="paragraph" style:parent-style-name="內文">
      <style:paragraph-properties fo:text-align="justify" fo:line-height="0.2777in"/>
      <style:text-properties style:font-name-asian="華康楷書體W7" fo:font-size="20pt" style:font-size-asian="20pt" fo:hyphenate="false"/>
    </style:style>
    <style:style style:name="本文2" style:display-name="本文 2" style:family="paragraph" style:parent-style-name="內文">
      <style:paragraph-properties fo:text-align="center" fo:line-height="0.2777in"/>
      <style:text-properties style:font-name-asian="華康楷書體W7" fo:font-size="20pt" style:font-size-asian="20pt" fo:hyphenate="false"/>
    </style:style>
    <style:style style:name="區塊文字" style:display-name="區塊文字" style:family="paragraph" style:parent-style-name="內文">
      <style:paragraph-properties fo:text-align="justify" fo:line-height="0.2777in" fo:margin-left="0.418in" fo:margin-right="0.0784in" fo:text-indent="-0.418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頁尾字元" style:display-name="頁尾 字元" style:family="text">
      <style:text-properties style:letter-kerning="true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75in" text:min-label-width="0.3958in"/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4166in"/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paragraph-properties style:line-break="normal" fo:text-align="end" fo:margin-right="0.5555in"/>
    </style:style>
    <style:style style:name="P3" style:parent-style-name="頁首" style:family="paragraph">
      <style:paragraph-properties fo:text-align="end" fo:margin-right="0.8333in"/>
      <style:text-properties style:font-name="標楷體" style:font-name-asian="標楷體"/>
    </style:style>
    <style:style style:name="P4" style:parent-style-name="頁首" style:family="paragraph">
      <style:paragraph-properties fo:text-align="end" fo:margin-right="0.8333in"/>
      <style:text-properties style:font-name="標楷體" style:font-name-asian="標楷體"/>
    </style:style>
    <style:style style:name="P5" style:parent-style-name="內文" style:family="paragraph">
      <style:paragraph-properties fo:text-align="end"/>
    </style:style>
    <style:style style:name="P6" style:parent-style-name="頁尾" style:family="paragraph">
      <style:paragraph-properties fo:text-align="center"/>
    </style:style>
    <style:style style:name="T7" style:parent-style-name="預設段落字型" style:family="text">
      <style:text-properties fo:language="zh" fo:country="TW"/>
    </style:style>
    <style:style style:name="P8" style:parent-style-name="頁尾" style:family="paragraph">
      <style:paragraph-properties fo:text-align="end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2" text:anchor-type="paragraph" svg:x="5.275in" svg:y="-0.35764in" svg:width="2.02083in" svg:height="0.5in" style:rel-width="scale" style:rel-height="scale"><draw:text-box><text:p text:style-name="P3">初版108年2月</text:p><text:p text:style-name="P4"/><text:p text:style-name="P5"/></draw:text-box><svg:title/><svg:desc/></draw:frame><text:s text:c="61"/></text:p>
      </style:header>
      <style:footer>
        <text:p text:style-name="P6"><text:span text:style-name="T7"><text:page-number text:fixed="false">1</text:page-number></text:span></text:p>
        <text:p text:style-name="P8">(府)地地價08-作業程序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地政士開業登記標準作業程序</dc:title>
    <dc:subject>地政士開業登記標準作業程序</dc:subject>
    <meta:keyword>公司設立</meta:keyword>
    <meta:keyword>公司申請</meta:keyword>
    <meta:keyword>開業</meta:keyword>
    <meta:keyword>變更</meta:keyword>
    <meta:initial-creator>地政處</meta:initial-creator>
    <dc:creator>Land</dc:creator>
    <meta:creation-date>2019-02-27T00:48:00Z</meta:creation-date>
    <dc:date>2019-02-27T00:48:00Z</dc:date>
    <meta:print-date>2019-02-26T01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5" meta:character-count="239" meta:row-count="1" meta:non-whitespace-character-count="205"/>
  </office:meta>
</office:document-meta>
</file>