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444in"/>
    </style:style>
    <style:style style:name="TableColumn3" style:family="table-column">
      <style:table-column-properties style:column-width="1.125in"/>
    </style:style>
    <style:style style:name="Table1" style:family="table" style:master-page-name="MP0">
      <style:table-properties style:width="5.769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8.4916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9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center" style:position="2.3027in"/>
          <style:tab-stop style:type="left" style:position="3.5in"/>
        </style:tab-stops>
      </style:paragraph-properties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1388in" fo:text-indent="1.4166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indent="1.8333in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indent="1.7in"/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4pt" style:font-size-asian="4pt"/>
    </style:style>
    <style:style style:name="P113" style:parent-style-name="內文" style:family="paragraph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作　業　流　程</text:p>
          </table:table-cell>
          <table:table-cell table:style-name="TableCell10">
            <text:p text:style-name="P11">權責單位</text:p>
          </table:table-cell>
        </table:table-row>
        <table:table-row table:style-name="TableRow12">
          <table:table-cell table:style-name="TableCell13">
            <text:p text:style-name="P14"><text:span text:style-name="T15"><draw:custom-shape svg:x="1.20069in" svg:y="0.15278in" svg:width="2.25in" svg:height="0.63125in" draw:z-index="251648512" draw:id="id0" draw:style-name="a1" draw:name="AutoShape 270" text:anchor-type="paragraph"><svg:title/><svg:desc/><text:p text:style-name="P16">1.需用土地人函送</text:p><text:p text:style-name="P17">查估資料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內文"><text:span text:style-name="T18"><draw:connector draw:type="line" svg:x1="4.25833in" svg:y1="0.20208in" svg:x2="4.25833in" svg:y2="3.87708in" draw:z-index="251666944" draw:id="id1" draw:style-name="a2" draw:name="AutoShape 309" text:anchor-type="paragraph"><svg:title/><svg:desc/></draw:connector></text:span><text:span text:style-name="T19"><draw:connector draw:type="line" svg:x1="4.25833in" svg:y1="0.20208in" svg:x2="3.45069in" svg:y2="0.20208in" draw:z-index="251665920" draw:id="id2" draw:style-name="a4" draw:name="AutoShape 308" text:anchor-type="paragraph"><svg:title/><svg:desc/></draw:connector></text:span></text:p>
            <text:p text:style-name="P20"/>
            <text:p text:style-name="內文"><text:span text:style-name="T21"><draw:connector draw:type="line" svg:x1="2.3375in" svg:y1="0.03403in" svg:x2="2.34444in" svg:y2="0.48472in" draw:z-index="251654656" draw:id="id3" draw:style-name="a6" draw:name="Line 276" text:anchor-type="paragraph"><svg:title/><svg:desc/></draw:connector></text:span></text:p>
            <text:p text:style-name="內文"><text:span text:style-name="T22"><draw:custom-shape svg:x="0.825in" svg:y="1.21875in" svg:width="3.04167in" svg:height="0.43333in" draw:z-index="251653632" draw:id="id4" draw:style-name="a7" draw:name="AutoShape 275" text:anchor-type="paragraph"><svg:title/><svg:desc/><text:p text:style-name="P23">2.業務單位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24"/>
            <text:p text:style-name="內文"><text:span text:style-name="T25"><draw:connector draw:type="line" svg:x1="2.35in" svg:y1="0.15208in" svg:x2="2.35069in" svg:y2="0.34236in" draw:z-index="251657728" draw:id="id5" draw:style-name="a8" draw:name="AutoShape 281" text:anchor-type="paragraph"><svg:title/><svg:desc/></draw:connector></text:span></text:p>
            <text:p text:style-name="P26"><text:span text:style-name="T27"><draw:custom-shape svg:x="1.70833in" svg:y="0.09236in" svg:width="1.29167in" svg:height="0.68958in" draw:z-index="251655680" draw:id="id6" draw:style-name="a9" draw:name="AutoShape 277" text:anchor-type="paragraph"><svg:title/><svg:desc/><text:p text:style-name="P28">初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9"><text:s text:c="41"/></text:span></text:p>
            <text:p text:style-name="P30"><text:s text:c="41"/>補正</text:p>
            <text:p text:style-name="內文"><text:span text:style-name="T31"><draw:connector draw:type="line" svg:x1="3in" svg:y1="0.04653in" svg:x2="4.25833in" svg:y2="0.04653in" draw:z-index="251659776" draw:id="id7" draw:style-name="a10" draw:name="AutoShape 296" text:anchor-type="paragraph"><svg:title/><svg:desc/></draw:connector></text:span></text:p>
            <text:p text:style-name="P32"><text:span text:style-name="T33"><draw:connector draw:type="line" svg:x1="2.35069in" svg:y1="0.14306in" svg:x2="2.34444in" svg:y2="0.65347in" draw:z-index="251656704" draw:id="id8" draw:style-name="a12" draw:name="Line 279" text:anchor-type="paragraph"><svg:title/><svg:desc/></draw:connector></text:span><text:span text:style-name="T34"><text:s text:c="29"/></text:span></text:p>
            <text:p text:style-name="P35"><text:s text:c="6"/><text:s text:c="2"/>符合</text:p>
            <text:p text:style-name="P36"><text:tab/><text:tab/></text:p>
            <text:p text:style-name="內文"><text:span text:style-name="T37"><draw:custom-shape svg:x="0.825in" svg:y="0.01458in" svg:width="3.04167in" svg:height="0.47639in" draw:z-index="251649536" draw:id="id9" draw:style-name="a13" draw:name="AutoShape 271" text:anchor-type="paragraph"><svg:title/><svg:desc/><text:p text:style-name="P38">3.預審小組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39"><text:s text:c="29"/></text:p>
            <text:p text:style-name="內文"><text:span text:style-name="T40"><draw:connector draw:type="line" svg:x1="2.35903in" svg:y1="-0.00903in" svg:x2="2.35972in" svg:y2="0.27569in" draw:z-index="251663872" draw:id="id10" draw:style-name="a14" draw:name="AutoShape 300" text:anchor-type="paragraph"><svg:title/><svg:desc/></draw:connector></text:span><text:span text:style-name="T41"><text:s text:c="40"/></text:span></text:p>
            <text:p text:style-name="P42"><text:span text:style-name="T43"><draw:custom-shape svg:x="1.70833in" svg:y="0.03403in" svg:width="1.29167in" svg:height="0.64306in" draw:z-index="251660800" draw:id="id11" draw:style-name="a15" draw:name="AutoShape 297" text:anchor-type="paragraph"><svg:title/><svg:desc/><text:p text:style-name="P44">複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5"><text:s/></text:span><text:span text:style-name="T46"><text:s text:c="22"/></text:span></text:p>
            <text:p text:style-name="P47"><text:s text:c="7"/><text:s text:c="24"/>補正</text:p>
            <text:p text:style-name="P48"><text:span text:style-name="T49"><draw:connector draw:type="line" svg:x1="3in" svg:y1="0.07153in" svg:x2="4.25833in" svg:y2="0.07153in" draw:z-index="251662848" draw:id="id12" draw:style-name="a16" draw:name="AutoShape 299" text:anchor-type="paragraph"><svg:title/><svg:desc/></draw:connector></text:span><text:span text:style-name="T50"><text:s text:c="6"/></text:span><text:span text:style-name="T51"><text:s/></text:span></text:p>
            <text:p text:style-name="P52"><text:span text:style-name="T53"><draw:connector draw:type="line" svg:x1="2.35069in" svg:y1="0.14306in" svg:x2="2.35069in" svg:y2="0.61736in" draw:z-index="251661824" draw:id="id13" draw:style-name="a18" draw:name="Line 298" text:anchor-type="paragraph"><svg:title/><svg:desc/></draw:connector></text:span><text:span text:style-name="T54"><text:s text:c="3"/></text:span><text:span text:style-name="T55"><text:s text:c="5"/></text:span></text:p>
            <text:p text:style-name="P56"><text:s text:c="8"/>符合</text:p>
            <text:p text:style-name="P57"><text:span text:style-name="T58"><draw:custom-shape svg:x="0.825in" svg:y="0.11736in" svg:width="3.04167in" svg:height="0.67431in" draw:z-index="251650560" draw:id="id14" draw:style-name="a19" draw:name="AutoShape 272" text:anchor-type="paragraph"><svg:title/><svg:desc/><text:p text:style-name="P59"><text:span text:style-name="T60">4.地價及標準</text:span><text:span text:style-name="T61">地價</text:span></text:p><text:p text:style-name="P62">評議委員會評議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63"><text:s text:c="28"/><text:s text:c="3"/></text:p>
            <text:p text:style-name="P64"><text:s text:c="20"/></text:p>
            <text:p text:style-name="P65"><text:span text:style-name="T66"><draw:connector draw:type="line" svg:x1="2.37083in" svg:y1="0.05764in" svg:x2="2.37083in" svg:y2="0.56042in" draw:z-index="251664896" draw:id="id15" draw:style-name="a21" draw:name="Line 302" text:anchor-type="paragraph"><svg:title/><svg:desc/></draw:connector></text:span><text:span text:style-name="T67"><text:s text:c="4"/></text:span><text:span text:style-name="T68"><text:s text:c="8"/></text:span></text:p>
            <text:p text:style-name="P69"><text:span text:style-name="T70"><draw:custom-shape svg:x="0.8875in" svg:y="7.22292in" svg:width="3.04167in" svg:height="0.46875in" draw:z-index="251652608" draw:id="id16" draw:style-name="a22" draw:name="AutoShape 274" text:anchor-type="paragraph"><svg:title/><svg:desc/><text:p text:style-name="P71"><text:span text:style-name="T72">6.</text:span><text:span text:style-name="T73">結案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4"><draw:connector draw:type="line" svg:x1="2.36389in" svg:y1="0.91042in" svg:x2="2.37083in" svg:y2="1.36111in" draw:z-index="251658752" draw:id="id17" draw:style-name="a24" draw:name="Line 283" text:anchor-type="paragraph"><svg:title/><svg:desc/></draw:connector></text:span><text:span text:style-name="T75"><draw:custom-shape svg:x="0.8875in" svg:y="0.31042in" svg:width="3.04167in" svg:height="0.6in" draw:z-index="251651584" draw:id="id18" draw:style-name="a25" draw:name="AutoShape 273" text:anchor-type="paragraph"><svg:title/><svg:desc/><text:p text:style-name="P76">5.評議結果</text:p><text:p text:style-name="P77">函送需用土地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8"><text:s text:c="7"/></text:span><text:span text:style-name="T79"><text:s text:c="25"/></text:span></text:p>
          </table:table-cell>
          <table:table-cell table:style-name="TableCell80">
            <text:p text:style-name="P81"/>
            <text:p text:style-name="P82">1.需用土地人</text:p>
            <text:p text:style-name="P83"/>
            <text:p text:style-name="P84"/>
            <text:p text:style-name="P85"/>
            <text:p text:style-name="P86">2.地政局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3.預審小組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4.地政局</text:p>
            <text:p text:style-name="P102"/>
            <text:p text:style-name="P103"/>
            <text:p text:style-name="P104"/>
            <text:p text:style-name="P105">5.地政局</text:p>
            <text:p text:style-name="P106"/>
            <text:p text:style-name="P107"/>
            <text:p text:style-name="P108"/>
            <text:p text:style-name="P109"/>
            <text:p text:style-name="P110">6.地政局</text:p>
          </table:table-cell>
        </table:table-row>
      </table:table>
      <text:p text:style-name="P111">金門縣政府辦理徵收補償市價查估審查作業標準流程圖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37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25in"/>
      </style:footer-style>
    </style:page-layout>
    <style:style style:name="P7" style:parent-style-name="頁首" style:family="paragraph">
      <style:paragraph-properties style:line-break="normal" fo:text-align="end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" style:parent-style-name="頁尾" style:family="paragraph">
      <style:paragraph-properties fo:text-align="end"/>
      <style:text-properties style:font-name="標楷體"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>初版108年2月</text:p>
      </style:header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(府)地地價08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政府SOP</dc:title>
    <meta:initial-creator>高雄縣政府</meta:initial-creator>
    <dc:creator>Land</dc:creator>
    <meta:creation-date>2019-02-27T00:49:00Z</meta:creation-date>
    <dc:date>2019-02-27T00:49:00Z</dc:date>
    <meta:print-date>2019-02-26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