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一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98in" text:min-label-width="0.2833in" text:list-level-position-and-space-mode="label-alignment">
          <style:list-level-label-alignment text:label-followed-by="listtab" fo:margin-left="0.25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319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text-align="justify" style:line-height-at-leas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line-height-at-leas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style:line-height-at-least="0.3194in" fo:margin-left="0.5833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style:line-height-at-least="0.3194in" fo:margin-left="1.3319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style:line-height-at-least="0.3194in" fo:margin-left="0.5833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style:line-height-at-leas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style:line-height-at-least="0.3194in" fo:margin-left="0.5833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style:line-height-at-least="0.3194in" fo:margin-left="0.5833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line-height-at-least="0.3194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許可及登記收費標準</text:p>
      <text:p text:style-name="P4">第一條　　本標準依租賃住宅市場發展及管理條例(以下簡稱本條例)第四十四條及規費法第十條第一項規定訂定之。</text:p>
      <text:p text:style-name="P5">第二條　　經營租賃住宅服務業或其分設營業處所，應依下列規定繳納規費：</text:p>
      <text:p text:style-name="P6">一、申請或變更許可：每案收取許可費新臺幣五百元。</text:p>
      <text:p text:style-name="P7">二、申請或變更登記：每案收取登記費新臺幣五百元；經發給登記證者，每張收取證照費新臺幣三百元。</text:p>
      <text:p text:style-name="P8">三、申請補發或換發登記證：每張收取證照費新臺幣三百元。</text:p>
      <text:p text:style-name="P9">第三條　　前條申請案件，有下列情形之一者，直轄市、縣（市）主管機關得退還規費：</text:p>
      <text:p text:style-name="P10">一、於審查前申請退件，得退還許可費或登記費。</text:p>
      <text:p text:style-name="P11">二、於製作登記證前申請退件，得退還證照費。</text:p>
      <text:p text:style-name="P12"><text:span text:style-name="T13">第四條</text:span><text:span text:style-name="T14">　　</text:span><text:span text:style-name="T15">本標準自本條例施行之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2222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text-align="start" style:line-height-at-least="0.2222in"/>
      <style:text-properties style:font-name="標楷體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center" style:line-height-at-least="0.2222in"/>
      <style:text-properties style:font-name="標楷體" style:font-name-asian="標楷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一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98in" text:min-label-width="0.2833in" text:list-level-position-and-space-mode="label-alignment">
          <style:list-level-label-alignment text:label-followed-by="listtab" fo:margin-left="0.25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貴香</meta:initial-creator>
    <dc:creator>master</dc:creator>
    <meta:creation-date>2019-08-26T07:23:00Z</meta:creation-date>
    <dc:date>2019-08-26T07:23:00Z</dc:date>
    <meta:print-date>2018-06-22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