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375in"/>
    </style:style>
    <style:style style:name="P11" style:parent-style-name="內文" style:family="paragraph">
      <style:paragraph-properties fo:text-align="center" fo:margin-bottom="0.25in" style:line-height-at-least="0.1666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family="graphic" style:name="a20">
      <style:graphic-properties draw:fill="none" draw:stroke="solid" svg:stroke-width="0.01042in" svg:stroke-color="#000000" draw:marker-end="a19" svg:stroke-opacity="100%" draw:stroke-linejoin="round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/>
    </style:style>
    <style:style style:family="graphic" style:name="a26">
      <style:graphic-properties draw:fill="none" draw:stroke="solid" svg:stroke-width="0.01042in" svg:stroke-color="#000000" draw:marker-end="a25" svg:stroke-opacity="100%" draw:stroke-linejoin="round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draw:marker-end="a1" svg:stroke-opacity="100%" draw:stroke-linejoin="round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042in" svg:stroke-color="#000000" svg:stroke-opacity="100%" draw:stroke-linejoin="round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/>
    </style:style>
    <style:style style:family="graphic" style:name="a42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">
      <style:graphic-properties/>
    </style:style>
    <style:style style:family="graphic" style:name="a8">
      <style:graphic-properties draw:fill="none" draw:stroke="solid" svg:stroke-width="0.01042in" svg:stroke-color="#000000" draw:marker-end="a7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draw:marker-end="a10" svg:stroke-opacity="100%" draw:stroke-linejoin="round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1042in" svg:stroke-color="#000000" draw:marker-end="a31" svg:stroke-opacity="100%" draw:stroke-linejoin="round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042in" svg:stroke-color="#000000" draw:marker-end="a34" svg:stroke-opacity="100%" draw:stroke-linejoin="round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none" draw:stroke="solid" svg:stroke-width="0.01042in" svg:stroke-color="#000000" draw:marker-end="a37" svg:stroke-opacity="100%" draw:stroke-linejoin="round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name="畫布 4" draw:id="id32" draw:style-name="a43" text:anchor-type="as-char"><svg:title/><svg:desc/><draw:custom-shape svg:x="1.5in" svg:y="0.125in" svg:width="1.24931in" svg:height="0.5in" draw:id="id0" draw:style-name="a0" draw:name="AutoShape 5"><svg:title/><svg:desc/><text:p text:style-name="P11">1徵收公告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2.125in" svg:y1="0.625in" svg:x2="2.12639in" svg:y2="0.875in" draw:id="id1" draw:style-name="a2" draw:name="Line 6"><svg:title/><svg:desc/></draw:connector><draw:custom-shape svg:x="0.75in" svg:y="0.875in" svg:width="2.75069in" svg:height="0.625in" draw:id="id2" draw:style-name="a3" draw:name="AutoShape 7"><svg:title/><svg:desc/><text:p text:style-name="P12">2權利關係人於公告期間提出異議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125in" svg:y1="1.5in" svg:x2="2.12639in" svg:y2="1.75in" draw:id="id3" draw:style-name="a5" draw:name="Line 8"><svg:title/><svg:desc/></draw:connector><draw:custom-shape svg:x="0.75in" svg:y="1.75in" svg:width="2.75in" svg:height="1.125in" draw:id="id4" draw:style-name="a6" draw:name="AutoShape 9"><svg:title/><svg:desc/><text:p text:style-name="P13">3.是否於公告期間提出異議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2.125in" svg:y1="2.875in" svg:x2="2.12639in" svg:y2="3.125in" draw:id="id5" draw:style-name="a8" draw:name="Line 12"><svg:title/><svg:desc/></draw:connector><draw:connector draw:type="line" svg:x1="3.5in" svg:y1="2.25in" svg:x2="4in" svg:y2="2.25069in" draw:id="id6" draw:style-name="a9" draw:name="Line 13"><svg:title/><svg:desc/></draw:connector><draw:connector draw:type="line" svg:x1="4in" svg:y1="2.25in" svg:x2="4.00139in" svg:y2="3.125in" draw:id="id7" draw:style-name="a11" draw:name="Line 14"><svg:title/><svg:desc/></draw:connector><draw:custom-shape svg:x="0.12569in" svg:y="3.125in" svg:width="2.62361in" svg:height="0.5in" draw:id="id8" draw:style-name="a12" draw:name="AutoShape 15"><svg:title/><svg:desc/><text:p text:style-name="P14">4.1查明地價訂定情形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75in" svg:y="3.125in" svg:width="1.75in" svg:height="0.5in" draw:id="id9" draw:style-name="a13" draw:name="AutoShape 16"><svg:title/><svg:desc/><text:p text:style-name="P15">4.2函復不予受理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125in" svg:y1="3.625in" svg:x2="2.12778in" svg:y2="3.875in" draw:id="id10" draw:style-name="a15" draw:name="Line 17"><svg:title/><svg:desc/></draw:connector><draw:custom-shape svg:x="0.875in" svg:y="3.875in" svg:width="2.25in" svg:height="0.5in" draw:id="id11" draw:style-name="a16" draw:name="AutoShape 18"><svg:title/><svg:desc/><text:p text:style-name="P16">5函復異議查處情形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" draw:style-name="a17" draw:name="Text Box 19" svg:x="3.625in" svg:y="1.75in" svg:width="0.5in" svg:height="0.5in" style:rel-width="scale" style:rel-height="scale"><draw:text-box><text:p text:style-name="P17">否</text:p></draw:text-box><svg:title/><svg:desc/></draw:frame><draw:frame draw:id="id13" draw:style-name="a18" draw:name="Text Box 20" svg:x="2.25in" svg:y="2.625in" svg:width="0.375in" svg:height="0.5in" style:rel-width="scale" style:rel-height="scale"><draw:text-box><text:p text:style-name="P18">是</text:p></draw:text-box><svg:title/><svg:desc/></draw:frame><draw:connector draw:type="line" svg:x1="2.125in" svg:y1="4.375in" svg:x2="2.12917in" svg:y2="4.625in" draw:id="id14" draw:style-name="a20" draw:name="Line 21"><svg:title/><svg:desc/></draw:connector><draw:custom-shape svg:x="0.625in" svg:y="4.625in" svg:width="3in" svg:height="1.125in" draw:id="id15" draw:style-name="a21" draw:name="AutoShape 22"><svg:title/><svg:desc/><text:p text:style-name="P19">6是否於30日內提出不服查處異議書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3.625in" svg:y1="5.125in" svg:x2="4in" svg:y2="5.12569in" draw:id="id16" draw:style-name="a22" draw:name="Line 23"><svg:title/><svg:desc/></draw:connector><draw:connector draw:type="line" svg:x1="2.125in" svg:y1="5.75in" svg:x2="2.12639in" svg:y2="6in" draw:id="id17" draw:style-name="a24" draw:name="Line 24"><svg:title/><svg:desc/></draw:connector><draw:connector draw:type="line" svg:x1="4in" svg:y1="5.125in" svg:x2="4.00139in" svg:y2="6in" draw:id="id18" draw:style-name="a26" draw:name="Line 25"><svg:title/><svg:desc/></draw:connector><draw:custom-shape svg:x="0.75in" svg:y="6in" svg:width="2.125in" svg:height="0.625in" draw:id="id19" draw:style-name="a27" draw:name="AutoShape 26"><svg:title/><svg:desc/><text:p text:style-name="P20">7.1備妥相關資料簽報提評議委員會復議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99931in" svg:y="6in" svg:width="1.50069in" svg:height="0.625in" draw:id="id20" draw:style-name="a28" draw:name="AutoShape 27"><svg:title/><svg:desc/><text:p text:style-name="P21">7.2函復不予處理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1" draw:style-name="a29" draw:name="Text Box 28" svg:x="3.625in" svg:y="4.625in" svg:width="0.5in" svg:height="0.5in" style:rel-width="scale" style:rel-height="scale"><draw:text-box><text:p text:style-name="P22">否</text:p></draw:text-box><svg:title/><svg:desc/></draw:frame><draw:frame draw:id="id22" draw:style-name="a30" draw:name="Text Box 29" svg:x="2.25in" svg:y="5.5in" svg:width="0.37361in" svg:height="0.5in" style:rel-width="scale" style:rel-height="scale"><draw:text-box><text:p text:style-name="P23">是</text:p></draw:text-box><svg:title/><svg:desc/></draw:frame><draw:connector draw:type="line" svg:x1="2.125in" svg:y1="6.625in" svg:x2="2.12569in" svg:y2="7in" draw:id="id23" draw:style-name="a32" draw:name="Line 30"><svg:title/><svg:desc/></draw:connector><draw:custom-shape svg:x="0.37569in" svg:y="7in" svg:width="3.37431in" svg:height="0.625in" draw:id="id24" draw:style-name="a33" draw:name="AutoShape 31"><svg:title/><svg:desc/><text:p text:style-name="P24">8.函復復議人案經簽准提評議會復議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125in" svg:y1="7.625in" svg:x2="2.12639in" svg:y2="7.875in" draw:id="id25" draw:style-name="a35" draw:name="Line 32"><svg:title/><svg:desc/></draw:connector><draw:custom-shape svg:x="1.125in" svg:y="7.875in" svg:width="2.12431in" svg:height="0.5in" draw:id="id26" draw:style-name="a36" draw:name="AutoShape 33"><svg:title/><svg:desc/><text:p text:style-name="P25">9.召開評議委員會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125in" svg:y1="8.375in" svg:x2="2.12639in" svg:y2="8.625in" draw:id="id27" draw:style-name="a38" draw:name="Line 34"><svg:title/><svg:desc/></draw:connector><draw:custom-shape svg:x="0.75in" svg:y="8.625in" svg:width="2.74931in" svg:height="0.5in" draw:id="id28" draw:style-name="a39" draw:name="AutoShape 35"><svg:title/><svg:desc/><text:p text:style-name="P26">10.復議結果通知異議人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4.875in" svg:y1="0.125in" svg:x2="4.87569in" svg:y2="9in" draw:id="id29" draw:style-name="a40" draw:name="Line 37"><svg:title/><svg:desc/></draw:connector><draw:frame draw:id="id30" draw:style-name="a41" draw:name="Text Box 38" svg:x="4.875in" svg:y="0in" svg:width="1.24931in" svg:height="9.25in" style:rel-width="scale" style:rel-height="scale"><draw:text-box><text:p text:style-name="P27">權責單位</text:p><text:p text:style-name="P28"/><text:p text:style-name="P29">1金門縣政</text:p><text:p text:style-name="P30">府（地政局）</text:p><text:p text:style-name="P31">2金門縣政府（地政局）、土地權利關係人</text:p><text:p text:style-name="P32"/><text:p text:style-name="P33">3金門縣政府（地政局）</text:p><text:p text:style-name="P34"/><text:p text:style-name="P35"/><text:p text:style-name="P36">4金門縣政府（地政局）</text:p><text:p text:style-name="P37"/><text:p text:style-name="P38">5金門縣政府（地政局）</text:p><text:p text:style-name="P39"/><text:p text:style-name="P40"/><text:p text:style-name="P41"/><text:p text:style-name="P42">6金門縣政府（地政局）</text:p><text:p text:style-name="P43"/><text:p text:style-name="P44"/><text:p text:style-name="P45"/><text:p text:style-name="P46">7金門縣政府（地政局）</text:p><text:p text:style-name="P47"/><text:p text:style-name="P48"/><text:p text:style-name="P49"/><text:p text:style-name="P50">8金門縣政府（地政局）</text:p><text:p text:style-name="P51"/><text:p text:style-name="P52"/><text:p text:style-name="P53">9金門縣政府（地政局）</text:p><text:p text:style-name="P54"/><text:p text:style-name="P55"/><text:p text:style-name="P56">10金門縣政府（地政局）</text:p></draw:text-box><svg:title/><svg:desc/></draw:frame><draw:connector draw:type="line" svg:x1="4.875in" svg:y1="0.375in" svg:x2="6.125in" svg:y2="0.375in" draw:id="id31" draw:style-name="a42" draw:name="Line 40"><svg:title/><svg:desc/></draw:connector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" svg:viewBox="0 0 20 30" svg:d="m10 0-10 30h20z"/>
    <draw:marker draw:name="a1" svg:viewBox="0 0 20 30" svg:d="m10 0-10 30h20z"/>
    <draw:marker draw:name="a34" svg:viewBox="0 0 20 30" svg:d="m10 0-10 30h20z"/>
    <draw:marker draw:name="a10" svg:viewBox="0 0 20 30" svg:d="m10 0-10 30h20z"/>
    <draw:marker draw:name="a23" svg:viewBox="0 0 20 30" svg:d="m10 0-10 30h20z"/>
    <draw:marker draw:name="a19" svg:viewBox="0 0 20 30" svg:d="m10 0-10 30h20z"/>
    <draw:marker draw:name="a4" svg:viewBox="0 0 20 30" svg:d="m10 0-10 30h20z"/>
    <draw:marker draw:name="a37" svg:viewBox="0 0 20 30" svg:d="m10 0-10 30h20z"/>
    <draw:marker draw:name="a25" svg:viewBox="0 0 20 30" svg:d="m10 0-10 30h20z"/>
    <draw:marker draw:name="a14" svg:viewBox="0 0 20 30" svg:d="m10 0-10 30h20z"/>
    <draw:marker draw:name="a31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首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" style:parent-style-name="頁首" style:family="paragraph">
      <style:text-properties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><text:span text:style-name="T2"><text:s text:c="43"/></text:span><text:span text:style-name="T3">1版94.</text:span><text:span text:style-name="T4">10</text:span><text:span text:style-name="T5">.</text:span><text:span text:style-name="T6">13</text:span></text:p>
        <text:p text:style-name="P7">金門縣政府辦理地價異議查處復議標準作業流程圖</text:p>
        <text:p text:style-name="P8"><text:s text:c="33"/><text:s text:c="11"/></text:p>
      </style:header>
      <style:footer>
        <text:p text:style-name="頁尾"><text:s text:c="58"/><text:span text:style-name="T9"><text:s/>（民）地地價02-</text:span><text:span text:style-name="T10">流程圖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金門縣政府辦理地價異議查處復議標準作業流程圖</dc:title>
    <dc:description/>
    <dc:subject/>
    <meta:initial-creator>SuperXP</meta:initial-creator>
    <dc:creator>master</dc:creator>
    <meta:creation-date>2017-07-19T02:31:00Z</meta:creation-date>
    <dc:date>2017-07-19T02:31:00Z</dc:date>
    <meta:print-date>2005-09-28T09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