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4" style:family="table">
      <style:table-properties style:width="6.1465in" fo:margin-left="0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47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5" style:family="table-row">
      <style:table-row-properties style:min-row-height="0.7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8" style:family="table-row">
      <style:table-row-properties style:min-row-height="0.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1" style:family="table-row">
      <style:table-row-properties style:min-row-height="0.7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4" style:family="table-row">
      <style:table-row-properties style:min-row-height="0.75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7" style:family="table-row">
      <style:table-row-properties style:min-row-height="0.7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0" style:family="table-row">
      <style:table-row-properties style:min-row-height="0.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3" style:family="table-row">
      <style:table-row-properties style:min-row-height="0.0965in" style:use-optimal-row-height="false" fo:keep-together="alway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7402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金門縣政府地政局地價課標準作業程序修改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5">
            <text:p text:style-name="P25">(民)地地價02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修改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修訂後版次</text:span></text:p>
          </table:table-cell>
          <table:covered-table-cell/>
          <table:covered-table-cell/>
          <table:table-cell table:style-name="TableCell33">
            <text:p text:style-name="P34"><text:span text:style-name="T35">版</text:span></text:p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2">
            <text:p text:style-name="P38">標準作業程序名稱</text:p>
          </table:table-cell>
          <table:covered-table-cell/>
          <table:table-cell table:style-name="TableCell39" table:number-columns-spanned="13">
            <text:p text:style-name="P40"><text:span text:style-name="T41">金門縣政府辦理地價異議查處復議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columns-spanned="15">
            <text:p text:style-name="P44">修改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文件檔案名稱</text:p>
          </table:table-cell>
          <table:covered-table-cell/>
          <table:covered-table-cell/>
          <table:table-cell table:style-name="TableCell48" table:number-columns-spanned="2">
            <text:p text:style-name="P49">頁次</text:p>
          </table:table-cell>
          <table:covered-table-cell/>
          <table:table-cell table:style-name="TableCell50" table:number-columns-spanned="10">
            <text:p text:style-name="P51">修訂前後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修訂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修訂後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修訂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修訂後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修訂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修訂後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修訂前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修訂後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修訂前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修訂後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修訂前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修訂後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修訂前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修訂後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15">
            <text:p text:style-name="P144">(若不敷使用，請續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承辦人</text:p>
          </table:table-cell>
          <table:covered-table-cell/>
          <table:covered-table-cell/>
          <table:table-cell table:style-name="TableCell149" table:number-columns-spanned="4">
            <text:p text:style-name="P150">課 <text:s text:c="3"/>長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單位副主管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">
            <text:p text:style-name="P156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30:00Z</meta:creation-date>
    <dc:date>2017-07-19T02:30:00Z</dc:date>
    <meta:print-date>2003-09-1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