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06cm" fo:margin-left="-0.058cm" table:align="left" style:writing-mode="lr-tb"/>
    </style:style>
    <style:style style:name="表格1.A" style:family="table-column">
      <style:table-column-properties style:column-width="2.75cm"/>
    </style:style>
    <style:style style:name="表格1.B" style:family="table-column">
      <style:table-column-properties style:column-width="2.639cm"/>
    </style:style>
    <style:style style:name="表格1.C" style:family="table-column">
      <style:table-column-properties style:column-width="10.118cm"/>
    </style:style>
    <style:style style:name="表格1.1" style:family="table-row">
      <style:table-row-properties fo:keep-together="auto"/>
    </style:style>
    <style:style style:name="表格1.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0.5pt solid #000000" style:writing-mode="lr-tb"/>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3" style:family="paragraph" style:parent-style-name="Standard">
      <style:paragraph-properties fo:line-height="0.706cm"/>
      <style:text-properties style:font-name="標楷體" fo:font-size="14pt" style:font-name-asian="標楷體" style:font-size-asian="14pt" style:font-name-complex="標楷體"/>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fo:line-height="0.706cm" fo:text-align="justify" style:justify-single-word="false" fo:text-indent="0.005cm" style:auto-text-indent="false" style:snap-to-layout-grid="false"/>
    </style:style>
    <style:style style:name="P8" style:family="paragraph" style:parent-style-name="Standard">
      <style:paragraph-properties fo:margin-left="0cm" fo:margin-right="0cm" fo:line-height="0.706cm" fo:text-align="justify" style:justify-single-word="false" fo:text-indent="0.005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master-page-name="Standard">
      <style:paragraph-properties fo:line-height="0.706cm" fo:text-align="center" style:justify-single-word="false" style:page-number="auto"/>
    </style:style>
    <style:style style:name="P10" style:family="paragraph" style:parent-style-name="Footer">
      <style:paragraph-properties fo:text-align="end" style:justify-single-word="false"/>
    </style:style>
    <style:style style:name="P11" style:family="paragraph" style:parent-style-name="Header">
      <style:paragraph-properties fo:text-align="end" style:justify-single-word="false"/>
    </style:style>
    <style:style style:name="P12" style:family="paragraph" style:parent-style-name="Header">
      <style:paragraph-properties fo:text-align="end" style:justify-single-word="false"/>
      <style:text-properties style:font-name="標楷體" style:font-name-asian="標楷體"/>
    </style:style>
    <style:style style:name="T1" style:family="text">
      <style:text-properties fo:font-size="16pt" fo:font-weight="bold" style:font-name-asian="標楷體" style:font-size-asian="16pt" style:font-weight-asian="bold"/>
    </style:style>
    <style:style style:name="T2" style:family="text">
      <style:text-properties style:font-name-asian="標楷體"/>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font-name-asian="標楷體"/>
    </style:style>
    <style:style style:name="T7" style:family="text">
      <style:text-properties fo:color="#000000"/>
    </style:style>
    <style:style style:name="T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地政局辦理土地他項權利位置之測量標準作業</text:span><text:span text:style-name="T3">流程說明</text:span></text:p>
      <text:p text:style-name="P2"/>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作業流程</text:p>
            </table:table-cell>
            <table:table-cell table:style-name="表格1.A1" office:value-type="string">
              <text:p text:style-name="P5">權責單位</text:p>
            </table:table-cell>
            <table:table-cell table:style-name="表格1.C1" office:value-type="string">
              <text:p text:style-name="P5">步　驟　說　明</text:p>
            </table:table-cell>
          </table:table-row>
        </table:table-header-rows>
        <table:table-row table:style-name="表格1.1">
          <table:table-cell table:style-name="表格1.A2" office:value-type="string">
            <text:p text:style-name="P7"><text:span text:style-name="T4">1.受理申請</text:span></text:p>
          </table:table-cell>
          <table:table-cell table:style-name="表格1.B2" office:value-type="string">
            <text:p text:style-name="P6">申請人</text:p>
          </table:table-cell>
          <table:table-cell table:style-name="表格1.C2" office:value-type="string">
            <text:p text:style-name="一">一、申請人檢附主張他項權利之證明文件、占有人主張時效取得之證明文件、申請人身分證明文件、印鑑證明、其他應提出之證明文件、土地複丈申請書(表一)向地政局申請。</text:p>
          </table:table-cell>
        </table:table-row>
        <table:table-row table:style-name="表格1.1">
          <table:table-cell table:style-name="表格1.A3" office:value-type="string">
            <text:p text:style-name="P7"><text:span text:style-name="T4">2.收件</text:span></text:p>
          </table:table-cell>
          <table:table-cell table:style-name="表格1.B3" office:value-type="string">
            <text:p text:style-name="P1"><text:span text:style-name="T4">測量科</text:span></text:p>
          </table:table-cell>
          <table:table-cell table:style-name="表格1.C3" office:value-type="string">
            <text:p text:style-name="一">一、依「為民服務工作手冊」、「地籍資料電子處理系統規範」有關規定，請申請人填寫土地複丈申請書(表一)及其他因申請案件項目所需繳納之證件，交由櫃台收件人員收件。</text:p>
            <text:p text:style-name="一">二、收件人員計徵規費。</text:p>
            <text:p text:style-name="一">三、申請人繳納規費。</text:p>
            <text:p text:style-name="一">四、排定複丈日期、時間及會同地點並排定測量人員。</text:p>
            <text:p text:style-name="一">五、核發金門縣地政局(土地複丈、建物測量)定期通知書(表二)。</text:p>
          </table:table-cell>
        </table:table-row>
        <table:table-row table:style-name="表格1.1">
          <table:table-cell table:style-name="表格1.A4" office:value-type="string">
            <text:p text:style-name="P8">3.1審查</text:p>
          </table:table-cell>
          <table:table-cell table:style-name="表格1.B4" office:value-type="string">
            <text:p text:style-name="P1"><text:span text:style-name="T4">測量科</text:span></text:p>
          </table:table-cell>
          <table:table-cell table:style-name="表格1.C4" office:value-type="string">
            <text:p text:style-name="一">一、審查項目：</text:p>
            <text:p text:style-name="_28_一_29_">（一）依「土地法」、「地籍測量實施規則」、「辦理土地複丈與建物測量補充規定」、「土地複丈費及建築改良物測量費之收費標準」等相關法令規定予以審查。</text:p>
            <text:p text:style-name="_28_一_29_">（二）核對應提文件、申請人資格、代理人權限、土地複丈申請書(表一)填載事項是否符合規定。</text:p>
            <text:p text:style-name="_28_一_29_"><text:soft-page-break/>（三）核對申請之不動產標示、權屬與地籍資料所載是否相符，以及有無預告登記、查封、假扣押、假處分或破產登記等限制登記或其他禁止處分之登記，並查明他項權利之設定情形。複丈案件經審查有誤即通知補正。</text:p>
          </table:table-cell>
        </table:table-row>
        <table:table-row table:style-name="表格1.1">
          <table:table-cell table:style-name="表格1.A5" office:value-type="string">
            <text:p text:style-name="P8">3.1.1補正</text:p>
          </table:table-cell>
          <table:table-cell table:style-name="表格1.B5" office:value-type="string">
            <text:p text:style-name="P1"><text:span text:style-name="T4">測量科</text:span></text:p>
          </table:table-cell>
          <table:table-cell table:style-name="表格1.C5" office:value-type="string">
            <text:p text:style-name="一">一、地政局受理複丈申請案件，經審查有「地籍測量實施規則」規定之下列各款情形者，應通知申請人於接到金門縣地政局土地複丈案件補正通知書(表三)之日起十五日內補正。</text:p>
            <text:p text:style-name="_28_一_29_">（一）申請人之資格不符或其代理人之代理權有欠缺者。</text:p>
            <text:p text:style-name="_28_一_29_">（二）申請書或應提出之文件與規定不符者。</text:p>
            <text:p text:style-name="_28_一_29_">（三）申請書記載之申請原因與登記簿冊或其證明文件不符，而未能證明不符原因者。</text:p>
            <text:p text:style-name="_28_一_29_">（四）未依規定繳納土地複丈費者。</text:p>
            <text:p text:style-name="一">二、補正完竣後再排定測量日期。</text:p>
          </table:table-cell>
        </table:table-row>
        <table:table-row table:style-name="表格1.1">
          <table:table-cell table:style-name="表格1.A6" office:value-type="string">
            <text:p text:style-name="P8">3.1.2駁回</text:p>
          </table:table-cell>
          <table:table-cell table:style-name="表格1.B6" office:value-type="string">
            <text:p text:style-name="P1"><text:span text:style-name="T4">測量科</text:span></text:p>
          </table:table-cell>
          <table:table-cell table:style-name="表格1.C6" office:value-type="string">
            <text:p text:style-name="一">一、地政局受理複丈申請案件，收件後經審查有「地籍測量實施規則」規定之下列情形<text:soft-page-break/>者，應以駁回通知書(表四)敘明法令依據或理由駁回之。</text:p>
            <text:p text:style-name="_28_一_29_">（一）不屬受理地政局管轄者。</text:p>
            <text:p text:style-name="_28_一_29_">（二）依法不應受理者。</text:p>
            <text:p text:style-name="_28_一_29_">（三）逾期未補正或未依補正事項完全補正者。</text:p>
          </table:table-cell>
        </table:table-row>
        <table:table-row table:style-name="表格1.1">
          <table:table-cell table:style-name="表格1.A7" office:value-type="string">
            <text:p text:style-name="P8">4.作業準備</text:p>
          </table:table-cell>
          <table:table-cell table:style-name="表格1.B7" office:value-type="string">
            <text:p text:style-name="P1"><text:span text:style-name="T4">測量科</text:span></text:p>
          </table:table-cell>
          <table:table-cell table:style-name="表格1.C7" office:value-type="string">
            <text:p text:style-name="一">一、圖解法複丈依「地籍測量實施規則」規定，依地籍圖或圖解地籍圖數化成果調製土地複丈圖時，應將其鄰接四周適當範圍內之經界線及附近圖根點，精密移繪或繪製於圖紙上，並應將界線之彎曲、鄰接圖廓線及圖面折皺損等情形繪明之。數值法複丈以電腦展繪方式調製土地複丈參考圖(附件二)後核對原有地籍調查表(附件三)及原有土地複丈圖(附件一)，並核算面積是否合於「地籍測量實施規則」之規定。</text:p>
            <text:p text:style-name="一">二、辦理複丈前應先檢查測量儀器，校正是否符合規定，並應作定期之儀器檢查與維護。</text:p>
          </table:table-cell>
        </table:table-row>
        <table:table-row table:style-name="表格1.1">
          <table:table-cell table:style-name="表格1.A8" office:value-type="string">
            <text:p text:style-name="_31_.1">5.1 申請撤回</text:p>
          </table:table-cell>
          <table:table-cell table:style-name="表格1.B8" office:value-type="string">
            <text:p text:style-name="P6">申請人</text:p>
          </table:table-cell>
          <table:table-cell table:style-name="表格1.C8" office:value-type="string">
            <text:p text:style-name="一">一、依「地籍測量實施規則」規定，申請人在原定複丈日期一日前以書面申請撤回者，應於五年內申請退還土地複丈費用並結案。</text:p>
            <text:p text:style-name="一">二、依「辦理土地複丈與建物測量補充規定」，申請人在原定複丈日期因故不需測量，當場撤回申請並於五年內申請退費者，得扣除已支出之勞務費後，將餘額予以退還並結案。</text:p>
            <text:p text:style-name="一">三、若申請人未申請撤回即比照後項7.1實地複丈。</text:p>
          </table:table-cell>
        </table:table-row>
        <table:table-row table:style-name="表格1.1">
          <table:table-cell table:style-name="表格1.A9" office:value-type="string">
            <text:p text:style-name="P8">5.1.1結案</text:p>
          </table:table-cell>
          <table:table-cell table:style-name="表格1.B9" office:value-type="string">
            <text:p text:style-name="P1"><text:span text:style-name="T4">測量科</text:span></text:p>
          </table:table-cell>
          <table:table-cell table:style-name="表格1.C9" office:value-type="string">
            <text:p text:style-name="一">一、土地複丈申請書(表一)併其附件全宗、土<text:soft-page-break/>地複丈圖(附件一)及土地複丈成果圖(附件四)按序歸檔結案。</text:p>
          </table:table-cell>
        </table:table-row>
        <table:table-row table:style-name="表格1.1">
          <table:table-cell table:style-name="表格1.A10" office:value-type="string">
            <text:p text:style-name="_31_.1">6.1 實地複丈</text:p>
          </table:table-cell>
          <table:table-cell table:style-name="表格1.B10" office:value-type="string">
            <text:p text:style-name="P1"><text:span text:style-name="T4">測量科</text:span></text:p>
          </table:table-cell>
          <table:table-cell table:style-name="表格1.C10" office:value-type="string">
            <text:p text:style-name="一">一、實施複丈時，應依複丈日期、時間及會同地點到場，依「地籍測量實施規則」規定先查核申請人身分及所執金門縣地政局(土地複丈、建物測量)定期通知書(表二)是否相符。若申請人或代理人因故無法到場，得委託他人代理，但應檢附委託書。</text:p>
            <text:p text:style-name="一">二、原定複丈日期，因風雨或其他事故不能複丈時，依「地籍測量實施規則」規定，經簽核准改期後，通知申請人。</text:p>
            <text:p text:style-name="一">三、申請人屆時不到場或不依規定埋設界標者，依「地籍測量實施規則」規定，不予測量，視為放棄複丈之申請，已繳土地複丈費不予退還。但申請人撤回申請者，不在此限。</text:p>
            <text:p text:style-name="一">四、複丈應依「地籍測量實施規則」規定，以界址點或圖根點作為依據，必要時應擴大其施測範圍或補設圖根點施測。</text:p>
            <text:p text:style-name="一">五、浮覆測量時應測定原界址點或浮覆地現況。</text:p>
            <text:p text:style-name="一">六、複丈人員應在土地複丈圖(附件一)及地籍調查表(附件三)上註明界標名稱、界址點編號及其關係位置，並依「地籍測量實施規則」規定，請申請人在土地複丈圖及地籍調查表上簽名或蓋章。</text:p>
            <text:p text:style-name="一">七、若為全部浮覆應於原界址點埋設界標。若為部份浮覆則依申請人所指界址，埋設界標，測定部份浮覆土地。受理土地複丈案件應於收件日起十五日內辦竣，其情形特殊經地政局局長核定延長者，依其核定。</text:p>
            <text:p text:style-name="一">八、有下列各款情形者應予補正。</text:p>
            <text:p text:style-name="_28_一_29_">（一）土地複丈時現場有阻礙物無法施測<text:soft-page-break/>，請申請人清除後，通知地政局，重新排定測量日期。</text:p>
            <text:p text:style-name="_28_一_29_">（二）經複丈後發現原繳證件不符者。</text:p>
            <text:p text:style-name="_28_一_29_">（三）實地複丈後原繳土地複丈費不足者。</text:p>
          </table:table-cell>
        </table:table-row>
        <table:table-row table:style-name="表格1.1">
          <table:table-cell table:style-name="表格1.A11" office:value-type="string">
            <text:p text:style-name="P8">6.1.1補正</text:p>
          </table:table-cell>
          <table:table-cell table:style-name="表格1.B11" office:value-type="string">
            <text:p text:style-name="P1"><text:span text:style-name="T4">測量科</text:span></text:p>
          </table:table-cell>
          <table:table-cell table:style-name="表格1.C11" office:value-type="string">
            <text:p text:style-name="一">一、作業流程6.1第八項情形者應通知申請人於接到金門縣地政局土地複丈案件補正通知書(表三)之日起十五日內補正。</text:p>
            <text:p text:style-name="一">二、補正完竣後再成果整理。</text:p>
          </table:table-cell>
        </table:table-row>
        <table:table-row table:style-name="表格1.1">
          <table:table-cell table:style-name="表格1.A12" office:value-type="string">
            <text:p text:style-name="P8">6.1.2駁回</text:p>
          </table:table-cell>
          <table:table-cell table:style-name="表格1.B12" office:value-type="string">
            <text:p text:style-name="P1"><text:span text:style-name="T4">測量科</text:span></text:p>
          </table:table-cell>
          <table:table-cell table:style-name="表格1.C12" office:value-type="string">
            <text:p text:style-name="一">一、逾期未補正或未依補正事項完全補正者，依「地籍測量實施規則」規定予以駁回。</text:p>
          </table:table-cell>
        </table:table-row>
        <table:table-row table:style-name="表格1.1">
          <table:table-cell table:style-name="表格1.A13" office:value-type="string">
            <text:p text:style-name="P8">7.成果整理</text:p>
          </table:table-cell>
          <table:table-cell table:style-name="表格1.B13" office:value-type="string">
            <text:p text:style-name="P1"><text:span text:style-name="T4">測量科</text:span></text:p>
          </table:table-cell>
          <table:table-cell table:style-name="表格1.C13" office:value-type="string">
            <text:p text:style-name="一">一、依「地籍測量實施規則」規定整理土地複丈圖。</text:p>
            <text:p text:style-name="一">二、整理外業手簿資料，如測量外業紀錄簿(表五)、戶地測量光線法觀測手簿(表六)並填寫複丈成果檢查記錄表(表七)。</text:p>
            <text:p text:style-name="一">三、面積計算：數值法複丈以界址點坐標計算之，圖解法複丈以實量距離、圖上量距、坐標讀取儀或電子求積儀測算之，並填寫金門縣地政局土地面積計算表(附件三)。</text:p>
            <text:p text:style-name="一">四、繪製土地複丈成果圖(附件四)。</text:p>
            <text:p text:style-name="一">五、整理地籍調查表(附件三)，包括界址標示、處理意見等。</text:p>
            <text:p text:style-name="一">六、填寫、列印土地複丈結果通知書、跨科間移案連繫單（附件五）。</text:p>
          </table:table-cell>
        </table:table-row>
        <table:table-row table:style-name="表格1.1">
          <table:table-cell table:style-name="表格1.A14" office:value-type="string">
            <text:p text:style-name="P8">8.檢查核定</text:p>
          </table:table-cell>
          <table:table-cell table:style-name="表格1.B14" office:value-type="string">
            <text:p text:style-name="P1"><text:span text:style-name="T4">測量科</text:span></text:p>
          </table:table-cell>
          <table:table-cell table:style-name="表格1.C14" office:value-type="string">
            <text:p text:style-name="一">一、成果整理後，測量員應先自行檢查，再移送檢查人員及科長，依「地籍測量實施規則」有關規定檢查、核定成果。</text:p>
            <text:p text:style-name="一">二、經檢查有誤退回原測量員重新成果整理。</text:p>
          </table:table-cell>
        </table:table-row>
        <table:table-row table:style-name="表格1.1">
          <table:table-cell table:style-name="表格1.A15" office:value-type="string">
            <text:p text:style-name="P7"><text:span text:style-name="T4">9.核發成果 <text:s/></text:span></text:p>
          </table:table-cell>
          <table:table-cell table:style-name="表格1.B15" office:value-type="string">
            <text:p text:style-name="P1"><text:span text:style-name="T4">測量科</text:span></text:p>
          </table:table-cell>
          <table:table-cell table:style-name="表格1.C15" office:value-type="string">
            <text:p text:style-name="一">一、依「地籍測量實施規則」規定，核發他項<text:soft-page-break/>權利位置圖。</text:p>
          </table:table-cell>
        </table:table-row>
        <table:table-row table:style-name="表格1.1">
          <table:table-cell table:style-name="表格1.A16" office:value-type="string">
            <text:p text:style-name="P8">10.結案</text:p>
          </table:table-cell>
          <table:table-cell table:style-name="表格1.B16" office:value-type="string">
            <text:p text:style-name="P1"><text:span text:style-name="T4">測量科</text:span></text:p>
          </table:table-cell>
          <table:table-cell table:style-name="表格1.C16" office:value-type="string">
            <text:p text:style-name="一">一、土地複丈申請書(表一)併其附件全宗、土地複丈圖及土地複丈成果圖(附件四)按序歸檔結案。</text:p>
          </table: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87cm" fo:margin-right="0cm" fo:text-align="justify" style:justify-single-word="false" fo:text-indent="-1.08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75cm" fo:margin-right="0cm" fo:text-align="justify" style:justify-single-word="false" fo:text-indent="-0.875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51cm" fo:margin-right="0cm" fo:text-align="justify" style:justify-single-word="false" fo:text-indent="-1.058cm" style:auto-text-indent="false"/>
      <style:text-properties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_28_一_29_" style:display-name="(一)" style:family="paragraph" style:parent-style-name="本文縮排_20_3">
      <style:paragraph-properties fo:margin-left="2.328cm" fo:margin-right="0cm" fo:line-height="0.706cm" fo:text-indent="-1.482cm" style:auto-text-indent="false"/>
      <style:text-properties style:font-name="標楷體" fo:font-family="標楷體" style:font-family-generic="script" style:font-name-complex="標楷體" style:font-family-complex="標楷體" style:font-family-generic-complex="script" style:font-size-complex="14pt"/>
    </style:style>
    <style:style style:name="_31_.1" style:display-name="1.1" style:family="paragraph" style:parent-style-name="Standard">
      <style:paragraph-properties fo:margin-left="0.963cm" fo:margin-right="0cm" fo:line-height="0.706cm" fo:text-indent="-0.96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0." style:display-name="10." style:family="paragraph" style:parent-style-name="Standard">
      <style:paragraph-properties fo:margin-left="0.736cm" fo:margin-right="0cm" fo:line-height="0.706cm" fo:text-indent="-0.73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一" style:family="paragraph" style:parent-style-name="Standard">
      <style:paragraph-properties fo:margin-left="0.988cm" fo:margin-right="0cm" fo:line-height="0.706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asian="標楷體"/>
    </style:style>
    <style:style style:name="MT2" style:family="text">
      <style:text-properties style:font-name-asian="標楷體"/>
    </style:style>
    <style:style style:name="MT3"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5"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2">(民)地測量02-流程說明-</text:span><text:span text:style-name="Page_20_Number"><text:page-number text:select-page="current">6</text:page-number></text:span><text:span text:style-name="Page_20_Number">/</text:span><text:span text:style-name="Page_20_Number"><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keyword>Ethan</meta:keyword>
    <meta:initial-creator>高雄縣政府</meta:initial-creator>
    <meta:creation-date>2005-09-20T08:06:00</meta:creation-date>
    <dc:creator>kaifu</dc:creator>
    <dc:date>2015-09-20T10:56:00</dc:date>
    <meta:print-date>2005-10-11T15:24:00</meta:print-date>
    <meta:editing-cycles>27</meta:editing-cycles>
    <meta:editing-duration>PT46M</meta:editing-duration>
    <meta:document-statistic meta:table-count="1" meta:image-count="0" meta:object-count="0" meta:page-count="6" meta:paragraph-count="87" meta:word-count="2407" meta:character-count="2473" meta:non-whitespace-character-count="2465"/>
    <meta:generator>LibreOffice/5.2.7.2$Windows_x86 LibreOffice_project/2b7f1e640c46ceb28adf43ee075a6e8b8439ed10</meta:generator>
  </office:meta>
</office:document-meta>
</file>