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 style:use-optimal-column-width="false"/>
    </style:style>
    <style:style style:name="TableColumn3" style:family="table-column">
      <style:table-column-properties style:column-width="0.702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0.4111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1465in" style:use-optimal-column-width="false"/>
    </style:style>
    <style:style style:name="TableColumn9" style:family="table-column">
      <style:table-column-properties style:column-width="1.0937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08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3486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3138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538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1048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0534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1729in" style:use-optimal-column-width="false"/>
    </style:style>
    <style:style style:name="TableColumn31" style:family="table-column">
      <style:table-column-properties style:column-width="0.1395in" style:use-optimal-column-width="false"/>
    </style:style>
    <style:style style:name="TableColumn32" style:family="table-column">
      <style:table-column-properties style:column-width="0.943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10.326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size-complex="20pt"/>
    </style:style>
    <style:style style:name="TableRow46" style:family="table-row">
      <style:table-row-properties style:min-row-height="0.3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 fo:margin-left="0.0833in" fo:text-indent="-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083in" fo:margin-left="0.0833in" fo:text-indent="-0.0833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 fo:margin-right="-0.068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 fo:margin-right="-0.002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6" style:family="table-row">
      <style:table-row-properties style:min-row-height="0.3923in" style:use-optimal-row-height="false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 fo:margin-right="-0.0777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 fo:margin-right="-0.059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847in" style:use-optimal-row-height="false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083in" fo:margin-right="-0.0875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083in" fo:margin-right="-0.059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45" style:family="table-row">
      <style:table-row-properties style:min-row-height="0.2909in" style:use-optimal-row-height="false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 fo:margin-right="-0.0875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083in" fo:margin-right="-0.059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54" style:family="table-row">
      <style:table-row-properties style:min-row-height="0.973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59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60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261" style:parent-style-name="內文" style:list-style-name="LFO1" style:family="paragraph">
      <style:paragraph-properties fo:text-align="justify" fo:line-height="0.1805in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list-style-name="LFO1" style:family="paragraph">
      <style:paragraph-properties fo:text-align="justify" fo:line-height="0.1805in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P265" style:parent-style-name="內文" style:list-style-name="LFO1" style:family="paragraph">
      <style:paragraph-properties fo:text-align="justify" fo:line-height="0.1805in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P268" style:parent-style-name="內文" style:list-style-name="LFO1" style:family="paragraph">
      <style:paragraph-properties fo:text-align="justify" fo:line-height="0.1805in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P270" style:parent-style-name="內文" style:list-style-name="LFO1" style:family="paragraph">
      <style:paragraph-properties fo:text-align="justify" fo:line-height="0.1805in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0" style:parent-style-name="內文" style:family="paragraph">
      <style:paragraph-properties fo:text-align="justify" fo:line-height="0.1805in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6847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95" style:family="table-row">
      <style:table-row-properties style:min-row-height="0.367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00" style:family="table-row">
      <style:table-row-properties style:min-row-height="0.3673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start" fo:line-height="0.152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313" style:family="table-row">
      <style:table-row-properties style:min-row-height="0.2083in" style:use-optimal-row-height="false" fo:keep-together="always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330" style:family="table-row">
      <style:table-row-properties style:min-row-height="0.2083in" style:use-optimal-row-height="false" fo:keep-together="always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 fo:margin-left="-0.0548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start" fo:line-height="0.2083in"/>
    </style:style>
    <style:style style:name="T344" style:parent-style-name="預設段落字型" style:family="text">
      <style:text-properties style:font-name="標楷體" style:font-name-asian="標楷體" fo:letter-spacing="-0.005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2083in"/>
      <style:text-properties style:font-name="標楷體" style:font-name-asian="標楷體" fo:letter-spacing="-0.0194in"/>
    </style:style>
    <style:style style:name="TableRow347" style:family="table-row">
      <style:table-row-properties style:min-row-height="0.5548in" style:use-optimal-row-height="false" fo:keep-together="always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start" fo:line-height="0.2083in"/>
      <style:text-properties style:font-name="標楷體" style:font-name-asian="標楷體" fo:letter-spacing="-0.005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369" style:family="table-row">
      <style:table-row-properties style:min-row-height="0.5548in" style:use-optimal-row-height="false" fo:keep-together="always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start" fo:line-height="0.2083in"/>
      <style:text-properties style:font-name="標楷體" style:font-name-asian="標楷體" fo:letter-spacing="-0.005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391" style:family="table-row">
      <style:table-row-properties style:min-row-height="0.5548in" style:use-optimal-row-height="false" fo:keep-together="always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start" fo:line-height="0.2083in"/>
      <style:text-properties style:font-name="標楷體" style:font-name-asian="標楷體" fo:letter-spacing="-0.005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 fo:letter-spacing="-0.0194in"/>
    </style:style>
    <style:style style:name="TableRow413" style:family="table-row">
      <style:table-row-properties style:min-row-height="0.4979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16" style:family="table-row">
      <style:table-row-properties style:min-row-height="0.4479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25" style:family="table-row">
      <style:table-row-properties style:min-row-height="0.4479in" style:use-optimal-row-height="false" fo:keep-together="always"/>
    </style:style>
    <style:style style:name="P42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36" style:family="table-row">
      <style:table-row-properties style:min-row-height="0.4479in" style:use-optimal-row-height="false" fo:keep-together="always"/>
    </style:style>
    <style:style style:name="P437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44" style:family="table-row">
      <style:table-row-properties style:min-row-height="0.4479in" style:use-optimal-row-height="false" fo:keep-together="always"/>
    </style:style>
    <style:style style:name="P44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52" style:family="table-row">
      <style:table-row-properties style:min-row-height="0.4479in" style:use-optimal-row-height="false" fo:keep-together="always"/>
    </style:style>
    <style:style style:name="P453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60" style:family="table-row">
      <style:table-row-properties style:min-row-height="0.4479in" style:use-optimal-row-height="false" fo:keep-together="always"/>
    </style:style>
    <style:style style:name="P461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name="TableRow464" style:family="table-row">
      <style:table-row-properties style:min-row-height="1.0048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font-name-complex="MS Mincho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 style:font-name-complex="MS Mincho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離島建設條例</text:span><text:span text:style-name="T38">第9條第5項已有建物或墳墓之</text:span><text:span text:style-name="T39">土地</text:span><text:span text:style-name="T40">讓售</text:span><text:span text:style-name="T41">申請書</text:span><text:span text:style-name="T42"><text:s text:c="3"/></text:span><text:span text:style-name="T43"><text:s/></text:span><text:span text:style-name="T44"><text:s/></text:span><text:span text:style-name="T45">申購案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受文機關</text:p>
          </table:table-cell>
          <table:covered-table-cell/>
          <table:covered-table-cell/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申請日期</text:p>
            <text:p text:style-name="P53">收件日期</text:p>
          </table:table-cell>
          <table:covered-table-cell/>
          <table:covered-table-cell/>
          <table:covered-table-cell/>
          <table:table-cell table:style-name="TableCell54" table:number-columns-spanned="11">
            <text:p text:style-name="P55">中華民國<text:s text:c="5"/>年<text:s text:c="5"/>月<text:s text:c="4"/>日</text:p>
            <text:p text:style-name="P56">中華民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申請人</text:p>
          </table:table-cell>
          <table:table-cell table:style-name="TableCell60" table:number-columns-spanned="2" table:number-rows-spanned="2">
            <text:p text:style-name="P61">姓名</text:p>
          </table:table-cell>
          <table:covered-table-cell/>
          <table:table-cell table:style-name="TableCell62" table:number-columns-spanned="2" table:number-rows-spanned="2">
            <text:p text:style-name="P63">出生</text:p>
            <text:p text:style-name="P64">年月日</text:p>
          </table:table-cell>
          <table:covered-table-cell/>
          <table:table-cell table:style-name="TableCell65" table:number-columns-spanned="3" table:number-rows-spanned="2">
            <text:p text:style-name="P66">統一編號</text:p>
          </table:table-cell>
          <table:covered-table-cell/>
          <table:covered-table-cell/>
          <table:table-cell table:style-name="TableCell67" table:number-columns-spanned="22">
            <text:p text:style-name="P68">住 <text:s text:c="7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簽章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縣市</text:p>
          </table:table-cell>
          <table:covered-table-cell/>
          <table:table-cell table:style-name="TableCell78" table:number-columns-spanned="3">
            <text:p text:style-name="P79">鄉鎮市區</text:p>
          </table:table-cell>
          <table:covered-table-cell/>
          <table:covered-table-cell/>
          <table:table-cell table:style-name="TableCell80" table:number-columns-spanned="2">
            <text:p text:style-name="P81">村里</text:p>
          </table:table-cell>
          <table:covered-table-cell/>
          <table:table-cell table:style-name="TableCell82">
            <text:p text:style-name="P83">鄰</text:p>
          </table:table-cell>
          <table:table-cell table:style-name="TableCell84" table:number-columns-spanned="4">
            <text:p text:style-name="P85">街路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段</text:p>
          </table:table-cell>
          <table:covered-table-cell/>
          <table:table-cell table:style-name="TableCell88">
            <text:p text:style-name="P89">巷</text:p>
          </table:table-cell>
          <table:table-cell table:style-name="TableCell90" table:number-columns-spanned="2">
            <text:p text:style-name="P91">弄</text:p>
          </table:table-cell>
          <table:covered-table-cell/>
          <table:table-cell table:style-name="TableCell92">
            <text:p text:style-name="P93">號</text:p>
          </table:table-cell>
          <table:table-cell table:style-name="TableCell94" table:number-columns-spanned="2">
            <text:p text:style-name="P95">樓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rows-spanned="4">
            <text:p text:style-name="P197">繳附證件</text:p>
          </table:table-cell>
          <table:table-cell table:style-name="TableCell198" table:number-columns-spanned="6">
            <text:p text:style-name="P199">□1.申請人戶籍謄本<text:s/><text:s text:c="3"/><text:s/><text:s text:c="2"/><text:s text:c="2"/><text:s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□</text:span><text:span text:style-name="T203">5</text:span><text:span text:style-name="T204">.</text:span><text:span text:style-name="T205">建物或墳墓</text:span><text:span text:style-name="T206">時間</text:span><text:span text:style-name="T207">證明文件 <text:s/></text:span><text:span text:style-name="T208"><text:s text:c="2"/></text:span><text:span text:style-name="T209"><text:s/></text:span><text:span text:style-name="T210"><text:s/></text:span><text:span text:style-name="T211"><text:s/>份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□9.土地申購協議書<text:s/><text:s/><text:s/><text:s/>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>備 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6">
            <text:p text:style-name="P219">□2.土地登記簿謄本<text:s/><text:s/><text:s text:c="3"/><text:s text:c="2"/><text:s text:c="2"/><text:s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□</text:span><text:span text:style-name="T223">6</text:span><text:span text:style-name="T224">.</text:span><text:span text:style-name="T225">建物或墳墓</text:span><text:span text:style-name="T226">所有權</text:span><text:span text:style-name="T227">證明文件 <text:s/></text:span><text:span text:style-name="T228"><text:s/></text:span><text:span text:style-name="T229"><text:s text:c="2"/>份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>□10.印鑑證明<text:s text:c="5"/><text:s/><text:s/><text:s text:c="2"/>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2" table:number-rows-spanned="3">
            <text:p text:style-name="P233">一、申請人為原所有權人者應檢附1至6項證件。</text:p>
            <text:p text:style-name="P234">二、申請人為繼承人者應檢附1至10項證件。</text:p>
            <text:p text:style-name="P235">三、申購建物或墳墓請參照「離島建設條例第9條第5項公有土地讓售作業審查要點」規定繳附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□3.地籍圖謄本 <text:s text:c="3"/><text:s text:c="3"/><text:s text:c="2"/><text:s text:c="2"/>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□7.除戶戶籍謄本(全部)<text:s/><text:s text:c="3"/><text:s text:c="2"/><text:s/><text:s/>份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□11.<text:s text:c="6"/><text:s text:c="7"/><text:s/><text:s text:c="2"/>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6">
            <text:p text:style-name="P248">□4.土地使用分區證明書 <text:s text:c="2"/><text:s text:c="2"/><text:s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□8.繼承系統表 <text:s/><text:s text:c="4"/><text:s/><text:s/><text:s text:c="3"/><text:s text:c="2"/><text:s/><text:s/><text:s/>份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□12. <text:s text:c="11"/><text:s text:c="2"/><text:s/><text:s text:c="2"/>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申承請諾人事應項</text:p>
          </table:table-cell>
          <table:table-cell table:style-name="TableCell257" table:number-columns-spanned="30">
            <text:list text:style-name="LFO1" text:continue-numbering="true">
              <text:list-item>
                <text:p text:style-name="P258">附繳之證件虛偽或遺漏或錯誤致他人權益受損害時，申請人願負法律責任。</text:p>
              </text:list-item>
              <text:list-item>
                <text:p text:style-name="P259">申請人申請之土地購回申請書，僅具有要約之效力，絕不據此認受理機關已為承諾之表示。<text:s text:c="20"/></text:p>
              </text:list-item>
              <text:list-item>
                <text:p text:style-name="P260">申請人如二人以上者，未填承買權利持分，一律以均分方式辦理。</text:p>
              </text:list-item>
              <text:list-item>
                <text:p text:style-name="P261"><text:span text:style-name="T262">申請人承諾對申購之土地，辦理產權移轉登記前，如有土地之地號變更或面積增減時，同意依地政機關標示更正面積退補差額。</text:span></text:p>
              </text:list-item>
              <text:list-item>
                <text:p text:style-name="P263"><text:span text:style-name="T264">出售機關依申請書所載住址所為之通知，無法送達時，申購案任由出售機關註銷。</text:span></text:p>
              </text:list-item>
              <text:list-item>
                <text:p text:style-name="P265"><text:span text:style-name="T266"><draw:custom-shape svg:x="9.27708in" svg:y="0.0625in" svg:width="0.55in" svg:height="0.58681in" draw:z-index="251658240" draw:id="id0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67">申購人同意自繳付價款當月起，負擔申購之不動產之地價稅、房屋稅、工程受益費等賦稅，因遲延繳納而發生之滯納金、罰鍰等，亦願全部負責</text:span></text:p>
              </text:list-item>
              <text:list-item>
                <text:p text:style-name="P268"><text:span text:style-name="T269">申購人向地政機關申辦承購之不動產所有權移轉登記，所發生之登記規費等，及逾期申辦而發生之罰鍰，願全部自行負擔。</text:span></text:p>
              </text:list-item>
              <text:list-item>
                <text:p text:style-name="P270"><text:span text:style-name="T271">其他：</text:span><text:span text:style-name="T272"><text:s text:c="7"/></text:span><text:span text:style-name="T273"><text:s text:c="2"/></text:span><text:span text:style-name="T274"><text:s text:c="3"/></text:span><text:span text:style-name="T275"><text:s text:c="44"/></text:span><text:span text:style-name="T276"><text:s text:c="27"/></text:span><text:span text:style-name="T277"><text:s/></text:span><text:span text:style-name="T278"><text:s text:c="8"/></text:span><text:span text:style-name="T279">申購人蓋章：</text:span></text:p>
              </text:list-item>
            </text:list>
            <text:p text:style-name="P280"><text:span text:style-name="T281">※以上事項確係本申購人</text:span><text:span text:style-name="T282"><text:s text:c="5"/></text:span><text:span text:style-name="T283"><text:s text:c="2"/></text:span><text:span text:style-name="T284"><text:s text:c="11"/></text:span><text:span text:style-name="T285">承諾無誤。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7">
          <table:table-cell table:style-name="TableCell288">
            <text:p text:style-name="P289">委任關係</text:p>
          </table:table-cell>
          <table:table-cell table:style-name="TableCell290" table:number-columns-spanned="30">
            <text:p text:style-name="P291"><text:span text:style-name="T292"><draw:custom-shape svg:x="8.54931in" svg:y="0.06667in" svg:width="0.55in" svg:height="0.58681in" draw:z-index="251657216" draw:id="id1" draw:style-name="a3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93">本案土地之申請委託 <text:s text:c="11"/>代理。 <text:s text:c="9"/>複代理。</text:span></text:p>
            <text:p text:style-name="P294">委託人確為申請標的物之原權利人或原權利關係人，如有虛偽不實，本代理人（複代理人）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31">
            <text:p text:style-name="P297">連絡電話：（公）　　　　　　　　　　（宅）　　　　　　　　　　行動電話：　　　　　　　　　　傳真電話：</text:p>
            <text:p text:style-name="P298">代理人電話：</text:p>
            <text:p text:style-name="P299">不動產登記人姓名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rows-spanned="6">
            <text:p text:style-name="P302">土地標示</text:p>
          </table:table-cell>
          <table:table-cell table:style-name="TableCell303" table:number-columns-spanned="5">
            <text:p text:style-name="P304">土地坐落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3" table:number-rows-spanned="3">
            <text:p text:style-name="P306">面積</text:p>
            <text:p text:style-name="P307">（平方公尺）</text:p>
          </table:table-cell>
          <table:covered-table-cell/>
          <table:covered-table-cell/>
          <table:table-cell table:style-name="TableCell308" table:number-columns-spanned="2" table:number-rows-spanned="3">
            <text:p text:style-name="P309">權　利</text:p>
            <text:p text:style-name="P310">範　圍</text:p>
          </table:table-cell>
          <table:covered-table-cell/>
          <table:table-cell table:style-name="TableCell311" table:number-columns-spanned="20">
            <text:p text:style-name="P312">※本欄申請人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鄉鎮</text:p>
          </table:table-cell>
          <table:table-cell table:style-name="TableCell317" table:number-columns-spanned="2" table:number-rows-spanned="2">
            <text:p text:style-name="P318">段</text:p>
          </table:table-cell>
          <table:covered-table-cell/>
          <table:table-cell table:style-name="TableCell319" table:number-columns-spanned="2" table:number-rows-spanned="2">
            <text:p text:style-name="P320"><text:span text:style-name="T321">地號</text:span></text:p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table-cell table:style-name="TableCell324" table:number-columns-spanned="7">
            <text:p text:style-name="P325">申請年度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 table:number-rows-spanned="2">
            <text:p text:style-name="P327">土地管<text:line-break/>理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土地使用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（元／㎡）</text:p>
          </table:table-cell>
          <table:covered-table-cell/>
          <table:covered-table-cell/>
          <table:table-cell table:style-name="TableCell339" table:number-columns-spanned="4">
            <text:p text:style-name="P340">總價（元）</text:p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<text:span text:style-name="T344">有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無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31">
            <text:p text:style-name="P415">※（以下各欄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rows-spanned="6">
            <text:p text:style-name="P418">申請案件初審情形</text:p>
          </table:table-cell>
          <table:table-cell table:style-name="TableCell419" table:number-columns-spanned="18">
            <text:p text:style-name="P420">審 <text:s/>核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>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否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18">
            <text:p text:style-name="P428"><text:span text:style-name="T429">1.申請人是否為</text:span><text:span text:style-name="T430">地上建物或墳墓之所有者</text:span><text:span text:style-name="T4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18">
            <text:p text:style-name="P439">2.地上建物或墳墓是否於戰地政務終止前既已存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18">
            <text:p text:style-name="P447">3.申購標的是否非經有償徵收或價購等程序登記為公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18">
            <text:p text:style-name="P455">4.申請人是否於期效期間前提出申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0">
            <text:p text:style-name="P463">5.審核同意購回土地筆數及購回總價：　　　筆，面積　　　　平方公尺，新臺幣　　　　　　　　　　　　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備註</text:p>
          </table:table-cell>
          <table:table-cell table:style-name="TableCell467" table:number-columns-spanned="3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內文">(9-5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</dc:title>
    <dc:description/>
    <dc:subject/>
    <meta:initial-creator>admin0926</meta:initial-creator>
    <dc:creator>master</dc:creator>
    <meta:creation-date>2017-07-20T09:38:00Z</meta:creation-date>
    <dc:date>2017-07-20T09:38:00Z</dc:date>
    <meta:print-date>2011-04-22T08:1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