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program_00.xml" manifest:media-type="text/xml"/>
  <manifest:file-entry manifest:full-path="Basic/VBAProject/Class1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0.69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外業紀錄簿">
      <style:table-properties table:display="true" style:writing-mode="lr-tb" tableooo:tab-color="#00ffff"/>
    </style:style>
    <style:style style:name="ce1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6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auto" fo:background-color="#ffffff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vertical-align="middle" fo:background-color="#ff000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  <style:text-properties fo:color="#ffffff" style:text-line-through-style="none" style:text-line-through-type="none" fo:font-family="標楷體" fo:font-size="14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外業紀錄簿.C3"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外業紀錄簿.E9">
          <table:error-message table:message-type="stop" table:display="true"/>
        </table:content-validation>
      </table:content-validations>
      <table:table table:name="外業紀錄簿" table:style-name="ta1" table:print-ranges="外業紀錄簿.B1:外業紀錄簿.L4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2" form:control-implementation="ooo:com.sun.star.form.component.CommandButton" xml:id="control1" form:id="control1" form:label="清除鈕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24"/>
              </form:properties>
            </form:button>
          </form:form>
        </office:forms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13"/>
        <table:table-column table:style-name="co3" table:number-columns-repeated="2" table:default-cell-style-name="ce38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55"/>
        <table:table-column table:style-name="co10" table:number-columns-repeated="245" table:default-cell-style-name="ce2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1" table:number-rows-spanned="1">
            <text:p>1版 94.10.13</text:p>
            <text:p>2版 104.09.08</text:p>
          </table:table-cell>
          <table:covered-table-cell table:number-columns-repeated="10" table:style-name="ce14"/>
          <table:table-cell table:style-name="ce56"/>
          <table:table-cell table:number-columns-repeated="1011"/>
        </table:table-row>
        <table:table-row table:style-name="ro2">
          <table:table-cell table:number-columns-spanned="1" table:number-rows-spanned="7"/>
          <table:table-cell table:style-name="ce7" office:value-type="string" calcext:value-type="string" table:number-columns-spanned="11" table:number-rows-spanned="1">
            <text:p>金門縣地政局數值區複丈外業測量紀錄簿</text:p>
          </table:table-cell>
          <table:covered-table-cell table:number-columns-repeated="7" table:style-name="ce15"/>
          <table:covered-table-cell table:style-name="ce15">
            <draw:line table:end-cell-address="外業紀錄簿.J2" table:end-x="0.53mm" table:end-y="0.02mm" draw:z-index="0" draw:name="Line 6" draw:style-name="gr1" draw:text-style-name="P1" svg:x1="0.01mm" svg:y1="0.01mm" svg:x2="0.27mm" svg:y2="0.01mm">
              <text:p/>
            </draw:line>
          </table:covered-table-cell>
          <table:covered-table-cell table:style-name="ce15"/>
          <table:covered-table-cell table:style-name="ce49"/>
          <table:table-cell table:number-columns-repeated="1012"/>
        </table:table-row>
        <table:table-row table:style-name="ro2">
          <table:covered-table-cell table:style-name="ce3"/>
          <table:table-cell table:style-name="ce8" office:value-type="string" calcext:value-type="string">
            <text:p>測量員：</text:p>
          </table:table-cell>
          <table:table-cell table:style-name="ce16" table:content-validation-name="val1"/>
          <table:table-cell table:style-name="ce22" office:value-type="string" calcext:value-type="string">
            <text:p>段名地號</text:p>
          </table:table-cell>
          <table:table-cell table:style-name="ce23" table:number-columns-spanned="2" table:number-rows-spanned="1"/>
          <table:covered-table-cell table:style-name="ce28"/>
          <table:table-cell table:style-name="ce34" office:value-type="string" calcext:value-type="string">
            <text:p>日 <text:s/>期</text:p>
          </table:table-cell>
          <table:table-cell table:style-name="ce39"/>
          <table:table-cell table:style-name="ce40" table:number-columns-spanned="4" table:number-rows-spanned="1"/>
          <table:covered-table-cell table:number-columns-repeated="2" table:style-name="ce45"/>
          <table:covered-table-cell table:style-name="ce50"/>
          <table:table-cell table:style-name="ce57" table:number-columns-repeated="1012"/>
        </table:table-row>
        <table:table-row table:style-name="ro3">
          <table:covered-table-cell table:style-name="ce3"/>
          <table:table-cell table:style-name="ce9" office:value-type="string" calcext:value-type="string">
            <text:p>測 <text:s text:c="3"/>站</text:p>
          </table:table-cell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4">
            <text:p>檢測結果</text:p>
          </table:table-cell>
          <table:covered-table-cell table:style-name="ce29"/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41" office:value-type="string" calcext:value-type="string">
            <text:p>△Y</text:p>
          </table:table-cell>
          <table:table-cell table:style-name="ce41" office:value-type="string" calcext:value-type="string">
            <text:p>△X</text:p>
          </table:table-cell>
          <table:table-cell table:style-name="ce48" office:value-type="string" calcext:value-type="string">
            <text:p>△D</text:p>
          </table:table-cell>
          <table:table-cell table:style-name="ce41" office:value-type="string" calcext:value-type="string">
            <text:p>註記</text:p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10"/>
          <table:table-cell table:style-name="ce18" table:number-columns-repeated="2"/>
          <table:covered-table-cell table:style-name="ce25"/>
          <table:covered-table-cell table:style-name="ce30"/>
          <table:table-cell table:style-name="ce18" table:number-columns-repeated="2"/>
          <table:table-cell table:style-name="ce42" table:formula="of:=IF([.H5]=&quot;&quot;;&quot;&quot;;([.C7]-[.G5]))">
            <text:p/>
          </table:table-cell>
          <table:table-cell table:style-name="ce42" table:formula="of:=IF([.H5]=&quot;&quot;;&quot;&quot;;([.D7]-[.H5]))">
            <text:p/>
          </table:table-cell>
          <table:table-cell table:style-name="ce42" table:formula="of:=IF([.H5]=&quot;&quot;;&quot;&quot;;SQRT(([.C7]-[.G5])^2+([.D7]-[.H5])^2))">
            <text:p/>
          </table:table-cell>
          <table:table-cell table:style-name="ce51" table:formula="of:=IF([.K5]=&quot;&quot;;&quot;&quot;;IF([.K5]&gt;0.0301;&quot;差值大&quot;;&quot;&quot;))">
            <text:p/>
          </table:table-cell>
          <table:table-cell table:number-columns-repeated="1012"/>
        </table:table-row>
        <table:table-row table:style-name="ro3">
          <table:covered-table-cell table:style-name="ce3"/>
          <table:table-cell table:style-name="ce9" office:value-type="string" calcext:value-type="string">
            <text:p>標 <text:s text:c="3"/>定</text:p>
          </table:table-cell>
          <table:table-cell table:style-name="ce19" office:value-type="string" calcext:value-type="string">
            <text:p>Y</text:p>
          </table:table-cell>
          <table:table-cell table:style-name="ce19" office:value-type="string" calcext:value-type="string">
            <text:p>X</text:p>
          </table:table-cell>
          <table:covered-table-cell table:style-name="ce25"/>
          <table:covered-table-cell table:style-name="ce30"/>
          <table:table-cell table:style-name="ce17" office:value-type="string" calcext:value-type="string">
            <text:p>距 <text:s text:c="5"/>離</text:p>
          </table:table-cell>
          <table:table-cell table:style-name="ce17" office:value-type="string" calcext:value-type="string">
            <text:p>方 <text:s/>位 <text:s/>角</text:p>
          </table:table-cell>
          <table:table-cell table:style-name="ce43" table:number-columns-spanned="4" table:number-rows-spanned="2"/>
          <table:covered-table-cell table:style-name="ce46">
            <draw:control table:end-cell-address="外業紀錄簿.L7" table:end-x="0.02mm" table:end-y="6.35mm" draw:z-index="1" draw:name="CommandButton2" draw:style-name="gr2" draw:text-style-name="P2" svg:width="18.92mm" svg:height="10.04mm" svg:x="2.24mm" svg:y="3.71mm" draw:control="control1"/>
          </table:covered-table-cell>
          <table:covered-table-cell table:style-name="ce46"/>
          <table:covered-table-cell table:style-name="ce52"/>
          <table:table-cell table:number-columns-repeated="1012"/>
        </table:table-row>
        <table:table-row table:style-name="ro3">
          <table:covered-table-cell table:style-name="ce3"/>
          <table:table-cell table:style-name="ce10"/>
          <table:table-cell table:style-name="ce18" table:number-columns-repeated="2"/>
          <table:covered-table-cell table:style-name="ce26"/>
          <table:covered-table-cell table:style-name="ce31"/>
          <table:table-cell table:style-name="ce35" table:number-columns-repeated="2"/>
          <table:covered-table-cell table:style-name="ce44"/>
          <table:covered-table-cell table:number-columns-repeated="2" table:style-name="ce47"/>
          <table:covered-table-cell table:style-name="ce53"/>
          <table:table-cell table:number-columns-repeated="1012"/>
        </table:table-row>
        <table:table-row table:style-name="ro3">
          <table:covered-table-cell table:style-name="ce4"/>
          <table:table-cell table:style-name="ce8" office:value-type="string" calcext:value-type="string">
            <text:p>點 <text:s text:c="2"/>號</text:p>
          </table:table-cell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 table:number-columns-spanned="2" table:number-rows-spanned="1">
            <text:p>點 <text:s text:c="2"/>號</text:p>
          </table:table-cell>
          <table:covered-table-cell table:style-name="ce32"/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41" office:value-type="string" calcext:value-type="string">
            <text:p>△Y</text:p>
          </table:table-cell>
          <table:table-cell table:style-name="ce41" office:value-type="string" calcext:value-type="string">
            <text:p>△X</text:p>
          </table:table-cell>
          <table:table-cell table:style-name="ce48" office:value-type="string" calcext:value-type="string">
            <text:p>△D</text:p>
          </table:table-cell>
          <table:table-cell table:style-name="ce41" office:value-type="string" calcext:value-type="string">
            <text:p>註記</text:p>
          </table:table-cell>
          <table:table-cell table:style-name="ce58" table:number-columns-repeated="1012"/>
        </table:table-row>
        <table:table-row table:style-name="ro4">
          <table:table-cell office:value-type="float" office:value="1" calcext:value-type="float">
            <text:p>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2" calcext:value-type="float">
            <text:p>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3" calcext:value-type="float">
            <text:p>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4" calcext:value-type="float">
            <text:p>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5" calcext:value-type="float">
            <text:p>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6" calcext:value-type="float">
            <text:p>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7" calcext:value-type="float">
            <text:p>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8" calcext:value-type="float">
            <text:p>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4">
          <table:table-cell office:value-type="float" office:value="9" calcext:value-type="float">
            <text:p>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7]=&quot;&quot;;&quot;&quot;;&quot;→&quot;)">
            <text:p/>
          </table:table-cell>
          <table:table-cell table:style-name="ce18" table:number-columns-repeated="2"/>
          <table:table-cell table:style-name="ce42" table:formula="of:=IF([.H17]=&quot;&quot;;&quot;&quot;;([.C17]-[.G17]))">
            <text:p/>
          </table:table-cell>
          <table:table-cell table:style-name="ce42" table:formula="of:=IF([.H17]=&quot;&quot;;&quot;&quot;;([.D17]-[.H17]))">
            <text:p/>
          </table:table-cell>
          <table:table-cell table:style-name="ce42" table:formula="of:=IF([.H17]=&quot;&quot;;&quot;&quot;;SQRT(([.C17]-[.G17])^2+([.D17]-[.H17])^2))">
            <text:p/>
          </table:table-cell>
          <table:table-cell table:style-name="ce51" table:formula="of:=IF([.K17]=&quot;&quot;;&quot;&quot;;IF([.K1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0" calcext:value-type="float">
            <text:p>1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8]=&quot;&quot;;&quot;&quot;;&quot;→&quot;)">
            <text:p/>
          </table:table-cell>
          <table:table-cell table:style-name="ce18" table:number-columns-repeated="2"/>
          <table:table-cell table:style-name="ce42" table:formula="of:=IF([.H18]=&quot;&quot;;&quot;&quot;;([.C18]-[.G18]))">
            <text:p/>
          </table:table-cell>
          <table:table-cell table:style-name="ce42" table:formula="of:=IF([.H18]=&quot;&quot;;&quot;&quot;;([.D18]-[.H18]))">
            <text:p/>
          </table:table-cell>
          <table:table-cell table:style-name="ce42" table:formula="of:=IF([.H18]=&quot;&quot;;&quot;&quot;;SQRT(([.C18]-[.G18])^2+([.D18]-[.H18])^2))">
            <text:p/>
          </table:table-cell>
          <table:table-cell table:style-name="ce51" table:formula="of:=IF([.K18]=&quot;&quot;;&quot;&quot;;IF([.K1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1" calcext:value-type="float">
            <text:p>1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9]=&quot;&quot;;&quot;&quot;;&quot;→&quot;)">
            <text:p/>
          </table:table-cell>
          <table:table-cell table:style-name="ce18" table:number-columns-repeated="2"/>
          <table:table-cell table:style-name="ce42" table:formula="of:=IF([.H19]=&quot;&quot;;&quot;&quot;;([.C19]-[.G19]))">
            <text:p/>
          </table:table-cell>
          <table:table-cell table:style-name="ce42" table:formula="of:=IF([.H19]=&quot;&quot;;&quot;&quot;;([.D19]-[.H19]))">
            <text:p/>
          </table:table-cell>
          <table:table-cell table:style-name="ce42" table:formula="of:=IF([.H19]=&quot;&quot;;&quot;&quot;;SQRT(([.C19]-[.G19])^2+([.D19]-[.H19])^2))">
            <text:p/>
          </table:table-cell>
          <table:table-cell table:style-name="ce51" table:formula="of:=IF([.K19]=&quot;&quot;;&quot;&quot;;IF([.K1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2" calcext:value-type="float">
            <text:p>1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0]=&quot;&quot;;&quot;&quot;;&quot;→&quot;)">
            <text:p/>
          </table:table-cell>
          <table:table-cell table:style-name="ce18" table:number-columns-repeated="2"/>
          <table:table-cell table:style-name="ce42" table:formula="of:=IF([.H20]=&quot;&quot;;&quot;&quot;;([.C20]-[.G20]))">
            <text:p/>
          </table:table-cell>
          <table:table-cell table:style-name="ce42" table:formula="of:=IF([.H20]=&quot;&quot;;&quot;&quot;;([.D20]-[.H20]))">
            <text:p/>
          </table:table-cell>
          <table:table-cell table:style-name="ce42" table:formula="of:=IF([.H20]=&quot;&quot;;&quot;&quot;;SQRT(([.C20]-[.G20])^2+([.D20]-[.H20])^2))">
            <text:p/>
          </table:table-cell>
          <table:table-cell table:style-name="ce51" table:formula="of:=IF([.K20]=&quot;&quot;;&quot;&quot;;IF([.K2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3" calcext:value-type="float">
            <text:p>1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1]=&quot;&quot;;&quot;&quot;;&quot;→&quot;)">
            <text:p/>
          </table:table-cell>
          <table:table-cell table:style-name="ce18" table:number-columns-repeated="2"/>
          <table:table-cell table:style-name="ce42" table:formula="of:=IF([.H21]=&quot;&quot;;&quot;&quot;;([.C21]-[.G21]))">
            <text:p/>
          </table:table-cell>
          <table:table-cell table:style-name="ce42" table:formula="of:=IF([.H21]=&quot;&quot;;&quot;&quot;;([.D21]-[.H21]))">
            <text:p/>
          </table:table-cell>
          <table:table-cell table:style-name="ce42" table:formula="of:=IF([.H21]=&quot;&quot;;&quot;&quot;;SQRT(([.C21]-[.G21])^2+([.D21]-[.H21])^2))">
            <text:p/>
          </table:table-cell>
          <table:table-cell table:style-name="ce51" table:formula="of:=IF([.K21]=&quot;&quot;;&quot;&quot;;IF([.K2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4" calcext:value-type="float">
            <text:p>1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2]=&quot;&quot;;&quot;&quot;;&quot;→&quot;)">
            <text:p/>
          </table:table-cell>
          <table:table-cell table:style-name="ce18" table:number-columns-repeated="2"/>
          <table:table-cell table:style-name="ce42" table:formula="of:=IF([.H22]=&quot;&quot;;&quot;&quot;;([.C22]-[.G22]))">
            <text:p/>
          </table:table-cell>
          <table:table-cell table:style-name="ce42" table:formula="of:=IF([.H22]=&quot;&quot;;&quot;&quot;;([.D22]-[.H22]))">
            <text:p/>
          </table:table-cell>
          <table:table-cell table:style-name="ce42" table:formula="of:=IF([.H22]=&quot;&quot;;&quot;&quot;;SQRT(([.C22]-[.G22])^2+([.D22]-[.H22])^2))">
            <text:p/>
          </table:table-cell>
          <table:table-cell table:style-name="ce51" table:formula="of:=IF([.K22]=&quot;&quot;;&quot;&quot;;IF([.K2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5" calcext:value-type="float">
            <text:p>1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3]=&quot;&quot;;&quot;&quot;;&quot;→&quot;)">
            <text:p/>
          </table:table-cell>
          <table:table-cell table:style-name="ce18" table:number-columns-repeated="2"/>
          <table:table-cell table:style-name="ce42" table:formula="of:=IF([.H23]=&quot;&quot;;&quot;&quot;;([.C23]-[.G23]))">
            <text:p/>
          </table:table-cell>
          <table:table-cell table:style-name="ce42" table:formula="of:=IF([.H23]=&quot;&quot;;&quot;&quot;;([.D23]-[.H23]))">
            <text:p/>
          </table:table-cell>
          <table:table-cell table:style-name="ce42" table:formula="of:=IF([.H23]=&quot;&quot;;&quot;&quot;;SQRT(([.C23]-[.G23])^2+([.D23]-[.H23])^2))">
            <text:p/>
          </table:table-cell>
          <table:table-cell table:style-name="ce51" table:formula="of:=IF([.K23]=&quot;&quot;;&quot;&quot;;IF([.K2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6" calcext:value-type="float">
            <text:p>1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4]=&quot;&quot;;&quot;&quot;;&quot;→&quot;)">
            <text:p/>
          </table:table-cell>
          <table:table-cell table:style-name="ce18" table:number-columns-repeated="2"/>
          <table:table-cell table:style-name="ce42" table:formula="of:=IF([.H24]=&quot;&quot;;&quot;&quot;;([.C24]-[.G24]))">
            <text:p/>
          </table:table-cell>
          <table:table-cell table:style-name="ce42" table:formula="of:=IF([.H24]=&quot;&quot;;&quot;&quot;;([.D24]-[.H24]))">
            <text:p/>
          </table:table-cell>
          <table:table-cell table:style-name="ce42" table:formula="of:=IF([.H24]=&quot;&quot;;&quot;&quot;;SQRT(([.C24]-[.G24])^2+([.D24]-[.H24])^2))">
            <text:p/>
          </table:table-cell>
          <table:table-cell table:style-name="ce51" table:formula="of:=IF([.K24]=&quot;&quot;;&quot;&quot;;IF([.K2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7" calcext:value-type="float">
            <text:p>1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5]=&quot;&quot;;&quot;&quot;;&quot;→&quot;)">
            <text:p/>
          </table:table-cell>
          <table:table-cell table:style-name="ce18" table:number-columns-repeated="2"/>
          <table:table-cell table:style-name="ce42" table:formula="of:=IF([.H25]=&quot;&quot;;&quot;&quot;;([.C25]-[.G25]))">
            <text:p/>
          </table:table-cell>
          <table:table-cell table:style-name="ce42" table:formula="of:=IF([.H25]=&quot;&quot;;&quot;&quot;;([.D25]-[.H25]))">
            <text:p/>
          </table:table-cell>
          <table:table-cell table:style-name="ce42" table:formula="of:=IF([.H25]=&quot;&quot;;&quot;&quot;;SQRT(([.C25]-[.G25])^2+([.D25]-[.H25])^2))">
            <text:p/>
          </table:table-cell>
          <table:table-cell table:style-name="ce51" table:formula="of:=IF([.K25]=&quot;&quot;;&quot;&quot;;IF([.K2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8" calcext:value-type="float">
            <text:p>1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6]=&quot;&quot;;&quot;&quot;;&quot;→&quot;)">
            <text:p/>
          </table:table-cell>
          <table:table-cell table:style-name="ce18" table:number-columns-repeated="2"/>
          <table:table-cell table:style-name="ce42" table:formula="of:=IF([.H26]=&quot;&quot;;&quot;&quot;;([.C26]-[.G26]))">
            <text:p/>
          </table:table-cell>
          <table:table-cell table:style-name="ce42" table:formula="of:=IF([.H26]=&quot;&quot;;&quot;&quot;;([.D26]-[.H26]))">
            <text:p/>
          </table:table-cell>
          <table:table-cell table:style-name="ce42" table:formula="of:=IF([.H26]=&quot;&quot;;&quot;&quot;;SQRT(([.C26]-[.G26])^2+([.D26]-[.H26])^2))">
            <text:p/>
          </table:table-cell>
          <table:table-cell table:style-name="ce51" table:formula="of:=IF([.K26]=&quot;&quot;;&quot;&quot;;IF([.K2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19" calcext:value-type="float">
            <text:p>1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7]=&quot;&quot;;&quot;&quot;;&quot;→&quot;)">
            <text:p/>
          </table:table-cell>
          <table:table-cell table:style-name="ce18" table:number-columns-repeated="2"/>
          <table:table-cell table:style-name="ce42" table:formula="of:=IF([.H27]=&quot;&quot;;&quot;&quot;;([.C27]-[.G27]))">
            <text:p/>
          </table:table-cell>
          <table:table-cell table:style-name="ce42" table:formula="of:=IF([.H27]=&quot;&quot;;&quot;&quot;;([.D27]-[.H27]))">
            <text:p/>
          </table:table-cell>
          <table:table-cell table:style-name="ce42" table:formula="of:=IF([.H27]=&quot;&quot;;&quot;&quot;;SQRT(([.C27]-[.G27])^2+([.D27]-[.H27])^2))">
            <text:p/>
          </table:table-cell>
          <table:table-cell table:style-name="ce51" table:formula="of:=IF([.K27]=&quot;&quot;;&quot;&quot;;IF([.K2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0" calcext:value-type="float">
            <text:p>2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8]=&quot;&quot;;&quot;&quot;;&quot;→&quot;)">
            <text:p/>
          </table:table-cell>
          <table:table-cell table:style-name="ce18" table:number-columns-repeated="2"/>
          <table:table-cell table:style-name="ce42" table:formula="of:=IF([.H28]=&quot;&quot;;&quot;&quot;;([.C28]-[.G28]))">
            <text:p/>
          </table:table-cell>
          <table:table-cell table:style-name="ce42" table:formula="of:=IF([.H28]=&quot;&quot;;&quot;&quot;;([.D28]-[.H28]))">
            <text:p/>
          </table:table-cell>
          <table:table-cell table:style-name="ce42" table:formula="of:=IF([.H28]=&quot;&quot;;&quot;&quot;;SQRT(([.C28]-[.G28])^2+([.D28]-[.H28])^2))">
            <text:p/>
          </table:table-cell>
          <table:table-cell table:style-name="ce51" table:formula="of:=IF([.K28]=&quot;&quot;;&quot;&quot;;IF([.K2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1" calcext:value-type="float">
            <text:p>2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9]=&quot;&quot;;&quot;&quot;;&quot;→&quot;)">
            <text:p/>
          </table:table-cell>
          <table:table-cell table:style-name="ce18" table:number-columns-repeated="2"/>
          <table:table-cell table:style-name="ce42" table:formula="of:=IF([.H29]=&quot;&quot;;&quot;&quot;;([.C29]-[.G29]))">
            <text:p/>
          </table:table-cell>
          <table:table-cell table:style-name="ce42" table:formula="of:=IF([.H29]=&quot;&quot;;&quot;&quot;;([.D29]-[.H29]))">
            <text:p/>
          </table:table-cell>
          <table:table-cell table:style-name="ce42" table:formula="of:=IF([.H29]=&quot;&quot;;&quot;&quot;;SQRT(([.C29]-[.G29])^2+([.D29]-[.H29])^2))">
            <text:p/>
          </table:table-cell>
          <table:table-cell table:style-name="ce51" table:formula="of:=IF([.K29]=&quot;&quot;;&quot;&quot;;IF([.K2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2" calcext:value-type="float">
            <text:p>2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0]=&quot;&quot;;&quot;&quot;;&quot;→&quot;)">
            <text:p/>
          </table:table-cell>
          <table:table-cell table:style-name="ce18" table:number-columns-repeated="2"/>
          <table:table-cell table:style-name="ce42" table:formula="of:=IF([.H30]=&quot;&quot;;&quot;&quot;;([.C30]-[.G30]))">
            <text:p/>
          </table:table-cell>
          <table:table-cell table:style-name="ce42" table:formula="of:=IF([.H30]=&quot;&quot;;&quot;&quot;;([.D30]-[.H30]))">
            <text:p/>
          </table:table-cell>
          <table:table-cell table:style-name="ce42" table:formula="of:=IF([.H30]=&quot;&quot;;&quot;&quot;;SQRT(([.C30]-[.G30])^2+([.D30]-[.H30])^2))">
            <text:p/>
          </table:table-cell>
          <table:table-cell table:style-name="ce51" table:formula="of:=IF([.K30]=&quot;&quot;;&quot;&quot;;IF([.K3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3" calcext:value-type="float">
            <text:p>2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1]=&quot;&quot;;&quot;&quot;;&quot;→&quot;)">
            <text:p/>
          </table:table-cell>
          <table:table-cell table:style-name="ce18" table:number-columns-repeated="2"/>
          <table:table-cell table:style-name="ce42" table:formula="of:=IF([.H31]=&quot;&quot;;&quot;&quot;;([.C31]-[.G31]))">
            <text:p/>
          </table:table-cell>
          <table:table-cell table:style-name="ce42" table:formula="of:=IF([.H31]=&quot;&quot;;&quot;&quot;;([.D31]-[.H31]))">
            <text:p/>
          </table:table-cell>
          <table:table-cell table:style-name="ce42" table:formula="of:=IF([.H31]=&quot;&quot;;&quot;&quot;;SQRT(([.C31]-[.G31])^2+([.D31]-[.H31])^2))">
            <text:p/>
          </table:table-cell>
          <table:table-cell table:style-name="ce51" table:formula="of:=IF([.K31]=&quot;&quot;;&quot;&quot;;IF([.K3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4" calcext:value-type="float">
            <text:p>2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2]=&quot;&quot;;&quot;&quot;;&quot;→&quot;)">
            <text:p/>
          </table:table-cell>
          <table:table-cell table:style-name="ce18" table:number-columns-repeated="2"/>
          <table:table-cell table:style-name="ce42" table:formula="of:=IF([.H32]=&quot;&quot;;&quot;&quot;;([.C32]-[.G32]))">
            <text:p/>
          </table:table-cell>
          <table:table-cell table:style-name="ce42" table:formula="of:=IF([.H32]=&quot;&quot;;&quot;&quot;;([.D32]-[.H32]))">
            <text:p/>
          </table:table-cell>
          <table:table-cell table:style-name="ce42" table:formula="of:=IF([.H32]=&quot;&quot;;&quot;&quot;;SQRT(([.C32]-[.G32])^2+([.D32]-[.H32])^2))">
            <text:p/>
          </table:table-cell>
          <table:table-cell table:style-name="ce51" table:formula="of:=IF([.K32]=&quot;&quot;;&quot;&quot;;IF([.K3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5" calcext:value-type="float">
            <text:p>2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3]=&quot;&quot;;&quot;&quot;;&quot;→&quot;)">
            <text:p/>
          </table:table-cell>
          <table:table-cell table:style-name="ce18" table:number-columns-repeated="2"/>
          <table:table-cell table:style-name="ce42" table:formula="of:=IF([.H33]=&quot;&quot;;&quot;&quot;;([.C33]-[.G33]))">
            <text:p/>
          </table:table-cell>
          <table:table-cell table:style-name="ce42" table:formula="of:=IF([.H33]=&quot;&quot;;&quot;&quot;;([.D33]-[.H33]))">
            <text:p/>
          </table:table-cell>
          <table:table-cell table:style-name="ce42" table:formula="of:=IF([.H33]=&quot;&quot;;&quot;&quot;;SQRT(([.C33]-[.G33])^2+([.D33]-[.H33])^2))">
            <text:p/>
          </table:table-cell>
          <table:table-cell table:style-name="ce51" table:formula="of:=IF([.K33]=&quot;&quot;;&quot;&quot;;IF([.K3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6" calcext:value-type="float">
            <text:p>2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4]=&quot;&quot;;&quot;&quot;;&quot;→&quot;)">
            <text:p/>
          </table:table-cell>
          <table:table-cell table:style-name="ce18" table:number-columns-repeated="2"/>
          <table:table-cell table:style-name="ce42" table:formula="of:=IF([.H34]=&quot;&quot;;&quot;&quot;;([.C34]-[.G34]))">
            <text:p/>
          </table:table-cell>
          <table:table-cell table:style-name="ce42" table:formula="of:=IF([.H34]=&quot;&quot;;&quot;&quot;;([.D34]-[.H34]))">
            <text:p/>
          </table:table-cell>
          <table:table-cell table:style-name="ce42" table:formula="of:=IF([.H34]=&quot;&quot;;&quot;&quot;;SQRT(([.C34]-[.G34])^2+([.D34]-[.H34])^2))">
            <text:p/>
          </table:table-cell>
          <table:table-cell table:style-name="ce51" table:formula="of:=IF([.K34]=&quot;&quot;;&quot;&quot;;IF([.K3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7" calcext:value-type="float">
            <text:p>2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5]=&quot;&quot;;&quot;&quot;;&quot;→&quot;)">
            <text:p/>
          </table:table-cell>
          <table:table-cell table:style-name="ce18" table:number-columns-repeated="2"/>
          <table:table-cell table:style-name="ce42" table:formula="of:=IF([.H35]=&quot;&quot;;&quot;&quot;;([.C35]-[.G35]))">
            <text:p/>
          </table:table-cell>
          <table:table-cell table:style-name="ce42" table:formula="of:=IF([.H35]=&quot;&quot;;&quot;&quot;;([.D35]-[.H35]))">
            <text:p/>
          </table:table-cell>
          <table:table-cell table:style-name="ce42" table:formula="of:=IF([.H35]=&quot;&quot;;&quot;&quot;;SQRT(([.C35]-[.G35])^2+([.D35]-[.H35])^2))">
            <text:p/>
          </table:table-cell>
          <table:table-cell table:style-name="ce51" table:formula="of:=IF([.K35]=&quot;&quot;;&quot;&quot;;IF([.K3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8" calcext:value-type="float">
            <text:p>2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6]=&quot;&quot;;&quot;&quot;;&quot;→&quot;)">
            <text:p/>
          </table:table-cell>
          <table:table-cell table:style-name="ce18" table:number-columns-repeated="2"/>
          <table:table-cell table:style-name="ce42" table:formula="of:=IF([.H36]=&quot;&quot;;&quot;&quot;;([.C36]-[.G36]))">
            <text:p/>
          </table:table-cell>
          <table:table-cell table:style-name="ce42" table:formula="of:=IF([.H36]=&quot;&quot;;&quot;&quot;;([.D36]-[.H36]))">
            <text:p/>
          </table:table-cell>
          <table:table-cell table:style-name="ce42" table:formula="of:=IF([.H36]=&quot;&quot;;&quot;&quot;;SQRT(([.C36]-[.G36])^2+([.D36]-[.H36])^2))">
            <text:p/>
          </table:table-cell>
          <table:table-cell table:style-name="ce51" table:formula="of:=IF([.K36]=&quot;&quot;;&quot;&quot;;IF([.K3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29" calcext:value-type="float">
            <text:p>2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7]=&quot;&quot;;&quot;&quot;;&quot;→&quot;)">
            <text:p/>
          </table:table-cell>
          <table:table-cell table:style-name="ce18" table:number-columns-repeated="2"/>
          <table:table-cell table:style-name="ce42" table:formula="of:=IF([.H37]=&quot;&quot;;&quot;&quot;;([.C37]-[.G37]))">
            <text:p/>
          </table:table-cell>
          <table:table-cell table:style-name="ce42" table:formula="of:=IF([.H37]=&quot;&quot;;&quot;&quot;;([.D37]-[.H37]))">
            <text:p/>
          </table:table-cell>
          <table:table-cell table:style-name="ce42" table:formula="of:=IF([.H37]=&quot;&quot;;&quot;&quot;;SQRT(([.C37]-[.G37])^2+([.D37]-[.H37])^2))">
            <text:p/>
          </table:table-cell>
          <table:table-cell table:style-name="ce51" table:formula="of:=IF([.K37]=&quot;&quot;;&quot;&quot;;IF([.K3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0" calcext:value-type="float">
            <text:p>3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8]=&quot;&quot;;&quot;&quot;;&quot;→&quot;)">
            <text:p/>
          </table:table-cell>
          <table:table-cell table:style-name="ce18" table:number-columns-repeated="2"/>
          <table:table-cell table:style-name="ce42" table:formula="of:=IF([.H38]=&quot;&quot;;&quot;&quot;;([.C38]-[.G38]))">
            <text:p/>
          </table:table-cell>
          <table:table-cell table:style-name="ce42" table:formula="of:=IF([.H38]=&quot;&quot;;&quot;&quot;;([.D38]-[.H38]))">
            <text:p/>
          </table:table-cell>
          <table:table-cell table:style-name="ce42" table:formula="of:=IF([.H38]=&quot;&quot;;&quot;&quot;;SQRT(([.C38]-[.G38])^2+([.D38]-[.H38])^2))">
            <text:p/>
          </table:table-cell>
          <table:table-cell table:style-name="ce51" table:formula="of:=IF([.K38]=&quot;&quot;;&quot;&quot;;IF([.K38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1" calcext:value-type="float">
            <text:p>3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9]=&quot;&quot;;&quot;&quot;;&quot;→&quot;)">
            <text:p/>
          </table:table-cell>
          <table:table-cell table:style-name="ce18" table:number-columns-repeated="2"/>
          <table:table-cell table:style-name="ce42" table:formula="of:=IF([.H39]=&quot;&quot;;&quot;&quot;;([.C39]-[.G39]))">
            <text:p/>
          </table:table-cell>
          <table:table-cell table:style-name="ce42" table:formula="of:=IF([.H39]=&quot;&quot;;&quot;&quot;;([.D39]-[.H39]))">
            <text:p/>
          </table:table-cell>
          <table:table-cell table:style-name="ce42" table:formula="of:=IF([.H39]=&quot;&quot;;&quot;&quot;;SQRT(([.C39]-[.G39])^2+([.D39]-[.H39])^2))">
            <text:p/>
          </table:table-cell>
          <table:table-cell table:style-name="ce51" table:formula="of:=IF([.K39]=&quot;&quot;;&quot;&quot;;IF([.K39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2" calcext:value-type="float">
            <text:p>3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0]=&quot;&quot;;&quot;&quot;;&quot;→&quot;)">
            <text:p/>
          </table:table-cell>
          <table:table-cell table:style-name="ce36" table:number-columns-repeated="2"/>
          <table:table-cell table:style-name="ce42" table:formula="of:=IF([.H40]=&quot;&quot;;&quot;&quot;;([.C40]-[.G40]))">
            <text:p/>
          </table:table-cell>
          <table:table-cell table:style-name="ce42" table:formula="of:=IF([.H40]=&quot;&quot;;&quot;&quot;;([.D40]-[.H40]))">
            <text:p/>
          </table:table-cell>
          <table:table-cell table:style-name="ce42" table:formula="of:=IF([.H40]=&quot;&quot;;&quot;&quot;;SQRT(([.C40]-[.G40])^2+([.D40]-[.H40])^2))">
            <text:p/>
          </table:table-cell>
          <table:table-cell table:style-name="ce51" table:formula="of:=IF([.K40]=&quot;&quot;;&quot;&quot;;IF([.K40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3" calcext:value-type="float">
            <text:p>3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1]=&quot;&quot;;&quot;&quot;;&quot;→&quot;)">
            <text:p/>
          </table:table-cell>
          <table:table-cell table:style-name="ce36" table:number-columns-repeated="2"/>
          <table:table-cell table:style-name="ce42" table:formula="of:=IF([.H41]=&quot;&quot;;&quot;&quot;;([.C41]-[.G41]))">
            <text:p/>
          </table:table-cell>
          <table:table-cell table:style-name="ce42" table:formula="of:=IF([.H41]=&quot;&quot;;&quot;&quot;;([.D41]-[.H41]))">
            <text:p/>
          </table:table-cell>
          <table:table-cell table:style-name="ce42" table:formula="of:=IF([.H41]=&quot;&quot;;&quot;&quot;;SQRT(([.C41]-[.G41])^2+([.D41]-[.H41])^2))">
            <text:p/>
          </table:table-cell>
          <table:table-cell table:style-name="ce51" table:formula="of:=IF([.K41]=&quot;&quot;;&quot;&quot;;IF([.K41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4" calcext:value-type="float">
            <text:p>3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2]=&quot;&quot;;&quot;&quot;;&quot;→&quot;)">
            <text:p/>
          </table:table-cell>
          <table:table-cell table:style-name="ce36" table:number-columns-repeated="2"/>
          <table:table-cell table:style-name="ce42" table:formula="of:=IF([.H42]=&quot;&quot;;&quot;&quot;;([.C42]-[.G42]))">
            <text:p/>
          </table:table-cell>
          <table:table-cell table:style-name="ce42" table:formula="of:=IF([.H42]=&quot;&quot;;&quot;&quot;;([.D42]-[.H42]))">
            <text:p/>
          </table:table-cell>
          <table:table-cell table:style-name="ce42" table:formula="of:=IF([.H42]=&quot;&quot;;&quot;&quot;;SQRT(([.C42]-[.G42])^2+([.D42]-[.H42])^2))">
            <text:p/>
          </table:table-cell>
          <table:table-cell table:style-name="ce51" table:formula="of:=IF([.K42]=&quot;&quot;;&quot;&quot;;IF([.K42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5" calcext:value-type="float">
            <text:p>3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3]=&quot;&quot;;&quot;&quot;;&quot;→&quot;)">
            <text:p/>
          </table:table-cell>
          <table:table-cell table:style-name="ce36" table:number-columns-repeated="2"/>
          <table:table-cell table:style-name="ce42" table:formula="of:=IF([.H43]=&quot;&quot;;&quot;&quot;;([.C43]-[.G43]))">
            <text:p/>
          </table:table-cell>
          <table:table-cell table:style-name="ce42" table:formula="of:=IF([.H43]=&quot;&quot;;&quot;&quot;;([.D43]-[.H43]))">
            <text:p/>
          </table:table-cell>
          <table:table-cell table:style-name="ce42" table:formula="of:=IF([.H43]=&quot;&quot;;&quot;&quot;;SQRT(([.C43]-[.G43])^2+([.D43]-[.H43])^2))">
            <text:p/>
          </table:table-cell>
          <table:table-cell table:style-name="ce51" table:formula="of:=IF([.K43]=&quot;&quot;;&quot;&quot;;IF([.K43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6" calcext:value-type="float">
            <text:p>3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4]=&quot;&quot;;&quot;&quot;;&quot;→&quot;)">
            <text:p/>
          </table:table-cell>
          <table:table-cell table:style-name="ce36" table:number-columns-repeated="2"/>
          <table:table-cell table:style-name="ce42" table:formula="of:=IF([.H44]=&quot;&quot;;&quot;&quot;;([.C44]-[.G44]))">
            <text:p/>
          </table:table-cell>
          <table:table-cell table:style-name="ce42" table:formula="of:=IF([.H44]=&quot;&quot;;&quot;&quot;;([.D44]-[.H44]))">
            <text:p/>
          </table:table-cell>
          <table:table-cell table:style-name="ce42" table:formula="of:=IF([.H44]=&quot;&quot;;&quot;&quot;;SQRT(([.C44]-[.G44])^2+([.D44]-[.H44])^2))">
            <text:p/>
          </table:table-cell>
          <table:table-cell table:style-name="ce51" table:formula="of:=IF([.K44]=&quot;&quot;;&quot;&quot;;IF([.K44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7" calcext:value-type="float">
            <text:p>3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5]=&quot;&quot;;&quot;&quot;;&quot;→&quot;)">
            <text:p/>
          </table:table-cell>
          <table:table-cell table:style-name="ce36" table:number-columns-repeated="2"/>
          <table:table-cell table:style-name="ce42" table:formula="of:=IF([.H45]=&quot;&quot;;&quot;&quot;;([.C45]-[.G45]))">
            <text:p/>
          </table:table-cell>
          <table:table-cell table:style-name="ce42" table:formula="of:=IF([.H45]=&quot;&quot;;&quot;&quot;;([.D45]-[.H45]))">
            <text:p/>
          </table:table-cell>
          <table:table-cell table:style-name="ce42" table:formula="of:=IF([.H45]=&quot;&quot;;&quot;&quot;;SQRT(([.C45]-[.G45])^2+([.D45]-[.H45])^2))">
            <text:p/>
          </table:table-cell>
          <table:table-cell table:style-name="ce51" table:formula="of:=IF([.K45]=&quot;&quot;;&quot;&quot;;IF([.K45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8" calcext:value-type="float">
            <text:p>3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6]=&quot;&quot;;&quot;&quot;;&quot;→&quot;)">
            <text:p/>
          </table:table-cell>
          <table:table-cell table:style-name="ce36" table:number-columns-repeated="2"/>
          <table:table-cell table:style-name="ce42" table:formula="of:=IF([.H46]=&quot;&quot;;&quot;&quot;;([.C46]-[.G46]))">
            <text:p/>
          </table:table-cell>
          <table:table-cell table:style-name="ce42" table:formula="of:=IF([.H46]=&quot;&quot;;&quot;&quot;;([.D46]-[.H46]))">
            <text:p/>
          </table:table-cell>
          <table:table-cell table:style-name="ce42" table:formula="of:=IF([.H46]=&quot;&quot;;&quot;&quot;;SQRT(([.C46]-[.G46])^2+([.D46]-[.H46])^2))">
            <text:p/>
          </table:table-cell>
          <table:table-cell table:style-name="ce51" table:formula="of:=IF([.K46]=&quot;&quot;;&quot;&quot;;IF([.K46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39" calcext:value-type="float">
            <text:p>3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7]=&quot;&quot;;&quot;&quot;;&quot;→&quot;)">
            <text:p/>
          </table:table-cell>
          <table:table-cell table:style-name="ce36" table:number-columns-repeated="2"/>
          <table:table-cell table:style-name="ce42" table:formula="of:=IF([.H47]=&quot;&quot;;&quot;&quot;;([.C47]-[.G47]))">
            <text:p/>
          </table:table-cell>
          <table:table-cell table:style-name="ce42" table:formula="of:=IF([.H47]=&quot;&quot;;&quot;&quot;;([.D47]-[.H47]))">
            <text:p/>
          </table:table-cell>
          <table:table-cell table:style-name="ce42" table:formula="of:=IF([.H47]=&quot;&quot;;&quot;&quot;;SQRT(([.C47]-[.G47])^2+([.D47]-[.H47])^2))">
            <text:p/>
          </table:table-cell>
          <table:table-cell table:style-name="ce51" table:formula="of:=IF([.K47]=&quot;&quot;;&quot;&quot;;IF([.K47]&gt;0.0301;&quot;差值大&quot;;&quot;&quot;))">
            <text:p/>
          </table:table-cell>
          <table:table-cell table:number-columns-repeated="1012"/>
        </table:table-row>
        <table:table-row table:style-name="ro4">
          <table:table-cell office:value-type="float" office:value="40" calcext:value-type="float">
            <text:p>4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8]=&quot;&quot;;&quot;&quot;;&quot;→&quot;)">
            <text:p/>
          </table:table-cell>
          <table:table-cell table:style-name="ce36" table:number-columns-repeated="2"/>
          <table:table-cell table:style-name="ce42" table:formula="of:=IF([.H48]=&quot;&quot;;&quot;&quot;;([.C48]-[.G48]))">
            <text:p/>
          </table:table-cell>
          <table:table-cell table:style-name="ce42" table:formula="of:=IF([.H48]=&quot;&quot;;&quot;&quot;;([.D48]-[.H48]))">
            <text:p/>
          </table:table-cell>
          <table:table-cell table:style-name="ce42" table:formula="of:=IF([.H48]=&quot;&quot;;&quot;&quot;;SQRT(([.C48]-[.G48])^2+([.D48]-[.H48])^2))">
            <text:p/>
          </table:table-cell>
          <table:table-cell table:style-name="ce51" table:formula="of:=IF([.K48]=&quot;&quot;;&quot;&quot;;IF([.K48]&gt;0.0301;&quot;差值大&quot;;&quot;&quot;))">
            <text:p/>
          </table:table-cell>
          <table:table-cell table:number-columns-repeated="1012"/>
        </table:table-row>
        <table:table-row table:style-name="ro5">
          <table:table-cell table:style-name="ce5"/>
          <table:table-cell table:style-name="ce11" office:value-type="string" calcext:value-type="string" table:number-columns-spanned="11" table:number-rows-spanned="1">
            <text:p>(民)地測量08-表五-1/1</text:p>
          </table:table-cell>
          <table:covered-table-cell table:number-columns-repeated="10" table:style-name="ce11"/>
          <table:table-cell table:style-name="ce56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0" table:number-columns-repeated="3"/>
          <table:table-cell table:style-name="ce12"/>
          <table:table-cell table:style-name="ce37" table:number-columns-repeated="2"/>
          <table:table-cell table:style-name="ce20" table:number-columns-repeated="3"/>
          <table:table-cell table:style-name="ce54"/>
          <table:table-cell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外業紀錄簿.$A$1" table:cell-range-address="$外業紀錄簿.$B$1:.$L$49" table:range-usable-as="print-range"/>
          <table:named-range table:name="Excel_BuiltIn__FilterDatabase" table:base-cell-address="$外業紀錄簿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4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24.99mm" fo:margin-right="0mm" style:first-page-number="continue" style:scale-to="75%" style:table-centering="vertical" style:writing-mode="lr-tb"/>
      <style:header-style>
        <style:header-footer-properties svg:height="6mm" fo:margin-left="0mm" fo:margin-right="19mm" fo:margin-bottom="0mm"/>
      </style:header-style>
      <style:footer-style>
        <style:header-footer-properties fo:min-height="7.5mm" fo:margin-left="0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業紀錄簿" style:display-name="PageStyle_外業紀錄簿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>*</text:span></text:p>
          <text:p><text:span text:style-name="MT1">注</text:span></text:p>
          <text:p><text:span text:style-name="MT1">意</text:span></text:p>
          <text:p><text:span text:style-name="MT1">：</text:span></text:p>
          <text:p><text:span text:style-name="MT1">如</text:span></text:p>
          <text:p><text:span text:style-name="MT1">有</text:span></text:p>
          <text:p><text:span text:style-name="MT1">測</text:span></text:p>
          <text:p><text:span text:style-name="MT1">設</text:span></text:p>
          <text:p><text:span text:style-name="MT1">補</text:span></text:p>
          <text:p><text:span text:style-name="MT1">點</text:span></text:p>
          <text:p><text:span text:style-name="MT1">請</text:span></text:p>
          <text:p><text:span text:style-name="MT1">在</text:span></text:p>
          <text:p><text:span text:style-name="MT1">點</text:span></text:p>
          <text:p><text:span text:style-name="MT1">號</text:span></text:p>
          <text:p><text:span text:style-name="MT1">欄</text:span></text:p>
          <text:p><text:span text:style-name="MT1">填</text:span></text:p>
          <text:p><text:span text:style-name="MT1">寫</text:span></text:p>
          <text:p><text:span text:style-name="MT1">以</text:span></text:p>
          <text:p><text:span text:style-name="MT1">Q</text:span></text:p>
          <text:p><text:span text:style-name="MT1">開</text:span></text:p>
          <text:p><text:span text:style-name="MT1">頭</text:span></text:p>
          <text:p><text:span text:style-name="MT1">點</text:span></text:p>
          <text:p><text:span text:style-name="MT1">名</text:span></text:p>
          <text:p><text:span text:style-name="MT1">，</text:span></text:p>
          <text:p><text:span text:style-name="MT1">並</text:span></text:p>
          <text:p><text:span text:style-name="MT1">將</text:span></text:p>
          <text:p><text:span text:style-name="MT1">施</text:span></text:p>
          <text:p><text:span text:style-name="MT1">測</text:span></text:p>
          <text:p><text:span text:style-name="MT1">界</text:span></text:p>
          <text:p><text:span text:style-name="MT1">址</text:span></text:p>
          <text:p><text:span text:style-name="MT1">點</text:span></text:p>
          <text:p><text:span text:style-name="MT1">回</text:span></text:p>
          <text:p><text:span text:style-name="MT1">測</text:span></text:p>
          <text:p><text:span text:style-name="MT1">坐</text:span></text:p>
          <text:p><text:span text:style-name="MT1">標</text:span></text:p>
          <text:p><text:span text:style-name="MT1">填</text:span></text:p>
          <text:p><text:span text:style-name="MT1">入</text:span></text:p>
          <text:p><text:span text:style-name="MT1">。</text:span></text:p>
        </style:region-lef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>*</text:span></text:p>
          <text:p><text:span text:style-name="MT1">注</text:span></text:p>
          <text:p><text:span text:style-name="MT1">意</text:span></text:p>
          <text:p><text:span text:style-name="MT1">：</text:span></text:p>
          <text:p><text:span text:style-name="MT1">如</text:span></text:p>
          <text:p><text:span text:style-name="MT1">有</text:span></text:p>
          <text:p><text:span text:style-name="MT1">測</text:span></text:p>
          <text:p><text:span text:style-name="MT1">設</text:span></text:p>
          <text:p><text:span text:style-name="MT1">補</text:span></text:p>
          <text:p><text:span text:style-name="MT1">點</text:span></text:p>
          <text:p><text:span text:style-name="MT1">請</text:span></text:p>
          <text:p><text:span text:style-name="MT1">在</text:span></text:p>
          <text:p><text:span text:style-name="MT1">點</text:span></text:p>
          <text:p><text:span text:style-name="MT1">號</text:span></text:p>
          <text:p><text:span text:style-name="MT1">欄</text:span></text:p>
          <text:p><text:span text:style-name="MT1">填</text:span></text:p>
          <text:p><text:span text:style-name="MT1">寫</text:span></text:p>
          <text:p><text:span text:style-name="MT1">以</text:span></text:p>
          <text:p><text:span text:style-name="MT1">Q</text:span></text:p>
          <text:p><text:span text:style-name="MT1">開</text:span></text:p>
          <text:p><text:span text:style-name="MT1">頭</text:span></text:p>
          <text:p><text:span text:style-name="MT1">點</text:span></text:p>
          <text:p><text:span text:style-name="MT1">名</text:span></text:p>
          <text:p><text:span text:style-name="MT1">，</text:span></text:p>
          <text:p><text:span text:style-name="MT1">並</text:span></text:p>
          <text:p><text:span text:style-name="MT1">將</text:span></text:p>
          <text:p><text:span text:style-name="MT1">施</text:span></text:p>
          <text:p><text:span text:style-name="MT1">測</text:span></text:p>
          <text:p><text:span text:style-name="MT1">界</text:span></text:p>
          <text:p><text:span text:style-name="MT1">址</text:span></text:p>
          <text:p><text:span text:style-name="MT1">點</text:span></text:p>
          <text:p><text:span text:style-name="MT1">回</text:span></text:p>
          <text:p><text:span text:style-name="MT1">測</text:span></text:p>
          <text:p><text:span text:style-name="MT1">坐</text:span></text:p>
          <text:p><text:span text:style-name="MT1">標</text:span></text:p>
          <text:p><text:span text:style-name="MT1">填</text:span></text:p>
          <text:p><text:span text:style-name="MT1">入</text:span></text:p>
          <text:p><text:span text:style-name="MT1">。</text:span></text:p>
        </style:region-lef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kaifu</dc:creator>
    <dc:date>2015-09-22T13:38:10</dc:date>
    <meta:print-date>2015-09-14T13:53:06</meta:print-date>
    <meta:document-statistic meta:table-count="1" meta:cell-count="235" meta:object-count="2"/>
    <meta:generator>LibreOffice/5.2.7.2$Windows_x86 LibreOffice_project/2b7f1e640c46ceb28adf43ee075a6e8b8439ed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lass1.xml><?xml version="1.0" encoding="utf-8"?>
<!DOCTYPE module  PUBLIC '-//OpenOffice.org//DTD OfficeDocument 1.0//EN'  'module.dtd'>
<script:module xmlns:script="http://openoffice.org/2000/script" script:name="Class1" script:language="StarBasic" script:moduleType="class">Rem Attribute VBA_ModuleType=VBAClassModule
Option VBASupport 1
Option ClassModule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清除()
'
' 清除 巨集表
' xxx 在 2011/2/22 錄製的巨集
'
' 快速鍵: Ctrl+a
'
    ActiveWindow.SmallScroll Down:=10
    Range("b4").Select
    Range("b4").Activate
    ActiveWindow.SmallScroll Down:=5
    Range("b4:d4,b6:d6,b8:e147,g4:h4,g8:h147,e2,h2,g6:h6").Select
    Range("b4").Activate
    Selection.ClearContents
    Range("c2").Select
End Sub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program_00.xml><?xml version="1.0" encoding="utf-8"?>
<!DOCTYPE module  PUBLIC '-//OpenOffice.org//DTD OfficeDocument 1.0//EN'  'module.dtd'>
<script:module xmlns:script="http://openoffice.org/2000/script" script:name="program_00" script:language="StarBasic" script:moduleType="document">Rem Attribute VBA_ModuleType=VBADocumentModule
Option VBASupport 1


Private Sub CommandButton2_Click()
Call 清除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lass1"/>
  <library:element library:name="Module1"/>
  <library:element library:name="Module2"/>
  <library:element library:name="Module3"/>
  <library:element library:name="ThisWorkbook"/>
  <library:element library:name="program_0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