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6333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333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33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333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333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333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6333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633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6" style:family="table-row">
      <style:table-row-properties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0486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069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7">
          <table:table-cell table:style-name="TableCell28" table:number-columns-spanned="2" table:number-rows-spanned="8">
            <text:p text:style-name="P29">土</text:p>
            <text:p text:style-name="P30"/>
            <text:p text:style-name="P31"/>
            <text:p text:style-name="P32">地</text:p>
            <text:p text:style-name="P33"/>
            <text:p text:style-name="P34"/>
            <text:p text:style-name="P35">標</text:p>
            <text:p text:style-name="P36"/>
            <text:p text:style-name="P37"/>
            <text:p text:style-name="P38">示</text:p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 table:number-columns-spanned="2" table:number-rows-spanned="3">
            <text:p text:style-name="P44">(1)</text:p>
            <text:p text:style-name="P45">坐</text:p>
            <text:p text:style-name="P46"/>
            <text:p text:style-name="P47"/>
            <text:p text:style-name="P48">落</text:p>
          </table:table-cell>
          <table:covered-table-cell/>
          <table:table-cell table:style-name="TableCell49">
            <text:p text:style-name="P50">鄉<text:s text:c="2"/>鎮</text:p>
            <text:p text:style-name="P51">市<text:s text:c="2"/>區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>
            <text:p text:style-name="P70">段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小<text:s text:c="2"/>段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(2)地<text:s text:c="4"/>號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(3)地<text:s text:c="4"/>目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(4)面<text:s text:c="4"/>積</text:p>
            <text:p text:style-name="P144">(平方公尺)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(5)權利範圍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(6)備<text:s text:c="4"/>註</text:p>
          </table:table-cell>
          <table:covered-table-cell/>
          <table:covered-table-cell/>
          <table:table-cell table:style-name="TableCell181" table:number-columns-spanned="2">
            <text:p text:style-name="P182"/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ext:soft-page-break/>
        <table:table-row table:style-name="TableRow196">
          <table:table-cell>
            <text:p text:style-name="P197"/>
          </table:table-cell>
          <table:table-cell table:style-name="TableCell198" table:number-columns-spanned="2" table:number-rows-spanned="18">
            <text:p text:style-name="P197">建</text:p>
            <text:p text:style-name="P199"/>
            <text:p text:style-name="P200"><text:s/></text:p>
            <text:p text:style-name="P201"/>
            <text:p text:style-name="P202">物</text:p>
            <text:p text:style-name="P203"/>
            <text:p text:style-name="P204"/>
            <text:p text:style-name="P205"/>
            <text:p text:style-name="P206">標</text:p>
            <text:p text:style-name="P207"/>
            <text:p text:style-name="P208"/>
            <text:p text:style-name="P209"/>
            <text:p text:style-name="P210">示</text:p>
          </table:table-cell>
          <table:covered-table-cell/>
          <table:table-cell table:style-name="TableCell211" table:number-columns-spanned="5">
            <text:p text:style-name="P212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covered-table-cell>
            <text:p text:style-name="P222"/>
          </table:covered-table-cell>
          <table:covered-table-cell/>
          <table:table-cell table:style-name="TableCell223" table:number-columns-spanned="3" table:number-rows-spanned="4">
            <text:p text:style-name="P224">(8)</text:p>
            <text:p text:style-name="P225">門</text:p>
            <text:p text:style-name="P226">牌</text:p>
          </table:table-cell>
          <table:covered-table-cell/>
          <table:covered-table-cell/>
          <table:table-cell table:style-name="TableCell227" table:number-columns-spanned="2">
            <text:p text:style-name="P228">鄉鎮市區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2">
            <text:p text:style-name="P241">街<text:s text:c="4"/>路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2">
            <text:p text:style-name="P254">段<text:s/>巷<text:s/>弄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2">
            <text:p text:style-name="P267">號<text:s text:c="4"/>樓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covered-table-cell>
            <text:p text:style-name="P277"/>
          </table:covered-table-cell>
          <table:covered-table-cell/>
          <table:table-cell table:style-name="TableCell278" table:number-columns-spanned="3" table:number-rows-spanned="3">
            <text:p text:style-name="P279">(9)</text:p>
            <text:p text:style-name="P280">建 物</text:p>
            <text:p text:style-name="P281">坐 落</text:p>
          </table:table-cell>
          <table:covered-table-cell/>
          <table:covered-table-cell/>
          <table:table-cell table:style-name="TableCell282" table:number-columns-spanned="2">
            <text:p text:style-name="P283">段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2">
            <text:p text:style-name="P296">小<text:s text:c="4"/>段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table-cell table:style-name="TableCell308" table:number-columns-spanned="2">
            <text:p text:style-name="P309">地<text:s text:c="4"/>號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covered-table-cell>
            <text:p text:style-name="P319"/>
          </table:covered-table-cell>
          <table:covered-table-cell/>
          <table:table-cell table:style-name="TableCell320" table:number-columns-spanned="3" table:number-rows-spanned="6">
            <text:p text:style-name="P321">(10)</text:p>
            <text:p text:style-name="P322">面</text:p>
            <text:p text:style-name="P323">積</text:p>
            <text:p text:style-name="P324">︵</text:p>
            <text:p text:style-name="本文">平方</text:p>
            <text:p text:style-name="本文">公尺</text:p>
            <text:p text:style-name="P325"><text:span text:style-name="T326">︶</text:span></text:p>
          </table:table-cell>
          <table:covered-table-cell/>
          <table:covered-table-cell/>
          <table:table-cell table:style-name="TableCell327" table:number-columns-spanned="2">
            <text:p text:style-name="P328"><text:s text:c="6"/>層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>
            <text:p text:style-name="P338"/>
          </table: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2">
            <text:p text:style-name="P341"><text:s text:c="6"/>層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<text:s text:c="6"/>層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>
            <text:p text:style-name="P364"/>
          </table: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2">
            <text:p text:style-name="P367"><text:s text:c="6"/>層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table-cell table:style-name="TableCell392" table:number-columns-spanned="2">
            <text:p text:style-name="P393">共 <text:s text:c="3"/>計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covered-table-cell>
            <text:p text:style-name="P403"/>
          </table:covered-table-cell>
          <table:covered-table-cell/>
          <table:table-cell table:style-name="TableCell404" table:number-columns-spanned="3" table:number-rows-spanned="2">
            <text:p text:style-name="P405">(11)</text:p>
            <text:p text:style-name="P406">附 屬</text:p>
            <text:p text:style-name="P407">建 物</text:p>
          </table:table-cell>
          <table:covered-table-cell/>
          <table:covered-table-cell/>
          <table:table-cell table:style-name="TableCell408" table:number-columns-spanned="2">
            <text:p text:style-name="P409">用<text:s/><text:s text:c="2"/><text:s/>途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2">
            <text:p text:style-name="P422">面<text:s/><text:s text:c="3"/>積</text:p>
            <text:p text:style-name="P423">(平方公尺)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covered-table-cell>
            <text:p text:style-name="P433"/>
          </table:covered-table-cell>
          <table:covered-table-cell/>
          <table:table-cell table:style-name="TableCell434" table:number-columns-spanned="5">
            <text:p text:style-name="P435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>
            <text:p text:style-name="P445"/>
          </table:table-cell>
          <table:covered-table-cell>
            <text:p text:style-name="P445"/>
          </table:covered-table-cell>
          <table:covered-table-cell/>
          <table:table-cell table:style-name="TableCell446" table:number-columns-spanned="5">
            <text:p text:style-name="P447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頁首" style:family="paragraph">
      <style:paragraph-properties fo:text-align="end" fo:line-height="0.2083in"/>
      <style:text-properties style:font-name="標楷體" style:font-name-asian="標楷體"/>
    </style:style>
    <style:style style:name="P26" style:parent-style-name="頁尾" style:family="paragraph">
      <style:paragraph-properties style:line-break="normal"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3"><text:s text:c="92"/><text:span text:style-name="T24">1版94.06.01</text:span></text:p>
        <text:p text:style-name="P25">2版104.9.08</text:p>
      </style:header>
      <style:footer>
        <text:p text:style-name="P26">（民）地地籍03-表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description/>
    <dc:subject>登記清冊</dc:subject>
    <meta:keyword>登記清冊</meta:keyword>
    <meta:initial-creator>301000000A</meta:initial-creator>
    <dc:creator>master</dc:creator>
    <meta:creation-date>2017-08-09T01:29:00Z</meta:creation-date>
    <dc:date>2017-08-09T01:29:00Z</dc:date>
    <meta:print-date>2015-09-19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