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、" svg:font-family="、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7493in"/>
    </style:style>
    <style:style style:name="TableColumn7" style:family="table-column">
      <style:table-column-properties style:column-width="5.043in"/>
    </style:style>
    <style:style style:name="Table4" style:family="table">
      <style:table-properties style:width="6.2923in" fo:margin-left="0in" table:align="left"/>
    </style:style>
    <style:style style:name="TableRow8" style:family="table-row">
      <style:table-row-properties style:min-row-height="0.3326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" style:family="table-row">
      <style:table-row-properties style:min-row-height="0.5652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Row30" style:family="table-row">
      <style:table-row-properties style:min-row-height="0.3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 style:min-row-height="0.3243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1" style:family="table-row">
      <style:table-row-properties style:min-row-height="0.302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56" style:family="table-row">
      <style:table-row-properties style:min-row-height="0.302in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61" style:family="table-row">
      <style:table-row-properties style:min-row-height="0.302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66" style:family="table-row">
      <style:table-row-properties style:min-row-height="0.302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71" style:family="table-row">
      <style:table-row-properties style:min-row-height="0.302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76" style:family="table-row">
      <style:table-row-properties style:min-row-height="0.302in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81" style:family="table-row">
      <style:table-row-properties style:min-row-height="0.302in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86" style:family="table-row">
      <style:table-row-properties style:min-row-height="0.302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91" style:family="table-row">
      <style:table-row-properties style:min-row-height="0.302in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96" style:family="table-row">
      <style:table-row-properties style:min-row-height="0.302in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101" style:family="table-row">
      <style:table-row-properties style:min-row-height="0.302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P106" style:parent-style-name="內文" style:family="paragraph">
      <style:paragraph-properties fo:text-align="justify" fo:line-height="0.2777in" fo:margin-left="0.3569in" fo:text-indent="-0.3569in">
        <style:tab-stops>
          <style:tab-stop style:type="left" style:position="-2.6902in"/>
          <style:tab-stop style:type="left" style:position="-2.6069in"/>
        </style:tab-stops>
      </style:paragraph-properties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="華康中黑體(P)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Column112" style:family="table-column">
      <style:table-column-properties style:column-width="1.2701in"/>
    </style:style>
    <style:style style:name="TableColumn113" style:family="table-column">
      <style:table-column-properties style:column-width="1.6833in"/>
    </style:style>
    <style:style style:name="TableColumn114" style:family="table-column">
      <style:table-column-properties style:column-width="1.7715in"/>
    </style:style>
    <style:style style:name="TableColumn115" style:family="table-column">
      <style:table-column-properties style:column-width="1.6736in"/>
    </style:style>
    <style:style style:name="Table111" style:family="table">
      <style:table-properties style:width="6.3986in" fo:margin-left="0.0194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Row125" style:family="table-row">
      <style:table-row-properties style:min-row-height="1.152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fo:text-align="justify" fo:line-height="0.2777in" fo:margin-left="0.4284in" fo:text-indent="-0.4284in">
        <style:tab-stops>
          <style:tab-stop style:type="left" style:position="-2.7618in"/>
          <style:tab-stop style:type="left" style:position="-2.6784in"/>
        </style:tab-stops>
      </style:paragraph-properties>
    </style:style>
    <style:style style:name="T1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金門縣地政局地籍科制訂標準作業程序審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文件名稱</text:p>
          </table:table-cell>
          <table:covered-table-cell/>
          <table:table-cell table:style-name="TableCell11">
            <text:p text:style-name="P12">金門縣地政局地籍科「繼承登記」標準作業程序</text:p>
          </table:table-cell>
        </table:table-row>
        <table:table-row table:style-name="TableRow13">
          <table:table-cell table:style-name="TableCell14" table:number-columns-spanned="2">
            <text:p text:style-name="P15">制訂原因</text:p>
          </table:table-cell>
          <table:covered-table-cell/>
          <table:table-cell table:style-name="TableCell16">
            <text:p text:style-name="P17"><text:span text:style-name="T18"></text:span><text:span text:style-name="T19">業務所需　　　　　　</text:span><text:span text:style-name="T20"><text:s/></text:span><text:span text:style-name="T21"></text:span><text:span text:style-name="T22">上級交辦</text:span></text:p>
            <text:p text:style-name="P23"><text:span text:style-name="T24"></text:span><text:span text:style-name="T25">其他（請述明：</text:span><text:span text:style-name="T26"><text:s text:c="14"/></text:span><text:span text:style-name="T27">　　　　　　</text:span><text:span text:style-name="T28"><text:s text:c="6"/></text:span><text:span text:style-name="T29">）</text:span></text:p>
          </table:table-cell>
        </table:table-row>
        <table:table-row table:style-name="TableRow30">
          <table:table-cell table:style-name="TableCell31" table:number-columns-spanned="2">
            <text:p text:style-name="P32">文件內容</text:p>
          </table:table-cell>
          <table:covered-table-cell/>
          <table:table-cell table:style-name="TableCell33">
            <text:p text:style-name="P34"><text:span text:style-name="T35"></text:span><text:span text:style-name="T36">與民眾相關</text:span><text:span text:style-name="T37">(</text:span><text:span text:style-name="T38">民</text:span><text:span text:style-name="T39">)</text:span><text:span text:style-name="T40">　　　　</text:span><text:span text:style-name="T41"></text:span><text:span text:style-name="T42">具本府共通性</text:span><text:span text:style-name="T43">(</text:span><text:span text:style-name="T44">府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項次</text:p>
          </table:table-cell>
          <table:table-cell table:style-name="TableCell49" table:number-columns-spanned="2">
            <text:p text:style-name="P50">檔案名稱(初版列出所有檔案名稱，改版列出修訂檔案名稱)</text:p>
          </table:table-cell>
          <table:covered-table-cell/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 table:number-columns-spanned="2">
            <text:p text:style-name="P55">(民)地地籍03-作業程序</text:p>
          </table:table-cell>
          <table:covered-table-cell/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 table:number-columns-spanned="2">
            <text:p text:style-name="P60">(民)地地籍03-流程圖</text:p>
          </table:table-cell>
          <table:covered-table-cell/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 table:number-columns-spanned="2">
            <text:p text:style-name="P65">(民)地地籍03-流程說明</text:p>
          </table:table-cell>
          <table:covered-table-cell/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 table:number-columns-spanned="2">
            <text:p text:style-name="P70">(民)地地籍03-表一(登記申請書)</text:p>
          </table:table-cell>
          <table:covered-table-cell/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 table:number-columns-spanned="2">
            <text:p text:style-name="P75">(民)地地籍03-表一範例(登記申請書)</text:p>
          </table:table-cell>
          <table:covered-table-cell/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 table:number-columns-spanned="2">
            <text:p text:style-name="P80">(民)地地籍03-表二(登記清冊)</text:p>
          </table:table-cell>
          <table:covered-table-cell/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 table:number-columns-spanned="2">
            <text:p text:style-name="P85">(民)地地籍03-表二範例(登記清冊)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/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/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><text:span text:style-name="T107">(</text:span><text:span text:style-name="T108">本表請附於標準作業程序文件首頁陳核。</text:span><text:span text:style-name="T109">若不敷使用，請續下頁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承辦人</text:p>
          </table:table-cell>
          <table:table-cell table:style-name="TableCell119">
            <text:p text:style-name="P120">科長</text:p>
          </table:table-cell>
          <table:table-cell table:style-name="TableCell121">
            <text:p text:style-name="P122">副局長</text:p>
          </table:table-cell>
          <table:table-cell table:style-name="TableCell123">
            <text:p text:style-name="P124">局長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註：核定後請於五日內將文件檔案上網完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、" svg:font-family="、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72in" fo:text-indent="-0.2972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263in" fo:text-indent="-0.326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3361in" fo:text-indent="-0.3361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4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775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 fo:margin-left="0.3791in" fo:text-indent="-0.3791in">
        <style:tab-stops>
          <style:tab-stop style:type="center" style:position="2.5048in"/>
          <style:tab-stop style:type="center" style:position="2.7701in"/>
          <style:tab-stop style:type="right" style:position="5.3888in"/>
          <style:tab-stop style:type="right" style:position="5.9201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subject/>
    <meta:initial-creator>高雄縣政府</meta:initial-creator>
    <dc:creator>master</dc:creator>
    <meta:creation-date>2017-08-09T01:28:00Z</meta:creation-date>
    <dc:date>2017-08-09T01:28:00Z</dc:date>
    <meta:print-date>2015-09-19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