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Web" style:family="paragraph">
      <style:paragraph-properties fo:text-align="center" fo:margin-top="0in" fo:margin-bottom="0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Web" style:family="paragraph">
      <style:paragraph-properties fo:text-align="center" fo:margin-top="0in" fo:margin-bottom="0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Web" style:family="paragraph">
      <style:paragraph-properties fo:text-align="center" fo:margin-top="0in" fo:margin-bottom="0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Web" style:family="paragraph">
      <style:paragraph-properties fo:text-align="center" fo:margin-top="0in" fo:margin-bottom="0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Web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Web" style:family="paragraph">
      <style:paragraph-properties fo:text-align="center" fo:margin-top="0in" fo:margin-bottom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Web" style:family="paragraph">
      <style:paragraph-properties fo:text-align="center" fo:margin-top="0in" fo:margin-bottom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Web" style:family="paragraph">
      <style:paragraph-properties fo:text-align="center" fo:margin-top="0in" fo:margin-bottom="0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Web" style:family="paragraph">
      <style:paragraph-properties fo:text-align="center" fo:margin-top="0in" fo:margin-bottom="0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Web" style:family="paragraph">
      <style:paragraph-properties fo:text-align="center" fo:margin-top="0in" fo:margin-bottom="0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Web" style:family="paragraph">
      <style:paragraph-properties fo:text-align="center" fo:margin-top="0in" fo:margin-bottom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Web" style:family="paragraph">
      <style:paragraph-properties fo:text-align="center" fo:margin-top="0in" fo:margin-bottom="0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Web" style:family="paragraph">
      <style:paragraph-properties fo:text-align="center" fo:margin-top="0in" fo:margin-bottom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Web" style:family="paragraph">
      <style:paragraph-properties fo:text-align="center" fo:margin-top="0in" fo:margin-bottom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Web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Web" style:family="paragraph">
      <style:paragraph-properties fo:text-align="center" fo:margin-top="0in" fo:margin-bottom="0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Web" style:family="paragraph">
      <style:paragraph-properties fo:text-align="center" fo:margin-top="0in" fo:margin-bottom="0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Web" style:family="paragraph">
      <style:paragraph-properties fo:text-align="center" fo:margin-top="0in" fo:margin-bottom="0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Web" style:family="paragraph">
      <style:paragraph-properties fo:text-align="center" fo:margin-top="0in" fo:margin-bottom="0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Web" style:family="paragraph">
      <style:paragraph-properties fo:text-align="center" fo:margin-top="0in" fo:margin-bottom="0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Web" style:family="paragraph">
      <style:paragraph-properties fo:text-align="center" fo:margin-top="0in" fo:margin-bottom="0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Web" style:family="paragraph">
      <style:paragraph-properties fo:text-align="center" fo:margin-top="0in" fo:margin-bottom="0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Web" style:family="paragraph">
      <style:paragraph-properties fo:text-align="center" fo:margin-top="0in" fo:margin-bottom="0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Web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Web" style:family="paragraph">
      <style:paragraph-properties fo:text-align="center" fo:margin-top="0in" fo:margin-bottom="0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Web" style:family="paragraph">
      <style:paragraph-properties fo:text-align="center" fo:margin-top="0in" fo:margin-bottom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Web" style:family="paragraph">
      <style:paragraph-properties fo:text-align="center" fo:margin-top="0in" fo:margin-bottom="0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Web" style:family="paragraph">
      <style:paragraph-properties fo:text-align="center" fo:margin-top="0in" fo:margin-bottom="0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Web" style:family="paragraph">
      <style:paragraph-properties fo:text-align="center" fo:margin-top="0in" fo:margin-bottom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Web" style:family="paragraph">
      <style:paragraph-properties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Web" style:family="paragraph">
      <style:paragraph-properties fo:text-align="center" fo:margin-top="0in" fo:margin-bottom="0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94" style:parent-style-name="內文" style:master-page-name="MP2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8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parallel" style:wrap-contour="false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parallel" style:wrap-contour="false" draw:fill="none" draw:stroke="solid" svg:stroke-width="0.01042in" svg:stroke-color="#000000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parallel" style:wrap-contour="false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parallel" style:wrap-contour="false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parallel" style:wrap-contour="false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>
      <style:graphic-properties style:wrap="parallel" style:wrap-contour="false" draw:fill="none" draw:stroke="solid" svg:stroke-width="0.01042in" svg:stroke-color="#000000" draw:marker-end="a113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6">
      <style:graphic-properties style:wrap="parallel" style:wrap-contour="false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parallel" style:wrap-contour="false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false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金門縣地政局地籍科「</text:span><text:span text:style-name="T9">分割</text:span><text:span text:style-name="T10">登記」</text:span><text:span text:style-name="T11">標準作業流程圖</text:span></text:p>
      <text:p text:style-name="P12"/>
      <text:p text:style-name="P13">權責單位<text:s text:c="30"/>作業流程<text:s text:c="26"/>作業期限</text:p>
      <text:p text:style-name="內文"><text:span text:style-name="T14"><draw:connector draw:type="line" svg:x1="0.08333in" svg:y1="8.84444in" svg:x2="0.58333in" svg:y2="8.84444in" draw:z-index="251683328" draw:id="id0" draw:style-name="a0" draw:name="Line 849" text:anchor-type="paragraph"><svg:title/><svg:desc/></draw:connector></text:span><text:span text:style-name="T15"><draw:connector draw:type="line" svg:x1="0.33333in" svg:y1="5.53194in" svg:x2="0.33333in" svg:y2="8.82361in" draw:z-index="251686400" draw:id="id1" draw:style-name="a2" draw:name="Line 852" text:anchor-type="paragraph"><svg:title/><svg:desc/></draw:connector></text:span><text:span text:style-name="T16"><draw:connector draw:type="line" svg:x1="6.08333in" svg:y1="8.75625in" svg:x2="6.58333in" svg:y2="8.75625in" draw:z-index="251691520" draw:id="id2" draw:style-name="a3" draw:name="Line 857" text:anchor-type="paragraph"><svg:title/><svg:desc/></draw:connector></text:span><text:span text:style-name="T17"><draw:connector draw:type="line" svg:x1="6.33333in" svg:y1="5.53194in" svg:x2="6.33333in" svg:y2="8.75625in" draw:z-index="251699712" draw:id="id3" draw:style-name="a5" draw:name="Line 865" text:anchor-type="paragraph"><svg:title/><svg:desc/></draw:connector></text:span><text:span text:style-name="T18"><draw:frame draw:z-index="251703808" draw:id="id4" draw:style-name="a6" draw:name="WordArt 869" text:anchor-type="paragraph" svg:x="2.38542in" svg:y="7.28194in" svg:width="0.83333in" svg:height="0.33333in" style:rel-width="scale" style:rel-height="scale"><draw:text-box><text:p text:style-name="P19"><text:span text:style-name="T20">9.書狀用印</text:span></text:p><text:p text:style-name="P21"><text:span text:style-name="T22"><text:s text:c="2"/>、結案</text:span></text:p></draw:text-box><svg:title/><svg:desc/></draw:frame></text:span><text:span text:style-name="T23"><draw:custom-shape svg:x="2.92708in" svg:y="0.38611in" svg:width="1.16667in" svg:height="1in" draw:z-index="251611648" draw:id="id5" draw:style-name="a7" draw:name="AutoShape 7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5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<draw:frame draw:z-index="251701760" draw:id="id6" draw:style-name="a8" draw:name="WordArt 867" text:anchor-type="paragraph" svg:x="2.4375in" svg:y="0.53194in" svg:width="0.66667in" svg:height="0.83333in" style:rel-width="scale" style:rel-height="scale"><draw:text-box><text:p text:style-name="P25"><text:span text:style-name="T26">1.測量科</text:span></text:p><text:p text:style-name="P27"><text:span text:style-name="T28"><text:s text:c="2"/>移送</text:span></text:p><text:p text:style-name="P29"><text:span text:style-name="T30"><text:s text:c="2"/>地籍科</text:span></text:p><text:p text:style-name="P31"><text:span text:style-name="T32"><text:s text:c="2"/>收件</text:span></text:p></draw:text-box><svg:title/><svg:desc/></draw:frame></text:span><text:span text:style-name="T33"><draw:frame draw:z-index="251702784" draw:id="id7" draw:style-name="a9" draw:name="WordArt 868" text:anchor-type="paragraph" svg:x="3.25in" svg:y="6.65694in" svg:width="0.5in" svg:height="0.16667in" style:rel-width="scale" style:rel-height="scale"><draw:text-box><text:p text:style-name="P34"><text:span text:style-name="T35">8.校狀</text:span></text:p></draw:text-box><svg:title/><svg:desc/></draw:frame></text:span><text:span text:style-name="T36"><draw:connector draw:type="line" svg:x1="3.5in" svg:y1="1.40694in" svg:x2="3.5in" svg:y2="2.15694in" draw:z-index="251659776" draw:id="id8" draw:style-name="a11" draw:name="Line 826" text:anchor-type="paragraph"><svg:title/><svg:desc/></draw:connector></text:span><text:span text:style-name="T37"><draw:frame draw:z-index="251700736" draw:id="id9" draw:style-name="a12" draw:name="WordArt 866" text:anchor-type="paragraph" svg:x="0.08333in" svg:y="5.28194in" svg:width="0.5in" svg:height="0.16667in" style:rel-width="scale" style:rel-height="scale"><draw:text-box><text:p text:style-name="P38"><text:span text:style-name="T39">地價科</text:span></text:p></draw:text-box><svg:title/><svg:desc/></draw:frame></text:span><text:span text:style-name="T40"><draw:frame draw:z-index="251693568" draw:id="id10" draw:style-name="a13" draw:name="WordArt 859" text:anchor-type="paragraph" svg:x="0.08333in" svg:y="5.03194in" svg:width="0.5in" svg:height="0.16667in" style:rel-width="scale" style:rel-height="scale"><draw:text-box><text:p text:style-name="P41"><text:span text:style-name="T42">地籍科</text:span></text:p></draw:text-box><svg:title/><svg:desc/></draw:frame></text:span><text:span text:style-name="T43"><draw:connector draw:type="line" svg:x1="0.33333in" svg:y1="4.90694in" svg:x2="0.33333in" svg:y2="1.90694in" draw:z-index="251685376" draw:id="id11" draw:style-name="a15" draw:name="Line 851" text:anchor-type="paragraph"><svg:title/><svg:desc/></draw:connector></text:span><text:span text:style-name="T44"><draw:frame draw:z-index="251678208" draw:id="id12" draw:style-name="a16" draw:name="WordArt 844" text:anchor-type="paragraph" svg:x="3.58333in" svg:y="2.78194in" svg:width="0.16667in" svg:height="0.16667in" style:rel-width="scale" style:rel-height="scale"><draw:text-box><text:p text:style-name="P45"><text:span text:style-name="T46">是</text:span></text:p></draw:text-box><svg:title/><svg:desc/></draw:frame></text:span><text:span text:style-name="T47"><draw:frame draw:z-index="251677184" draw:id="id13" draw:style-name="a17" draw:name="WordArt 843" text:anchor-type="paragraph" svg:x="1.75in" svg:y="2.03194in" svg:width="0.66667in" svg:height="0.16667in" style:rel-width="scale" style:rel-height="scale"><draw:text-box><text:p text:style-name="P48"><text:span text:style-name="T49">補正完畢</text:span></text:p></draw:text-box><svg:title/><svg:desc/></draw:frame></text:span><text:span text:style-name="T50"><draw:connector draw:type="line" svg:x1="5.08333in" svg:y1="5.15694in" svg:x2="5.08333in" svg:y2="5.40694in" draw:z-index="251676160" draw:id="id14" draw:style-name="a19" draw:name="Line 842" text:anchor-type="paragraph"><svg:title/><svg:desc/></draw:connector></text:span><text:span text:style-name="T51"><draw:connector draw:type="line" svg:x1="5.08333in" svg:y1="4.28194in" svg:x2="5.08333in" svg:y2="4.53194in" draw:z-index="251675136" draw:id="id15" draw:style-name="a21" draw:name="Line 841" text:anchor-type="paragraph"><svg:title/><svg:desc/></draw:connector></text:span><text:span text:style-name="T52"><draw:connector draw:type="line" svg:x1="5.08333in" svg:y1="3.40694in" svg:x2="5.08333in" svg:y2="3.65694in" draw:z-index="251674112" draw:id="id16" draw:style-name="a23" draw:name="Line 840" text:anchor-type="paragraph"><svg:title/><svg:desc/></draw:connector></text:span><text:span text:style-name="T53"><draw:connector draw:type="line" svg:x1="1.91667in" svg:y1="6.78194in" svg:x2="1.91667in" svg:y2="7.03194in" draw:z-index="251673088" draw:id="id17" draw:style-name="a25" draw:name="Line 839" text:anchor-type="paragraph"><svg:title/><svg:desc/></draw:connector></text:span><text:span text:style-name="T54"><draw:connector draw:type="line" svg:x1="1.91667in" svg:y1="5.78194in" svg:x2="1.91667in" svg:y2="6.03194in" draw:z-index="251672064" draw:id="id18" draw:style-name="a27" draw:name="Line 838" text:anchor-type="paragraph"><svg:title/><svg:desc/></draw:connector></text:span><text:span text:style-name="T55"><draw:connector draw:type="line" svg:x1="1.91667in" svg:y1="5.15694in" svg:x2="1.91667in" svg:y2="5.40694in" draw:z-index="251671040" draw:id="id19" draw:style-name="a29" draw:name="Line 837" text:anchor-type="paragraph"><svg:title/><svg:desc/></draw:connector></text:span><text:span text:style-name="T56"><draw:connector draw:type="line" svg:x1="1.91667in" svg:y1="4.28194in" svg:x2="1.91667in" svg:y2="4.53194in" draw:z-index="251670016" draw:id="id20" draw:style-name="a31" draw:name="Line 836" text:anchor-type="paragraph"><svg:title/><svg:desc/></draw:connector></text:span><text:span text:style-name="T57"><draw:connector draw:type="line" svg:x1="1.91667in" svg:y1="3.40694in" svg:x2="1.91667in" svg:y2="3.65694in" draw:z-index="251668992" draw:id="id21" draw:style-name="a33" draw:name="Line 835" text:anchor-type="paragraph"><svg:title/><svg:desc/></draw:connector></text:span><text:span text:style-name="T58"><draw:connector draw:type="line" svg:x1="3.5in" svg:y1="8.28194in" svg:x2="3.5in" svg:y2="8.53194in" draw:z-index="251667968" draw:id="id22" draw:style-name="a35" draw:name="Line 834" text:anchor-type="paragraph"><svg:title/><svg:desc/></draw:connector></text:span><text:span text:style-name="T59"><draw:connector draw:type="line" svg:x1="3.5in" svg:y1="7.65694in" svg:x2="3.5in" svg:y2="7.90694in" draw:z-index="251666944" draw:id="id23" draw:style-name="a37" draw:name="Line 833" text:anchor-type="paragraph"><svg:title/><svg:desc/></draw:connector></text:span><text:span text:style-name="T60"><draw:connector draw:type="line" svg:x1="3.5in" svg:y1="6.90694in" svg:x2="3.5in" svg:y2="7.15694in" draw:z-index="251665920" draw:id="id24" draw:style-name="a39" draw:name="Line 832" text:anchor-type="paragraph"><svg:title/><svg:desc/></draw:connector></text:span><text:span text:style-name="T61"><draw:connector draw:type="line" svg:x1="3.5in" svg:y1="6.28194in" svg:x2="3.5in" svg:y2="6.53194in" draw:z-index="251664896" draw:id="id25" draw:style-name="a41" draw:name="Line 831" text:anchor-type="paragraph"><svg:title/><svg:desc/></draw:connector></text:span><text:span text:style-name="T62"><draw:connector draw:type="line" svg:x1="3.5in" svg:y1="5.65694in" svg:x2="3.5in" svg:y2="5.90694in" draw:z-index="251663872" draw:id="id26" draw:style-name="a43" draw:name="Line 830" text:anchor-type="paragraph"><svg:title/><svg:desc/></draw:connector></text:span><text:span text:style-name="T63"><draw:connector draw:type="line" svg:x1="3.5in" svg:y1="5.03194in" svg:x2="3.5in" svg:y2="5.28194in" draw:z-index="251662848" draw:id="id27" draw:style-name="a45" draw:name="Line 829" text:anchor-type="paragraph"><svg:title/><svg:desc/></draw:connector></text:span><text:span text:style-name="T64"><draw:connector draw:type="line" svg:x1="3.5in" svg:y1="4.03194in" svg:x2="3.5in" svg:y2="4.40694in" draw:z-index="251661824" draw:id="id28" draw:style-name="a47" draw:name="Line 828" text:anchor-type="paragraph"><svg:title/><svg:desc/></draw:connector></text:span><text:span text:style-name="T65"><draw:connector draw:type="line" svg:x1="3.5in" svg:y1="3.40694in" svg:x2="3.5in" svg:y2="3.65694in" draw:z-index="251660800" draw:id="id29" draw:style-name="a49" draw:name="Line 827" text:anchor-type="paragraph"><svg:title/><svg:desc/></draw:connector></text:span><text:span text:style-name="T66"><draw:connector draw:type="line" svg:x1="3.5in" svg:y1="2.78194in" svg:x2="3.5in" svg:y2="3.03194in" draw:z-index="251658752" draw:id="id30" draw:style-name="a51" draw:name="Line 825" text:anchor-type="paragraph"><svg:title/><svg:desc/></draw:connector></text:span><text:span text:style-name="T67"><draw:connector draw:type="line" svg:x1="5.08333in" svg:y1="2.53194in" svg:x2="5.08333in" svg:y2="3.03194in" draw:z-index="251657728" draw:id="id31" draw:style-name="a53" draw:name="Line 824" text:anchor-type="paragraph"><svg:title/><svg:desc/></draw:connector></text:span><text:span text:style-name="T68"><draw:connector draw:type="line" svg:x1="1.91667in" svg:y1="2.53194in" svg:x2="1.91667in" svg:y2="3.03194in" draw:z-index="251656704" draw:id="id32" draw:style-name="a55" draw:name="Line 823" text:anchor-type="paragraph"><svg:title/><svg:desc/></draw:connector></text:span><text:span text:style-name="T69"><draw:connector draw:type="line" svg:x1="5.08333in" svg:y1="2.53194in" svg:x2="4in" svg:y2="2.53194in" draw:z-index="251655680" draw:id="id33" draw:style-name="a56" draw:name="Line 822" text:anchor-type="paragraph"><svg:title/><svg:desc/></draw:connector></text:span><text:span text:style-name="T70"><draw:connector draw:type="line" svg:x1="3in" svg:y1="2.53194in" svg:x2="1.91667in" svg:y2="2.53194in" draw:z-index="251654656" draw:id="id34" draw:style-name="a57" draw:name="Line 821" text:anchor-type="paragraph"><svg:title/><svg:desc/></draw:connector></text:span><text:span text:style-name="T71"><draw:frame draw:z-index="251647488" draw:id="id35" draw:style-name="a58" draw:name="WordArt 814" text:anchor-type="paragraph" svg:x="4.75in" svg:y="5.53194in" svg:width="0.66667in" svg:height="0.16667in" style:rel-width="scale" style:rel-height="scale"><draw:text-box><text:p text:style-name="P72"><text:span text:style-name="T73">駁回通知</text:span></text:p></draw:text-box><svg:title/><svg:desc/></draw:frame></text:span><text:span text:style-name="T74"><draw:custom-shape svg:x="4.5in" svg:y="5.40694in" svg:width="1.16667in" svg:height="0.375in" draw:z-index="251633152" draw:id="id36" draw:style-name="a59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<draw:frame draw:z-index="251645440" draw:id="id37" draw:style-name="a60" draw:name="WordArt 812" text:anchor-type="paragraph" svg:x="4.91667in" svg:y="4.78194in" svg:width="0.33333in" svg:height="0.16667in" style:rel-width="scale" style:rel-height="scale"><draw:text-box><text:p text:style-name="P76"><text:span text:style-name="T77">核定</text:span></text:p></draw:text-box><svg:title/><svg:desc/></draw:frame></text:span><text:span text:style-name="T78"><draw:frame draw:z-index="251643392" draw:id="id38" draw:style-name="a61" draw:name="WordArt 810" text:anchor-type="paragraph" svg:x="4.91667in" svg:y="3.90694in" svg:width="0.33333in" svg:height="0.16667in" style:rel-width="scale" style:rel-height="scale"><draw:text-box><text:p text:style-name="P79"><text:span text:style-name="T80">複審</text:span></text:p></draw:text-box><svg:title/><svg:desc/></draw:frame></text:span><text:span text:style-name="T81"><draw:custom-shape svg:x="4.5in" svg:y="4.53194in" svg:width="1.16667in" svg:height="0.625in" draw:z-index="251628032" draw:id="id39" draw:style-name="a62" draw:name="AutoShape 79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2"><draw:custom-shape svg:x="4.5in" svg:y="3.65694in" svg:width="1.16667in" svg:height="0.625in" draw:z-index="251627008" draw:id="id40" draw:style-name="a63" draw:name="AutoShape 79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3"><draw:frame draw:z-index="251641344" draw:id="id41" draw:style-name="a64" draw:name="WordArt 808" text:anchor-type="paragraph" svg:x="4.83333in" svg:y="3.15694in" svg:width="0.58333in" svg:height="0.16667in" style:rel-width="scale" style:rel-height="scale"><draw:text-box><text:p text:style-name="P84"><text:span text:style-name="T85">3.2駁回</text:span></text:p></draw:text-box><svg:title/><svg:desc/></draw:frame></text:span><text:span text:style-name="T86"><draw:custom-shape svg:x="4.5in" svg:y="3.03194in" svg:width="1.16667in" svg:height="0.375in" draw:z-index="251616768" draw:id="id42" draw:style-name="a65" draw:name="Rectangle 784" text:anchor-type="paragraph"><svg:title/><svg:desc/><draw:enhanced-geometry draw:type="non-primitive" svg:viewBox="0 0 21600 21600" draw:enhanced-path="M 0 0 L 21600 0 21600 21600 0 21600 Z N"/></draw:custom-shape></text:span><text:span text:style-name="T87"><draw:connector draw:type="line" svg:x1="1.16667in" svg:y1="5.53194in" svg:x2="1.16667in" svg:y2="2.28194in" draw:z-index="251652608" draw:id="id43" draw:style-name="a66" draw:name="Line 819" text:anchor-type="paragraph"><svg:title/><svg:desc/></draw:connector></text:span><text:span text:style-name="T88"><draw:connector draw:type="line" svg:x1="1.33333in" svg:y1="5.53194in" svg:x2="1.16667in" svg:y2="5.53194in" draw:z-index="251651584" draw:id="id44" draw:style-name="a67" draw:name="Line 818" text:anchor-type="paragraph"><svg:title/><svg:desc/></draw:connector></text:span><text:span text:style-name="T89"><draw:custom-shape svg:x="1.33333in" svg:y="7.03194in" svg:width="1.16667in" svg:height="0.375in" draw:z-index="251634176" draw:id="id45" draw:style-name="a68" draw:name="AutoShape 80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draw:custom-shape svg:x="1.33333in" svg:y="6.03194in" svg:width="1.16667in" svg:height="0.75in" draw:z-index="251632128" draw:id="id46" draw:style-name="a69" draw:name="Rectangle 799" text:anchor-type="paragraph"><svg:title/><svg:desc/><draw:enhanced-geometry draw:type="non-primitive" svg:viewBox="0 0 21600 21600" draw:enhanced-path="M 0 0 L 21600 0 21600 21600 0 21600 Z N"/></draw:custom-shape></text:span><text:span text:style-name="T91"><draw:frame draw:z-index="251649536" draw:id="id47" draw:style-name="a70" draw:name="WordArt 816" text:anchor-type="paragraph" svg:x="1.41667in" svg:y="6.15694in" svg:width="1in" svg:height="0.5in" style:rel-width="scale" style:rel-height="scale"><draw:text-box><text:p text:style-name="P92"><text:span text:style-name="T93">逾期未補正或</text:span></text:p><text:p text:style-name="P94"><text:span text:style-name="T95"><text:s text:c="2"/>未完全補正</text:span></text:p><text:p text:style-name="P96"><text:span text:style-name="T97"><text:s text:c="2"/>之駁回核定</text:span></text:p></draw:text-box><svg:title/><svg:desc/></draw:frame></text:span><text:span text:style-name="T98"><draw:custom-shape svg:x="1.33333in" svg:y="5.40694in" svg:width="1.16667in" svg:height="0.375in" draw:z-index="251631104" draw:id="id48" draw:style-name="a71" draw:name="Rectangle 798" text:anchor-type="paragraph"><svg:title/><svg:desc/><draw:enhanced-geometry draw:type="non-primitive" svg:viewBox="0 0 21600 21600" draw:enhanced-path="M 0 0 L 21600 0 21600 21600 0 21600 Z N"/></draw:custom-shape></text:span><text:span text:style-name="T99"><draw:frame draw:z-index="251648512" draw:id="id49" draw:style-name="a72" draw:name="WordArt 815" text:anchor-type="paragraph" svg:x="1.58333in" svg:y="5.53194in" svg:width="0.66667in" svg:height="0.16667in" style:rel-width="scale" style:rel-height="scale"><draw:text-box><text:p text:style-name="P100"><text:span text:style-name="T101">補正通知</text:span></text:p></draw:text-box><svg:title/><svg:desc/></draw:frame></text:span><text:span text:style-name="T102"><draw:frame draw:z-index="251646464" draw:id="id50" draw:style-name="a73" draw:name="WordArt 813" text:anchor-type="paragraph" svg:x="1.75in" svg:y="4.78194in" svg:width="0.33333in" svg:height="0.16667in" style:rel-width="scale" style:rel-height="scale"><draw:text-box><text:p text:style-name="P103"><text:span text:style-name="T104">核定</text:span></text:p></draw:text-box><svg:title/><svg:desc/></draw:frame></text:span><text:span text:style-name="T105"><draw:frame draw:z-index="251644416" draw:id="id51" draw:style-name="a74" draw:name="WordArt 811" text:anchor-type="paragraph" svg:x="1.75in" svg:y="3.90694in" svg:width="0.33333in" svg:height="0.16667in" style:rel-width="scale" style:rel-height="scale"><draw:text-box><text:p text:style-name="P106"><text:span text:style-name="T107">複審</text:span></text:p></draw:text-box><svg:title/><svg:desc/></draw:frame></text:span><text:span text:style-name="T108"><draw:custom-shape svg:x="1.33333in" svg:y="4.53194in" svg:width="1.16667in" svg:height="0.625in" draw:z-index="251630080" draw:id="id52" draw:style-name="a75" draw:name="AutoShape 79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9"><draw:custom-shape svg:x="1.33333in" svg:y="3.65694in" svg:width="1.16667in" svg:height="0.625in" draw:z-index="251629056" draw:id="id53" draw:style-name="a76" draw:name="AutoShape 79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0"><draw:frame draw:z-index="251642368" draw:id="id54" draw:style-name="a77" draw:name="WordArt 809" text:anchor-type="paragraph" svg:x="1.66667in" svg:y="3.15694in" svg:width="0.58333in" svg:height="0.16667in" style:rel-width="scale" style:rel-height="scale"><draw:text-box><text:p text:style-name="P111"><text:span text:style-name="T112">3.1補正</text:span></text:p></draw:text-box><svg:title/><svg:desc/></draw:frame></text:span><text:span text:style-name="T113"><draw:custom-shape svg:x="1.33333in" svg:y="3.03194in" svg:width="1.16667in" svg:height="0.375in" draw:z-index="251617792" draw:id="id55" draw:style-name="a78" draw:name="Rectangle 785" text:anchor-type="paragraph"><svg:title/><svg:desc/><draw:enhanced-geometry draw:type="non-primitive" svg:viewBox="0 0 21600 21600" draw:enhanced-path="M 0 0 L 21600 0 21600 21600 0 21600 Z N"/></draw:custom-shape></text:span><text:span text:style-name="T114"><draw:frame draw:z-index="251650560" draw:id="id56" draw:style-name="a79" draw:name="WordArt 817" text:anchor-type="paragraph" svg:x="1.58333in" svg:y="7.15694in" svg:width="0.66667in" svg:height="0.16667in" style:rel-width="scale" style:rel-height="scale"><draw:text-box><text:p text:style-name="P115"><text:span text:style-name="T116">駁回通知</text:span></text:p></draw:text-box><svg:title/><svg:desc/></draw:frame></text:span><text:span text:style-name="T117"><draw:connector draw:type="line" svg:x1="1.16667in" svg:y1="2.28194in" svg:x2="3.08333in" svg:y2="2.28194in" draw:z-index="251653632" draw:id="id57" draw:style-name="a81" draw:name="Line 820" text:anchor-type="paragraph"><svg:title/><svg:desc/></draw:connector></text:span><text:span text:style-name="T118"><draw:frame draw:z-index="251640320" draw:id="id58" draw:style-name="a82" draw:name="WordArt 807" text:anchor-type="paragraph" svg:x="3.08333in" svg:y="8.65694in" svg:width="0.91667in" svg:height="0.16667in" style:rel-width="scale" style:rel-height="scale"><draw:text-box><text:p text:style-name="P119"><text:span text:style-name="T120">11.異動歸檔</text:span></text:p></draw:text-box><svg:title/><svg:desc/></draw:frame></text:span><text:span text:style-name="T121"><draw:frame draw:z-index="251639296" draw:id="id59" draw:style-name="a83" draw:name="WordArt 806" text:anchor-type="paragraph" svg:x="3.08333in" svg:y="8.03194in" svg:width="0.91667in" svg:height="0.16667in" style:rel-width="scale" style:rel-height="scale"><draw:text-box><text:p text:style-name="P122"><text:span text:style-name="T123">10.發狀還件</text:span></text:p></draw:text-box><svg:title/><svg:desc/></draw:frame></text:span><text:span text:style-name="T124"><draw:custom-shape svg:x="2.91667in" svg:y="7.90694in" svg:width="1.16667in" svg:height="0.375in" draw:z-index="251624960" draw:id="id60" draw:style-name="a84" draw:name="Rectangle 792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2.91667in" svg:y="8.53194in" svg:width="1.16667in" svg:height="0.375in" draw:z-index="251625984" draw:id="id61" draw:style-name="a85" draw:name="AutoShape 79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<draw:custom-shape svg:x="2.91667in" svg:y="7.15694in" svg:width="1.16667in" svg:height="0.5in" draw:z-index="251623936" draw:id="id62" draw:style-name="a86" draw:name="Rectangle 791" text:anchor-type="paragraph"><svg:title/><svg:desc/><draw:enhanced-geometry draw:type="non-primitive" svg:viewBox="0 0 21600 21600" draw:enhanced-path="M 0 0 L 21600 0 21600 21600 0 21600 Z N"/></draw:custom-shape></text:span><text:span text:style-name="T127"><draw:frame draw:z-index="251638272" draw:id="id63" draw:style-name="a87" draw:name="WordArt 805" text:anchor-type="paragraph" svg:x="3.08333in" svg:y="6.03194in" svg:width="0.83333in" svg:height="0.16667in" style:rel-width="scale" style:rel-height="scale"><draw:text-box><text:p text:style-name="P128"><text:span text:style-name="T129">7.列印書狀</text:span></text:p></draw:text-box><svg:title/><svg:desc/></draw:frame></text:span><text:span text:style-name="T130"><draw:frame draw:z-index="251637248" draw:id="id64" draw:style-name="a88" draw:name="WordArt 804" text:anchor-type="paragraph" svg:x="3.08333in" svg:y="5.40694in" svg:width="0.83333in" svg:height="0.16667in" style:rel-width="scale" style:rel-height="scale"><draw:text-box><text:p text:style-name="P131"><text:span text:style-name="T132">6.地價異動</text:span></text:p></draw:text-box><svg:title/><svg:desc/></draw:frame></text:span><text:span text:style-name="T133"><draw:frame draw:z-index="251636224" draw:id="id65" draw:style-name="a89" draw:name="WordArt 803" text:anchor-type="paragraph" svg:x="3.25in" svg:y="4.65694in" svg:width="0.5in" svg:height="0.16667in" style:rel-width="scale" style:rel-height="scale"><draw:text-box><text:p text:style-name="P134"><text:span text:style-name="T135">5.校對</text:span></text:p></draw:text-box><svg:title/><svg:desc/></draw:frame></text:span><text:span text:style-name="T136"><draw:custom-shape svg:x="2.91667in" svg:y="4.40694in" svg:width="1.16667in" svg:height="0.625in" draw:z-index="251619840" draw:id="id66" draw:style-name="a90" draw:name="AutoShape 78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7"><draw:frame draw:z-index="251613696" draw:id="id67" draw:style-name="a91" draw:name="WordArt 781" text:anchor-type="paragraph" svg:x="3.25in" svg:y="2.40694in" svg:width="0.5in" svg:height="0.16667in" style:rel-width="scale" style:rel-height="scale"><draw:text-box><text:p text:style-name="P138"><text:span text:style-name="T139">2.初審</text:span></text:p></draw:text-box><svg:title/><svg:desc/></draw:frame></text:span><text:span text:style-name="T140"><draw:custom-shape svg:x="2.91667in" svg:y="2.15694in" svg:width="1.16667in" svg:height="0.625in" draw:z-index="251612672" draw:id="id68" draw:style-name="a92" draw:name="AutoShape 780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1"><draw:frame draw:z-index="251635200" draw:id="id69" draw:style-name="a93" draw:name="WordArt 802" text:anchor-type="paragraph" svg:x="3.25in" svg:y="3.78194in" svg:width="0.5in" svg:height="0.16667in" style:rel-width="scale" style:rel-height="scale"><draw:text-box><text:p text:style-name="P142"><text:span text:style-name="T143">4.登錄</text:span></text:p></draw:text-box><svg:title/><svg:desc/></draw:frame></text:span><text:span text:style-name="T144"><draw:frame draw:z-index="251615744" draw:id="id70" draw:style-name="a94" draw:name="WordArt 783" text:anchor-type="paragraph" svg:x="3.08333in" svg:y="3.15694in" svg:width="0.91667in" svg:height="0.16667in" style:rel-width="scale" style:rel-height="scale"><draw:text-box><text:p text:style-name="P145"><text:span text:style-name="T146">3.3核定准登</text:span></text:p></draw:text-box><svg:title/><svg:desc/></draw:frame></text:span><text:span text:style-name="T147"><draw:custom-shape svg:x="2.91667in" svg:y="3.03194in" svg:width="1.16667in" svg:height="0.375in" draw:z-index="251614720" draw:id="id71" draw:style-name="a95" draw:name="Rectangle 782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2.91667in" svg:y="3.65694in" svg:width="1.16667in" svg:height="0.375in" draw:z-index="251618816" draw:id="id72" draw:style-name="a96" draw:name="Rectangle 786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2.91667in" svg:y="5.28194in" svg:width="1.16667in" svg:height="0.375in" draw:z-index="251620864" draw:id="id73" draw:style-name="a97" draw:name="Rectangle 788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2.91667in" svg:y="5.90694in" svg:width="1.16667in" svg:height="0.375in" draw:z-index="251621888" draw:id="id74" draw:style-name="a98" draw:name="Rectangle 789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2.91667in" svg:y="6.53194in" svg:width="1.16667in" svg:height="0.375in" draw:z-index="251622912" draw:id="id75" draw:style-name="a99" draw:name="Rectangle 790" text:anchor-type="paragraph"><svg:title/><svg:desc/><draw:enhanced-geometry draw:type="non-primitive" svg:viewBox="0 0 21600 21600" draw:enhanced-path="M 0 0 L 21600 0 21600 21600 0 21600 Z N"/></draw:custom-shape></text:span><text:span text:style-name="T152"><draw:frame draw:z-index="251679232" draw:id="id76" draw:style-name="a100" draw:name="WordArt 845" text:anchor-type="paragraph" svg:x="5.16667in" svg:y="2.65694in" svg:width="0.16667in" svg:height="0.16667in" style:rel-width="scale" style:rel-height="scale"><draw:text-box><text:p text:style-name="P153"><text:span text:style-name="T154">否</text:span></text:p></draw:text-box><svg:title/><svg:desc/></draw:frame></text:span><text:span text:style-name="T155"><draw:frame draw:z-index="251680256" draw:id="id77" draw:style-name="a101" draw:name="WordArt 846" text:anchor-type="paragraph" svg:x="2in" svg:y="2.65694in" svg:width="0.16667in" svg:height="0.16667in" style:rel-width="scale" style:rel-height="scale"><draw:text-box><text:p text:style-name="P156"><text:span text:style-name="T157">否</text:span></text:p></draw:text-box><svg:title/><svg:desc/></draw:frame></text:span><text:span text:style-name="T158"><draw:frame draw:z-index="251697664" draw:id="id78" draw:style-name="a102" draw:name="WordArt 863" text:anchor-type="paragraph" svg:x="6.25in" svg:y="5.15694in" svg:width="0.16667in" svg:height="0.33333in" style:rel-width="scale" style:rel-height="scale"><draw:text-box><text:p text:style-name="P159"><text:span text:style-name="T160">二</text:span></text:p><text:p text:style-name="P161"><text:span text:style-name="T162">天</text:span></text:p></draw:text-box><svg:title/><svg:desc/></draw:frame></text:span><text:span text:style-name="T163"><draw:connector draw:type="line" svg:x1="6.33333in" svg:y1="5.03194in" svg:x2="6.33333in" svg:y2="1.90694in" draw:z-index="251698688" draw:id="id79" draw:style-name="a104" draw:name="Line 864" text:anchor-type="paragraph"><svg:title/><svg:desc/></draw:connector></text:span><text:span text:style-name="T164"><draw:connector draw:type="line" svg:x1="6.33333in" svg:y1="1.53194in" svg:x2="6.33333in" svg:y2="1.90694in" draw:z-index="251696640" draw:id="id80" draw:style-name="a106" draw:name="Line 862" text:anchor-type="paragraph"><svg:title/><svg:desc/></draw:connector></text:span><text:span text:style-name="T165"><draw:connector draw:type="line" svg:x1="6.33333in" svg:y1="0.65694in" svg:x2="6.33333in" svg:y2="0.15694in" draw:z-index="251695616" draw:id="id81" draw:style-name="a108" draw:name="Line 861" text:anchor-type="paragraph"><svg:title/><svg:desc/></draw:connector></text:span><text:span text:style-name="T166"><draw:frame draw:z-index="251694592" draw:id="id82" draw:style-name="a109" draw:name="WordArt 860" text:anchor-type="paragraph" svg:x="6.25in" svg:y="0.78194in" svg:width="0.16667in" svg:height="0.66667in" style:rel-width="scale" style:rel-height="scale"><draw:text-box><text:p text:style-name="P167"><text:span text:style-name="T168">隨</text:span></text:p><text:p text:style-name="P169"><text:span text:style-name="T170">到</text:span></text:p><text:p text:style-name="P171"><text:span text:style-name="T172">隨</text:span></text:p><text:p text:style-name="P173"><text:span text:style-name="T174">辦</text:span></text:p></draw:text-box><svg:title/><svg:desc/></draw:frame></text:span><text:span text:style-name="T175"><draw:frame draw:z-index="251692544" draw:id="id83" draw:style-name="a110" draw:name="WordArt 858" text:anchor-type="paragraph" svg:x="0.08333in" svg:y="1.03194in" svg:width="0.5in" svg:height="0.16667in" style:rel-width="scale" style:rel-height="scale"><draw:text-box><text:p text:style-name="P176"><text:span text:style-name="T177">地籍科</text:span></text:p></draw:text-box><svg:title/><svg:desc/></draw:frame></text:span><text:span text:style-name="T178"><draw:connector draw:type="line" svg:x1="6.08333in" svg:y1="1.90694in" svg:x2="6.58333in" svg:y2="1.90694in" draw:z-index="251690496" draw:id="id84" draw:style-name="a111" draw:name="Line 856" text:anchor-type="paragraph"><svg:title/><svg:desc/></draw:connector></text:span><text:span text:style-name="T179"><draw:connector draw:type="line" svg:x1="6.08333in" svg:y1="0.15694in" svg:x2="6.58333in" svg:y2="0.15694in" draw:z-index="251689472" draw:id="id85" draw:style-name="a112" draw:name="Line 855" text:anchor-type="paragraph"><svg:title/><svg:desc/></draw:connector></text:span><text:span text:style-name="T180"><draw:connector draw:type="line" svg:x1="0.33333in" svg:y1="0.65694in" svg:x2="0.33333in" svg:y2="0.15694in" draw:z-index="251687424" draw:id="id86" draw:style-name="a114" draw:name="Line 853" text:anchor-type="paragraph"><svg:title/><svg:desc/></draw:connector></text:span><text:span text:style-name="T181"><draw:connector draw:type="line" svg:x1="0.33333in" svg:y1="1.28194in" svg:x2="0.33333in" svg:y2="1.90694in" draw:z-index="251688448" draw:id="id87" draw:style-name="a116" draw:name="Line 854" text:anchor-type="paragraph"><svg:title/><svg:desc/></draw:connector></text:span><text:span text:style-name="T182"><draw:frame draw:z-index="251684352" draw:id="id88" draw:style-name="a117" draw:name="WordArt 850" text:anchor-type="paragraph" svg:x="0.08333in" svg:y="0.78194in" svg:width="0.5in" svg:height="0.16667in" style:rel-width="scale" style:rel-height="scale"><draw:text-box><text:p text:style-name="P183"><text:span text:style-name="T184">測量科</text:span></text:p></draw:text-box><svg:title/><svg:desc/></draw:frame></text:span><text:span text:style-name="T185"><draw:connector draw:type="line" svg:x1="0.08333in" svg:y1="1.90694in" svg:x2="0.58333in" svg:y2="1.90694in" draw:z-index="251682304" draw:id="id89" draw:style-name="a118" draw:name="Line 848" text:anchor-type="paragraph"><svg:title/><svg:desc/></draw:connector></text:span><text:span text:style-name="T186"><draw:connector draw:type="line" svg:x1="0.08333in" svg:y1="0.15694in" svg:x2="0.58333in" svg:y2="0.15694in" draw:z-index="251681280" draw:id="id90" draw:style-name="a119" draw:name="Line 847" text:anchor-type="paragraph"><svg:title/><svg:desc/></draw:connector></text:span></text:p>
      <text:p text:style-name="P187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2" style:display-name="樣式2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3" style:display-name="樣式3" style:family="paragraph" style:parent-style-name="內文" style:list-style-name="LFO3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1.277in" fo:text-indent="-0.527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/>
    </style:style>
    <style:style style:name="WW_CharLFO14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54" svg:viewBox="0 0 20 30" svg:d="m10 0-10 30h20z"/>
    <draw:marker draw:name="a20" svg:viewBox="0 0 20 30" svg:d="m10 0-10 30h20z"/>
    <draw:marker draw:name="a22" svg:viewBox="0 0 20 30" svg:d="m10 0-10 30h20z"/>
    <draw:marker draw:name="a103" svg:viewBox="0 0 20 30" svg:d="m10 0-10 30h20z"/>
    <draw:marker draw:name="a24" svg:viewBox="0 0 20 30" svg:d="m10 0-10 30h20z"/>
    <draw:marker draw:name="a105" svg:viewBox="0 0 20 30" svg:d="m10 0-10 30h20z"/>
    <draw:marker draw:name="a26" svg:viewBox="0 0 20 30" svg:d="m10 0-10 30h20z"/>
    <draw:marker draw:name="a107" svg:viewBox="0 0 20 30" svg:d="m10 0-10 30h20z"/>
    <draw:marker draw:name="a28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10" svg:viewBox="0 0 20 30" svg:d="m10 0-10 30h20z"/>
    <draw:marker draw:name="a48" svg:viewBox="0 0 20 30" svg:d="m10 0-10 30h20z"/>
    <draw:marker draw:name="a14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113" svg:viewBox="0 0 20 30" svg:d="m10 0-10 30h20z"/>
    <draw:marker draw:name="a34" svg:viewBox="0 0 20 30" svg:d="m10 0-10 30h20z"/>
    <draw:marker draw:name="a115" svg:viewBox="0 0 20 30" svg:d="m10 0-10 30h20z"/>
    <draw:marker draw:name="a36" svg:viewBox="0 0 20 30" svg:d="m10 0-10 30h20z"/>
    <draw:marker draw:name="a80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8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189" style:parent-style-name="頁首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頁尾" style:family="paragraph">
      <style:paragraph-properties fo:text-align="end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版94.06.01<text:s/></text:p>
        <text:p text:style-name="P3"><text:span text:style-name="T4">2版</text:span><text:span text:style-name="T5">104.9.</text:span><text:span text:style-name="T6">08</text:span></text:p>
      </style:header>
      <style:footer>
        <text:p text:style-name="P7">(民)地地籍04-流程圖</text:p>
        <text:p text:style-name="頁尾"/>
      </style:footer>
    </style:master-page>
    <style:master-page style:name="MP1" style:page-layout-name="PL1">
      <style:header>
        <text:p text:style-name="P188">1版94.06.01<text:s/></text:p>
        <text:p text:style-name="P189"><text:span text:style-name="T190">2版</text:span><text:span text:style-name="T191">104.9.</text:span><text:span text:style-name="T192">08</text:span></text:p>
      </style:header>
      <style:footer>
        <text:p text:style-name="P193">(民)地地籍04-流程圖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95">(民)地地籍04-流程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master</dc:creator>
    <meta:creation-date>2017-08-09T01:32:00Z</meta:creation-date>
    <dc:date>2017-08-09T01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