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text-indent="0.3888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7861in" fo:text-indent="-0.9743in">
        <style:tab-stops>
          <style:tab-stop style:type="left" style:position="0.4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金門縣地政局地籍科「分割登記」標準作業程序</text:p>
      <text:p text:style-name="P6"/>
      <text:p text:style-name="P7">壹、目的：土地總登記或建物所有權第一次登記後，因分割土地或建物標示而向該管登記機關申請標示變更所為之登記。</text:p>
      <text:p text:style-name="P8">貳、摘要：地政局辦理分割登記標準作業程序之說明。</text:p>
      <text:p text:style-name="P9">參、相關法令及規定：</text:p>
      <text:p text:style-name="P10">一、土地法。</text:p>
      <text:p text:style-name="P11">二、土地登記規則。</text:p>
      <text:p text:style-name="P12">　　三、地籍測量實施規則。</text:p>
      <text:p text:style-name="P13">　　四、農業發展條例。</text:p>
      <text:p text:style-name="P14"><text:span text:style-name="T15">五、申請土地登記應附文件法令補充規定</text:span><text:span text:style-name="T16">。</text:span></text:p>
      <text:p text:style-name="P17">肆、民眾應附證件、書表、表單及附件：</text:p>
      <text:p text:style-name="P18">一、登記申請書。</text:p>
      <text:p text:style-name="P19">　　二、土地複丈結果通知書或建物測量成果圖。</text:p>
      <text:p text:style-name="P20">　　三、所有權狀。</text:p>
      <text:p text:style-name="P21">　　四、申請人身分證明文件。</text:p>
      <text:p text:style-name="P22"><text:span text:style-name="T23">　　 <text:s/>五、其他由中央地政機關規定應提出之證明文件</text:span><text:span text:style-name="T24">。</text:span></text:p>
      <text:p text:style-name="P25">伍、內部行政作業使用表單、附件：略。</text:p>
      <text:p text:style-name="P26">陸、名詞定義：略。</text:p>
      <text:p text:style-name="P27">柒、其他：略。</text:p>
      <text:p text:style-name="P28">捌、作業內容：</text:p>
      <text:list text:style-name="LFO10" text:continue-numbering="true">
        <text:list-item>
          <text:p text:style-name="P29">流程圖：如後附。</text:p>
        </text:list-item>
      </text:list>
      <text:p text:style-name="P30"><text:span text:style-name="T31">二、 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3in" fo:text-indent="-2.6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94.06.01</text:p>
        <text:p text:style-name="P3">2版104.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（民）地地籍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8-09T01:32:00Z</meta:creation-date>
    <dc:date>2017-08-09T01:32:00Z</dc:date>
    <meta:print-date>2004-03-31T00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