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1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text-align="center" fo:line-height="0.1388in"/>
      <style:text-properties style:font-name="標楷體" style:font-name-asian="標楷體" fo:font-size="16pt" style:font-size-asian="16pt"/>
    </style:style>
    <style:style style:name="TableColumn18" style:family="table-column">
      <style:table-column-properties style:column-width="0.5069in"/>
    </style:style>
    <style:style style:name="TableColumn19" style:family="table-column">
      <style:table-column-properties style:column-width="1.0763in"/>
    </style:style>
    <style:style style:name="TableColumn20" style:family="table-column">
      <style:table-column-properties style:column-width="0.9361in"/>
    </style:style>
    <style:style style:name="TableColumn21" style:family="table-column">
      <style:table-column-properties style:column-width="3.2875in"/>
    </style:style>
    <style:style style:name="Table17" style:family="table">
      <style:table-properties style:width="5.8069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line-height="0.3055in"/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812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41" style:family="table-row">
      <style:table-row-properties fo:keep-together="always"/>
    </style:style>
    <style:style style:name="P4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46" style:parent-style-name="預設段落字型" style:family="text"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52" style:family="table-row">
      <style:table-row-properties fo:keep-together="always"/>
    </style:style>
    <style:style style:name="P5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P64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5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7875in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Row76" style:family="table-row">
      <style:table-row-properties style:min-row-height="0.7875in" fo:keep-together="always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start"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list-style-name="LFO7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8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P89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text-align="justify" fo:line-height="0.3055in" fo:margin-left="0.3888in" fo:text-indent="-0.388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14">金門縣地價及標準地價評議委員會召開</text:span><text:span text:style-name="T15">標準作業流程說明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作業階段</text:p>
          </table:table-cell>
          <table:table-cell table:style-name="TableCell25">
            <text:p text:style-name="P26">作業流程</text:p>
          </table:table-cell>
          <table:table-cell table:style-name="TableCell27">
            <text:p text:style-name="P28">權責單位</text:p>
          </table:table-cell>
          <table:table-cell table:style-name="TableCell29">
            <text:p text:style-name="P30">步驟說明</text:p>
          </table:table-cell>
        </table:table-row>
        <table:table-row table:style-name="TableRow31">
          <table:table-cell table:style-name="TableCell32" table:number-rows-spanned="3">
            <text:p text:style-name="P33">準備作業</text:p>
          </table:table-cell>
          <table:table-cell table:style-name="TableCell34">
            <text:list text:style-name="LFO7" text:continue-numbering="true">
              <text:list-item>
                <text:p text:style-name="P35">彙集評議提案</text:p>
              </text:list-item>
            </text:list>
          </table:table-cell>
          <table:table-cell table:style-name="TableCell36">
            <text:p text:style-name="內文"><text:span text:style-name="T37">金門縣政府（地政局）</text:span></text:p>
          </table:table-cell>
          <table:table-cell table:style-name="TableCell38">
            <text:p text:style-name="P39">一、評議提案原則達三個應即排定會議期程。</text:p>
            <text:p text:style-name="P40">二、提案相關資料應製作乙式二十份以為會議資料。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list text:style-name="LFO7" text:continue-numbering="true">
              <text:list-item>
                <text:p text:style-name="P44">排定會議期程</text:p>
              </text:list-item>
            </text:list>
          </table:table-cell>
          <table:table-cell table:style-name="TableCell45">
            <text:p text:style-name="內文"><text:span text:style-name="T46">金門縣政府（地政局）</text:span></text:p>
          </table:table-cell>
          <table:table-cell table:style-name="TableCell47">
            <text:p text:style-name="P48">一、撰擬開會通知單陳報本會主任委員裁定該次會議主席。</text:p>
            <text:p text:style-name="P49">二、洽該次會議主席排定期程。</text:p>
            <text:p text:style-name="P50">三、洽各委員登記行程並確認委員出席人數是否逾半數。</text:p>
            <text:p text:style-name="P51">四、委員出席人數未逾半數時，應再辦理步驟二、三。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list text:style-name="LFO7" text:continue-numbering="true">
              <text:list-item>
                <text:p text:style-name="P55">簽辦開會通知單</text:p>
              </text:list-item>
            </text:list>
          </table:table-cell>
          <table:table-cell table:style-name="TableCell56">
            <text:p text:style-name="內文"><text:span text:style-name="T57">金門縣政府（地政局）</text:span></text:p>
          </table:table-cell>
          <table:table-cell table:style-name="TableCell58">
            <text:p text:style-name="P59"><text:span text:style-name="T60">一、</text:span><text:span text:style-name="T61">開會通知單應併前經主任委員裁定會議主席之開會通知單正本及「金門縣</text:span><text:span text:style-name="T62">地價及標準地價評議委員會○○年第○○次會議</text:span><text:span text:style-name="T63">資料」。</text:span></text:p>
            <text:p text:style-name="P64">二、開會通知單（稿）應列明出（列）席人員及單位（各委員、提案單位、異議人或陳情人）。</text:p>
            <text:p text:style-name="P65">三、該次會議各提案簽影本及會議資料應併開會通知單歸檔。</text:p>
            <text:p text:style-name="P66">四、會前二日應再確認出席委員人數。如未逾半數，應即延後擇期召開，並電話通知各出（列）席人員及單位，並重新排定期程。</text:p>
          </table:table-cell>
        </table:table-row>
        <table:table-row table:style-name="TableRow67">
          <table:table-cell table:style-name="TableCell68">
            <text:p text:style-name="P69">準備作業</text:p>
          </table:table-cell>
          <table:table-cell table:style-name="TableCell70">
            <text:list text:style-name="LFO7" text:continue-numbering="true">
              <text:list-item>
                <text:p text:style-name="P71">佈置會議室</text:p>
              </text:list-item>
            </text:list>
          </table:table-cell>
          <table:table-cell table:style-name="TableCell72">
            <text:p text:style-name="內文"><text:span text:style-name="T73">金門縣政府（地政局）</text:span></text:p>
          </table:table-cell>
          <table:table-cell table:style-name="TableCell74">
            <text:p text:style-name="P75">設置出（列）席人員及單位簽到處。</text:p>
          </table:table-cell>
        </table:table-row>
        <text:soft-page-break/>
        <table:table-row table:style-name="TableRow76">
          <table:table-cell table:style-name="TableCell77">
            <text:p text:style-name="P78">正式作業</text:p>
          </table:table-cell>
          <table:table-cell table:style-name="TableCell79">
            <text:list text:style-name="LFO7" text:continue-numbering="true">
              <text:list-item>
                <text:p text:style-name="P80">會議召開</text:p>
              </text:list-item>
            </text:list>
          </table:table-cell>
          <table:table-cell table:style-name="TableCell81">
            <text:p text:style-name="內文"><text:span text:style-name="T82">金門縣政府（地政局）</text:span></text:p>
          </table:table-cell>
          <table:table-cell table:style-name="TableCell83">
            <text:p text:style-name="P84"><text:span text:style-name="T85">一、</text:span><text:span text:style-name="T86">請出（列）席人員及單位於簽到表簽名，外聘委員應另簽據「金門</text:span><text:span text:style-name="T87">縣地價及標準地價評議委員會○○年第○○次會議委員出席費印領清冊」領取出席費用</text:span><text:span text:style-name="T88">。</text:span></text:p>
            <text:p text:style-name="P89">二、專人引導委員至指定座位。</text:p>
            <text:p text:style-name="P90">三、出席委員逾半數請主席宣布本會議開始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4937in" text:list-level-position-and-space-mode="label-alignment">
          <style:list-level-label-alignment text:label-followed-by="listtab" fo:margin-left="0.827in" fo:text-indent="-0.4937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P7" style:parent-style-name="頁尾" style:family="paragraph">
      <style:paragraph-properties fo:text-align="en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<text:s text:c="58"/><text:span text:style-name="T3">1版94.</text:span><text:span text:style-name="T4">10</text:span><text:span text:style-name="T5">.</text:span><text:span text:style-name="T6">13</text:span></text:p>
        <text:p text:style-name="頁首"/>
      </style:header>
      <style:footer>
        <text:p text:style-name="P7"><text:s text:c="33"/><text:s text:c="28"/><text:span text:style-name="T8">(</text:span><text:span text:style-name="T9">府</text:span><text:span text:style-name="T10">)</text:span><text:span text:style-name="T11">地地價-03</text:span><text:span text:style-name="T12">-流程說明</text:span><text:span text:style-name="T13"><text:s/></text:span><text:s text:c="21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金門縣地價及標準地價評議委員會召開標準作業程序</dc:title>
    <dc:description/>
    <dc:subject/>
    <meta:initial-creator>地價課201</meta:initial-creator>
    <dc:creator>master</dc:creator>
    <meta:creation-date>2017-07-19T02:40:00Z</meta:creation-date>
    <dc:date>2017-07-19T02:40:00Z</dc:date>
    <meta:print-date>2005-09-28T07:25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1" meta:character-count="609" meta:row-count="4" meta:non-whitespace-character-count="519"/>
  </office:meta>
</office:document-meta>
</file>