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">
      <style:paragraph-properties fo:margin-left="1.97cm" fo:margin-right="0cm" fo:text-indent="-0.988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size-complex="14pt"/>
    </style:style>
    <style:style style:name="T8" style:family="text">
      <style:text-properties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地政局辦理他項權利位置之測量標準作業程序</text:span></text:p>
      <text:p text:style-name="P5"/>
      <text:p text:style-name="壹">壹、目的：為取得土地他項權利圖說，作為土地他項權利登記之依據。</text:p>
      <text:p text:style-name="壹">貳、摘要：金門縣地政局受理民眾申請他項權利位置之測量之作業程序。</text:p>
      <text:p text:style-name="壹">參、相關法令、規定、程序書、標準作業程序、參考資料：</text:p>
      <text:p text:style-name="一">一、民法。</text:p>
      <text:p text:style-name="一">二、土地法。</text:p>
      <text:p text:style-name="一">三、地籍測量實施規則。</text:p>
      <text:p text:style-name="一">四、辦理土地複丈與建物測量補充規定。</text:p>
      <text:p text:style-name="一">五、土地複丈費及建築改良物測量費之收費標準。</text:p>
      <text:p text:style-name="一">六、土地登記規則。</text:p>
      <text:p text:style-name="一">七、為民服務工作手冊。</text:p>
      <text:p text:style-name="一">八、地籍資料電子處理系統規範。</text:p>
      <text:p text:style-name="壹">肆、民眾應附證件、書表、表單、附件：</text:p>
      <text:p text:style-name="一">一、土地複丈申請書(表一)。</text:p>
      <text:p text:style-name="一">二、主張他項權利之證明文件。</text:p>
      <text:p text:style-name="一">三、占有人主張時效取得之證明文件。</text:p>
      <text:p text:style-name="一">四、身分證明文件。</text:p>
      <text:p text:style-name="一">五、其他應提出之證明文件。</text:p>
      <text:p text:style-name="壹">伍、內部行政作業使用表單、附件：</text:p>
      <text:p text:style-name="一">一、金門縣地政局(土地複丈、建物測量)定期通知書(表二)。</text:p>
      <text:p text:style-name="一">二、金門縣地政局土地複丈案件補正通知書(表三)。</text:p>
      <text:p text:style-name="一">三、金門縣地政局土地複丈案件駁回通知書(表四)。</text:p>
      <text:p text:style-name="一">四、金門縣地政局數值區複丈外業測量紀錄簿(表五)。</text:p>
      <text:p text:style-name="一">五、戶地測量光線法觀測手簿(表六)。</text:p>
      <text:p text:style-name="一">六、金門縣地政局複丈成果檢查記錄表(表七)。</text:p>
      <text:p text:style-name="一">七、金門縣地政局土地複丈圖及面積計算表(附件一)。</text:p>
      <text:p text:style-name="一">八、土地複丈參考圖(附件二)。</text:p>
      <text:p text:style-name="P1">九、金門縣地政局土地複丈地籍調查表及土地面積計算表(附件三)。</text:p>
      <text:p text:style-name="一">十、金門縣地政局土地複丈成果圖（附件四）。</text:p>
      <text:p text:style-name="一">十一、金門縣地政局<text:span text:style-name="T8">跨科間移案連繫單（附件五）。</text:span></text:p>
      <text:p text:style-name="一">十二、他項權利位置圖。</text:p>
      <text:p text:style-name="壹">陸、名詞定義：略</text:p>
      <text:p text:style-name="壹">柒、其他：流程說明中的各項附件係為制式文件，請向金門縣地政局索<text:span text:style-name="T7">取。</text:span></text:p>
      <text:p text:style-name="壹"><text:soft-page-break/>捌、作業內容：</text:p>
      <text:p text:style-name="一">一、流程圖：如後附。</text:p>
      <text:p text:style-name="一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58cm" fo:margin-right="0cm" fo:line-height="0.706cm" fo:text-indent="-1.05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一" style:family="paragraph" style:parent-style-name="Standard">
      <style:paragraph-properties fo:margin-left="0.988cm" fo:margin-right="0cm" fo:line-height="0.706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壹" style:family="paragraph" style:parent-style-name="Text_20_body_20_indent">
      <style:paragraph-properties fo:margin-left="2.469cm" fo:margin-right="0cm" fo:line-height="0.706cm" fo:text-indent="-2.469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0.974cm" fo:margin-left="2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</text:span><text:span text:style-name="MT2">-</text:span><text:span text:style-name="MT2">作業程序</text:span><text:span text:style-name="MT2"><text:page-number text:select-page="current">2</text:page-number></text:span><text:span text:style-name="MT2">/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09:36:00</meta:creation-date>
    <dc:creator>kaifu</dc:creator>
    <dc:date>2015-09-22T10:23:00</dc:date>
    <meta:print-date>2015-09-22T10:23:00</meta:print-date>
    <meta:editing-cycles>22</meta:editing-cycles>
    <meta:editing-duration>PT21M</meta:editing-duration>
    <meta:document-statistic meta:table-count="0" meta:image-count="0" meta:object-count="0" meta:page-count="2" meta:paragraph-count="39" meta:word-count="665" meta:character-count="685" meta:non-whitespace-character-count="684"/>
    <meta:generator>LibreOffice/5.2.7.2$Windows_x86 LibreOffice_project/2b7f1e640c46ceb28adf43ee075a6e8b8439ed10</meta:generator>
  </office:meta>
</office:document-meta>
</file>