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2.0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7" style:family="paragraph" style:parent-style-name="Standard">
      <style:paragraph-properties fo:line-height="0.071cm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none" draw:fill-color="#ffffff"/>
      <style:paragraph-properties fo:line-height="0.706cm" fo:text-align="center" style:writing-mode="lr-tb"/>
    </style:style>
    <style:style style:name="P11" style:family="paragraph">
      <style:paragraph-properties fo:line-height="0.706cm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19cm" fo:min-width="1.806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地政局辦理他項權利位置標準作業程序流程圖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作　業　流　程</text:p>
          </table:table-cell>
          <table:table-cell table:style-name="表格1.B1" office:value-type="string">
            <text:p text:style-name="P5">權責單位</text:p>
          </table:table-cell>
        </table:table-row>
        <table:table-row table:style-name="表格1.2">
          <table:table-cell table:style-name="表格1.A2" office:value-type="string">
            <text:p text:style-name="P6"><draw:g text:anchor-type="char" draw:z-index="0" draw:style-name="gr1"><draw:custom-shape draw:style-name="gr2" draw:text-style-name="P10" svg:width="3.176cm" svg:height="1.14cm" svg:x="5.17cm" svg:y="1.829cm"><text:p text:style-name="P9"><text:span text:style-name="T5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4.001cm" svg:height="1.641cm" svg:x="4.816cm" svg:y="4.817cm"><text:p text:style-name="P9"><text:span text:style-name="T5">3.1</text:span><text:span text:style-name="T5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2" svg:width="1.588cm" svg:height="0.636cm" svg:x="3.466cm" svg:y="4.956cm"><draw:text-box><text:p text:style-name="P11"><text:span text:style-name="T5">未通過</text:span></text:p></draw:text-box></draw:frame><draw:custom-shape draw:style-name="gr5" draw:text-style-name="P10" svg:width="3.61cm" svg:height="2.636cm" svg:x="0.399cm" svg:y="6.311cm"><text:p text:style-name="P9"><text:span text:style-name="T5">3.1.1</text:span><text:span text:style-name="T5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2" svg:width="1.588cm" svg:height="0.668cm" svg:x="0.529cm" svg:y="8.78cm"><draw:text-box><text:p text:style-name="P11"><text:span text:style-name="T5">未通過</text:span></text:p></draw:text-box></draw:frame><draw:custom-shape draw:style-name="gr6" draw:text-style-name="P10" svg:width="2.858cm" svg:height="1.14cm" svg:x="0.737cm" svg:y="9.606cm"><text:p text:style-name="P9"><text:span text:style-name="T5">3.1.2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7" draw:text-style-name="P13" svg:x1="1.078cm" svg:y1="3.055cm" svg:x2="1.078cm" svg:y2="3.055cm"><text:p/></draw:line><draw:line draw:style-name="gr7" draw:text-style-name="P13" svg:x1="1.078cm" svg:y1="2.737cm" svg:x2="1.078cm" svg:y2="2.737cm"><text:p/></draw:line><draw:frame draw:style-name="gr4" draw:text-style-name="P12" svg:width="1.588cm" svg:height="0.636cm" svg:x="0.101cm" svg:y="6.465cm"><draw:text-box><text:p text:style-name="P11"><text:span text:style-name="T5">通過</text:span></text:p></draw:text-box></draw:frame><draw:frame draw:style-name="gr4" draw:text-style-name="P12" svg:width="1.588cm" svg:height="0.636cm" svg:x="6.943cm" svg:y="6.225cm"><draw:text-box><text:p text:style-name="P11"><text:span text:style-name="T5">通過</text:span></text:p></draw:text-box></draw:frame><draw:custom-shape draw:style-name="gr8" draw:text-style-name="P10" svg:width="5.601cm" svg:height="1.641cm" svg:x="4.032cm" svg:y="8.68cm"><text:p text:style-name="P9"><text:span text:style-name="T5">5.1</text:span><text:span text:style-name="T5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9" draw:text-style-name="P14" svg:width="5.601cm" svg:height="1.641cm" svg:x="4.041cm" svg:y="10.966cm"><text:p text:style-name="P9"><text:span text:style-name="T5">6.1</text:span><text:span text:style-name="T5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0" draw:text-style-name="P14" svg:width="3.181cm" svg:height="0.9cm" svg:x="5.227cm" svg:y="13.264cm"><draw:text-box><text:p text:style-name="P9"><text:span text:style-name="T5">7.</text:span><text:span text:style-name="T5">成果整理</text:span></text:p></draw:text-box></draw:frame><draw:custom-shape draw:style-name="gr11" draw:text-style-name="P10" svg:width="5.001cm" svg:height="1.641cm" svg:x="4.382cm" svg:y="14.815cm"><text:p text:style-name="P9"><text:span text:style-name="T5">8.</text:span><text:span text:style-name="T5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2" draw:text-style-name="P14" svg:width="3.176cm" svg:height="1.14cm" svg:x="5.311cm" svg:y="18.616cm"><text:p text:style-name="P9"><text:span text:style-name="T5">10.</text:span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3" draw:text-style-name="P14" svg:width="2.001cm" svg:height="1.911cm" svg:x="10.077cm" svg:y="10.239cm"><text:p text:style-name="P9"><text:span text:style-name="T5">5.1.1</text:span></text:p><text:p text:style-name="P9"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4" draw:text-style-name="P13" svg:x1="3.842cm" svg:y1="13.781cm" svg:x2="5.239cm" svg:y2="13.781cm"><text:p/></draw:line><draw:line draw:style-name="gr14" draw:text-style-name="P13" svg:x1="6.786cm" svg:y1="2.983cm" svg:x2="6.79cm" svg:y2="3.443cm"><text:p/></draw:line><draw:frame draw:style-name="gr15" draw:text-style-name="P10" svg:width="3.176cm" svg:height="0.9cm" svg:x="5.207cm" svg:y="3.448cm"><draw:text-box><text:p text:style-name="P9"><text:span text:style-name="T5">2.</text:span><text:span text:style-name="T5">收件</text:span></text:p><text:p text:style-name="P15"><text:span text:style-name="T6"/></text:p></draw:text-box></draw:frame><draw:line draw:style-name="gr14" draw:text-style-name="P13" svg:x1="6.798cm" svg:y1="4.344cm" svg:x2="6.802cm" svg:y2="4.804cm"><text:p/></draw:line><draw:line draw:style-name="gr14" draw:text-style-name="P13" svg:x1="6.81cm" svg:y1="6.479cm" svg:x2="6.815cm" svg:y2="7.1cm"><text:p/></draw:line><draw:frame draw:style-name="gr15" draw:text-style-name="P10" svg:width="3.176cm" svg:height="0.9cm" svg:x="5.219cm" svg:y="7.117cm"><draw:text-box><text:p text:style-name="P9"><text:span text:style-name="T5">4.</text:span><text:span text:style-name="T5">作業準備</text:span></text:p><text:p text:style-name="P15"><text:span text:style-name="T6"/></text:p></draw:text-box></draw:frame><draw:line draw:style-name="gr14" draw:text-style-name="P13" svg:x1="6.823cm" svg:y1="8.041cm" svg:x2="6.828cm" svg:y2="8.662cm"><text:p/></draw:line><draw:g draw:style-name="gr16"><draw:line draw:style-name="gr17" draw:text-style-name="P13" svg:x1="4.805cm" svg:y1="5.643cm" svg:x2="2.161cm" svg:y2="5.643cm"><text:p/></draw:line><draw:line draw:style-name="gr18" draw:text-style-name="P13" svg:x1="2.163cm" svg:y1="5.643cm" svg:x2="2.167cm" svg:y2="6.294cm"><text:p/></draw:line></draw:g><draw:line draw:style-name="gr14" draw:text-style-name="P13" svg:x1="2.223cm" svg:y1="8.96cm" svg:x2="2.228cm" svg:y2="9.581cm"><text:p/></draw:line><draw:g draw:style-name="gr16"><draw:line draw:style-name="gr17" draw:text-style-name="P13" svg:x1="0.088cm" svg:y1="7.65cm" svg:x2="0.446cm" svg:y2="7.65cm"><text:p/></draw:line><draw:line draw:style-name="gr17" draw:text-style-name="P13" svg:x1="0.083cm" svg:y1="7.653cm" svg:x2="0.083cm" svg:y2="4.709cm"><text:p/></draw:line><draw:line draw:style-name="gr19" draw:text-style-name="P13" svg:x1="6.349cm" svg:y1="4.706cm" svg:x2="0.087cm" svg:y2="4.706cm"><text:p/></draw:line></draw:g><draw:line draw:style-name="gr14" draw:text-style-name="P13" svg:x1="6.835cm" svg:y1="10.334cm" svg:x2="6.84cm" svg:y2="10.955cm"><text:p/></draw:line><draw:g draw:style-name="gr16"><draw:line draw:style-name="gr17" draw:text-style-name="P13" svg:x1="9.64cm" svg:y1="9.505cm" svg:x2="11.039cm" svg:y2="9.505cm"><text:p/></draw:line><draw:line draw:style-name="gr18" draw:text-style-name="P13" svg:x1="11.037cm" svg:y1="9.505cm" svg:x2="11.035cm" svg:y2="10.239cm"><text:p/></draw:line></draw:g><draw:custom-shape draw:style-name="gr5" draw:text-style-name="P10" svg:width="3.61cm" svg:height="2.636cm" svg:x="0.212cm" svg:y="12.467cm"><text:p text:style-name="P9"><text:span text:style-name="T5">6.1.1</text:span><text:span text:style-name="T5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2" svg:width="1.588cm" svg:height="0.668cm" svg:x="0.399cm" svg:y="14.936cm"><draw:text-box><text:p text:style-name="P11"><text:span text:style-name="T5">未通過</text:span></text:p></draw:text-box></draw:frame><draw:custom-shape draw:style-name="gr6" draw:text-style-name="P10" svg:width="2.858cm" svg:height="1.14cm" svg:x="0.607cm" svg:y="15.762cm"><text:p text:style-name="P9"><text:span text:style-name="T5">6.1.2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6"><draw:line draw:style-name="gr17" draw:text-style-name="P13" svg:x1="4.016cm" svg:y1="11.791cm" svg:x2="1.993cm" svg:y2="11.791cm"><text:p/></draw:line><draw:line draw:style-name="gr18" draw:text-style-name="P13" svg:x1="1.995cm" svg:y1="11.791cm" svg:x2="1.999cm" svg:y2="12.442cm"><text:p/></draw:line></draw:g><draw:line draw:style-name="gr14" draw:text-style-name="P13" svg:x1="2.027cm" svg:y1="15.115cm" svg:x2="2.032cm" svg:y2="15.736cm"><text:p/></draw:line><draw:frame draw:style-name="gr4" draw:text-style-name="P12" svg:width="1.821cm" svg:height="0.634cm" svg:x="2.096cm" svg:y="11.112cm"><draw:text-box><text:p text:style-name="P11"><text:span text:style-name="T7">需補正</text:span></text:p></draw:text-box></draw:frame><draw:line draw:style-name="gr14" draw:text-style-name="P13" svg:x1="6.848cm" svg:y1="12.628cm" svg:x2="6.853cm" svg:y2="13.249cm"><text:p/></draw:line><draw:frame draw:style-name="gr4" draw:text-style-name="P12" svg:width="1.588cm" svg:height="0.668cm" svg:x="3.884cm" svg:y="13.056cm"><draw:text-box><text:p text:style-name="P11"><text:span text:style-name="T5">通過</text:span></text:p></draw:text-box></draw:frame><draw:line draw:style-name="gr14" draw:text-style-name="P13" svg:x1="6.86cm" svg:y1="14.18cm" svg:x2="6.865cm" svg:y2="14.801cm"><text:p/></draw:line><draw:frame draw:style-name="gr4" draw:text-style-name="P12" svg:width="0.655cm" svg:height="0.724cm" svg:x="7.003cm" svg:y="10.126cm"><draw:text-box><text:p text:style-name="P11"><text:span text:style-name="T7">否</text:span></text:p></draw:text-box></draw:frame><draw:frame draw:style-name="gr4" draw:text-style-name="P12" svg:width="0.655cm" svg:height="0.724cm" svg:x="9.926cm" svg:y="8.758cm"><draw:text-box><text:p text:style-name="P11"><text:span text:style-name="T7">是</text:span></text:p></draw:text-box></draw:frame><draw:frame draw:style-name="gr4" draw:text-style-name="P12" svg:width="2.25cm" svg:height="0.634cm" svg:x="6.9cm" svg:y="12.358cm"><draw:text-box><text:p text:style-name="P11"><text:span text:style-name="T7">不需補正</text:span></text:p></draw:text-box></draw:frame><draw:line draw:style-name="gr14" draw:text-style-name="P13" svg:x1="6.872cm" svg:y1="16.462cm" svg:x2="6.877cm" svg:y2="17.083cm"><text:p/></draw:line><draw:g draw:style-name="gr16"><draw:line draw:style-name="gr17" draw:text-style-name="P13" svg:x1="10.702cm" svg:y1="15.644cm" svg:x2="9.409cm" svg:y2="15.644cm"><text:p/></draw:line><draw:line draw:style-name="gr17" draw:text-style-name="P13" svg:x1="10.721cm" svg:y1="15.647cm" svg:x2="10.726cm" svg:y2="13.675cm"><text:p/></draw:line><draw:line draw:style-name="gr19" draw:text-style-name="P13" svg:x1="8.423cm" svg:y1="13.672cm" svg:x2="10.711cm" svg:y2="13.672cm"><text:p/></draw:line></draw:g><draw:frame draw:style-name="gr4" draw:text-style-name="P12" svg:width="1.588cm" svg:height="0.668cm" svg:x="9.119cm" svg:y="14.952cm"><draw:text-box><text:p text:style-name="P11"><text:span text:style-name="T5">未通過</text:span></text:p></draw:text-box></draw:frame><draw:frame draw:style-name="gr4" draw:text-style-name="P12" svg:width="1.588cm" svg:height="0.668cm" svg:x="6.983cm" svg:y="16.272cm"><draw:text-box><text:p text:style-name="P11"><text:span text:style-name="T5">通過</text:span></text:p></draw:text-box></draw:frame><draw:line draw:style-name="gr14" draw:text-style-name="P13" svg:x1="6.897cm" svg:y1="18cm" svg:x2="6.902cm" svg:y2="18.621cm"><text:p/></draw:line><draw:frame draw:style-name="gr10" draw:text-style-name="P14" svg:width="3.181cm" svg:height="0.9cm" svg:x="5.227cm" svg:y="17.085cm"><draw:text-box><text:p text:style-name="P9"><text:span text:style-name="T5">9.</text:span><text:span text:style-name="T5">核發成果</text:span></text:p></draw:text-box></draw:frame></draw:g></text:p>
          </table:table-cell>
          <table:table-cell table:style-name="表格1.B2" office:value-type="string">
            <text:p text:style-name="P5">測量科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1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6:23:00</meta:creation-date>
    <dc:creator>kaifu</dc:creator>
    <dc:date>2015-09-20T10:55:00</dc:date>
    <meta:print-date>2004-03-31T08:27:00</meta:print-date>
    <meta:editing-cycles>13</meta:editing-cycles>
    <meta:editing-duration>PT13M</meta:editing-duration>
    <meta:document-statistic meta:table-count="1" meta:image-count="0" meta:object-count="0" meta:page-count="1" meta:paragraph-count="7" meta:word-count="50" meta:character-count="71" meta:non-whitespace-character-count="67"/>
    <meta:generator>LibreOffice/5.2.7.2$Windows_x86 LibreOffice_project/2b7f1e640c46ceb28adf43ee075a6e8b8439ed10</meta:generator>
  </office:meta>
</office:document-meta>
</file>