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08264in" svg:y="0.25764in" svg:width="5.85139in" svg:height="8.27292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" draw:name="圖片 2" text:anchor-type="paragraph" svg:x="-0.9375in" svg:y="-0.01042in" svg:width="7.34375in" svg:height="7.84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d</meta:initial-creator>
    <dc:creator>land</dc:creator>
    <meta:creation-date>2021-01-12T08:38:00Z</meta:creation-date>
    <dc:date>2021-01-12T08:42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" meta:character-count="7" meta:row-count="1" meta:non-whitespace-character-count="7"/>
  </office:meta>
</office:document-meta>
</file>