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.3194in" fo:margin-left="0.3736in" fo:text-indent="-0.3736in">
        <style:tab-stops>
          <style:tab-stop style:type="left" style:position="1.7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.3194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.3194in" fo:margin-left="0.5638in" fo:text-indent="-0.56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租賃住宅服務業經營許可申請書填寫說明</text:p>
      <text:p text:style-name="P2"><text:span text:style-name="T3">一、</text:span><text:span text:style-name="T4">租賃住宅服務業經營許可申請書(以下簡稱</text:span><text:span text:style-name="T5">本申請書</text:span><text:span text:style-name="T6">)</text:span><text:span text:style-name="T7">請以黑、藍墨色打字或電腦列印，亦得以黑色或藍色毛筆、鋼筆或原子筆正楷填載。數字以阿拉伯數字</text:span><text:span text:style-name="T8">填</text:span><text:span text:style-name="T9">載</text:span><text:span text:style-name="T10">，字體須端正不得潦草，必要時得加註外文；如有</text:span><text:span text:style-name="T11">增</text:span><text:span text:style-name="T12">、</text:span><text:span text:style-name="T13">刪</text:span><text:span text:style-name="T14">或塗改</text:span><text:span text:style-name="T15">文字時，應在增、刪</text:span><text:span text:style-name="T16">或塗改</text:span><text:span text:style-name="T17">處由</text:span><text:span text:style-name="T18">申請人</text:span><text:span text:style-name="T19">或代理人簽名或</text:span><text:span text:style-name="T20">蓋</text:span><text:span text:style-name="T21">章</text:span><text:span text:style-name="T22">。</text:span></text:p>
      <text:p text:style-name="P23"><text:span text:style-name="T24">二、</text:span><text:span text:style-name="T25">本申請書首行「</text:span><text:span text:style-name="T26">收件日期、字號</text:span><text:span text:style-name="T27">」</text:span><text:span text:style-name="T28">、</text:span><text:span text:style-name="T29">「登錄號碼」</text:span><text:span text:style-name="T30">及末欄「</text:span><text:span text:style-name="T31">審查結果</text:span><text:span text:style-name="T32">」</text:span><text:span text:style-name="T33">申請人請勿填載。</text:span></text:p>
      <text:p text:style-name="P34">三、本申請書第一項，請依租賃住宅服務業所在地直轄市或縣(市)政府名稱填載。</text:p>
      <text:p text:style-name="P35"><text:span text:style-name="T36">四、</text:span><text:span text:style-name="T37">本申請書</text:span><text:span text:style-name="T38">第</text:span><text:span text:style-name="T39">二項</text:span><text:span text:style-name="T40">，</text:span><text:span text:style-name="T41">請依實際申請事由自行選擇於□打勾。申請變更原許可者，以</text:span><text:span text:style-name="T42">變更</text:span><text:span text:style-name="T43">租賃住宅服務業名稱、負責人</text:span><text:span text:style-name="T44">或</text:span><text:span text:style-name="T45">營業項目為限，並應填載原許可</text:span><text:span text:style-name="T46">函日期</text:span><text:span text:style-name="T47">、</text:span><text:span text:style-name="T48">字號及變更前</text:span><text:span text:style-name="T49">、</text:span><text:span text:style-name="T50">後</text:span><text:span text:style-name="T51">事項內容。</text:span><text:span text:style-name="T52">重新申請許可者</text:span><text:span text:style-name="T53">，</text:span><text:span text:style-name="T54">僅適用於租賃住宅服務業</text:span><text:span text:style-name="T55">遷出原許可機關管轄區域。</text:span></text:p>
      <text:p text:style-name="P56">五、本申請書第三項，租賃住宅服務業名稱及營業項目，請依所附公司名稱及所營事業登記預查證明文件填載；所在地，請依擬辦理公司登記經營地址填載，已辦理公司登記且其所在地未變更者，請依公司登記證明文件所載資料填載；其他各欄請依實填載或自行選擇於□打勾。</text:p>
      <text:p text:style-name="P57">六、本申請書第四項，租賃住宅服務業負責人，係指公司法第八條所稱之負責人，在無限公司、兩合公司為執行業務或代表公司之股東；在有限公司、股份有限公司為董事；公司之經理人、股份有限公司之發起人、監察人或檢查人等，在執行職務範圍內，亦為公司負責人。已完成公司登記者，請依實填載公司負責人，如負責人為法人者，請填載法人設立日期。為新設立公司者，請以擬擔任負責人者填載，如日後有變更者，請依規定申請變更許可。又公司負責人為本國人者，其身分證明文件號碼，請填載國民身分證統一編號；為外國人者，請填載護照號碼。</text:p>
      <text:p text:style-name="P58">七、本申請書第五項，申請人應為代表公司之負責人(於有限公司為代表公司之董事；於股份有限公司為董事長；於無限公司、兩合公司為代表公司之股東)，請依所附申請人身分證明文件記載資料填載。申請人若為自然人，應填載其姓名及戶籍地址；若為法人，應填載法人名稱及法人設立地址。</text:p>
      <text:soft-page-break/>
      <text:p text:style-name="P59">八、本申請書第六項，請依所附代理人身分證明文件記載資料填載。至所稱代理人，指受申請人之委託代為申請者，如申請人未委託他人代為申請者，本項免填。</text:p>
      <text:p text:style-name="P60"><text:span text:style-name="T61">九、</text:span><text:span text:style-name="T62">本申請書</text:span><text:span text:style-name="T63">第</text:span><text:span text:style-name="T64">七項</text:span><text:span text:style-name="T65">，請</text:span><text:span text:style-name="T66">於</text:span><text:span text:style-name="T67">□</text:span><text:span text:style-name="T68">勾選</text:span><text:span text:style-name="T69">附繳文件名稱及</text:span><text:span text:style-name="T70">填載</text:span><text:span text:style-name="T71">份(張)數；</text:span><text:span text:style-name="T72">附繳文件</text:span><text:span text:style-name="T73">為影本者，</text:span><text:span text:style-name="T74">並</text:span><text:span text:style-name="T75">請</text:span><text:span text:style-name="T76">申請人或代理人</text:span><text:span text:style-name="T77">於文件空白處</text:span><text:span text:style-name="T78">簽名或</text:span><text:span text:style-name="T79">蓋章。</text:span></text:p>
      <text:p text:style-name="P80">十、本申請書第八項，請申請人及代理人詳閱(查)聲明事項，並於簽章處簽名或蓋章後，填載日期。其中聲明事項第三點已由申請人及代理人聲明雙方具委任關係。</text:p>
      <text:p text:style-name="P81">十一、申請人應於許可後三個月內辦妥公司登記；屆期未辦妥公司登記者，由受理機關廢止其許可(租賃住宅市場發展及管理條例第十九條參照)。</text:p>
      <text:p text:style-name="P82"><text:span text:style-name="T83">十</text:span><text:span text:style-name="T84">二</text:span><text:span text:style-name="T85">、本申請書請採A4紙張，以直式橫書填載，其各項欄位大小得依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貴香</meta:initial-creator>
    <dc:creator>master</dc:creator>
    <meta:creation-date>2019-08-26T07:19:00Z</meta:creation-date>
    <dc:date>2019-08-26T07:19:00Z</dc:date>
    <meta:print-date>2018-06-21T01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