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652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9951in" style:use-optimal-column-width="false"/>
    </style:style>
    <style:style style:name="TableColumn13" style:family="table-column">
      <style:table-column-properties style:column-width="0.9951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1" style:family="table" style:master-page-name="MP0">
      <style:table-properties style:width="10.3819in" fo:margin-left="0in" table:align="left"/>
    </style:style>
    <style:style style:name="TableRow15" style:family="table-row">
      <style:table-row-properties style:min-row-height="0.4937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indent="0.7715in"/>
      <style:text-properties style:font-name="標楷體" fo:font-size="14pt" style:font-size-asian="14pt"/>
    </style:style>
    <style:style style:name="TableRow26" style:family="table-row">
      <style:table-row-properties style:min-row-height="0.375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31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1.5pt" style:font-size-asian="11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font-size="11.5pt" style:font-size-asian="11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size="11.5pt" style:font-size-asian="11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fo:font-size="11.5pt" style:font-size-asian="11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1.5pt" style:font-size-asian="11.5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47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5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57" style:parent-style-name="內文" style:family="paragraph">
      <style:text-properties style:font-name="標楷體" fo:font-size="11.5pt" style:font-size-asian="11.5pt"/>
    </style:style>
    <style:style style:name="P58" style:parent-style-name="內文" style:family="paragraph">
      <style:text-properties style:font-name="標楷體" fo:font-size="11.5pt" style:font-size-asian="11.5pt"/>
    </style:style>
    <style:style style:name="P59" style:parent-style-name="內文" style:family="paragraph">
      <style:text-properties style:font-name="標楷體" fo:font-size="11.5pt" style:font-size-asian="11.5pt"/>
    </style:style>
    <style:style style:name="P60" style:parent-style-name="內文" style:family="paragraph">
      <style:text-properties style:font-name="標楷體" fo:font-size="11.5pt" style:font-size-asian="11.5pt"/>
    </style:style>
    <style:style style:name="P61" style:parent-style-name="內文" style:family="paragraph">
      <style:text-properties style:font-name="標楷體" fo:font-size="11.5pt" style:font-size-asian="11.5pt"/>
    </style:style>
    <style:style style:name="P62" style:parent-style-name="內文" style:family="paragraph">
      <style:text-properties style:font-name="標楷體" fo:font-size="11.5pt" style:font-size-asian="11.5pt"/>
    </style:style>
    <style:style style:name="P63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font-size="11.5pt" style:font-size-asian="11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size="11.5pt" style:font-size-asian="11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font-size="11.5pt" style:font-size-asian="11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1.5pt" style:font-size-asian="11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1.5pt" style:font-size-asian="11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1.5pt" style:font-size-asian="11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1.5pt" style:font-size-asian="11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1.5pt" style:font-size-asian="11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1.5pt" style:font-size-asian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1.5pt" style:font-size-asian="11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size="11.5pt" style:font-size-asian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1.5pt" style:font-size-asian="11.5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1.5pt" style:font-size-asian="11.5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font-size="11.5pt" style:font-size-asian="11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font-size="11.5pt" style:font-size-asian="11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font-size="11.5pt" style:font-size-asian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1.5pt" style:font-size-asian="11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1.5pt" style:font-size-asian="11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1.5pt" style:font-size-asian="11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1.5pt" style:font-size-asian="11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1.5pt" style:font-size-asian="11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1.5pt" style:font-size-asian="11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1.5pt" style:font-size-asian="11.5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1.5pt" style:font-size-asian="11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1.5pt" style:font-size-asian="11.5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1.5pt" style:font-size-asian="11.5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1.5pt" style:font-size-asian="11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font-size="11.5pt" style:font-size-asian="11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font-size="11.5pt" style:font-size-asian="11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size="11.5pt" style:font-size-asian="11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1.5pt" style:font-size-asian="11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1.5pt" style:font-size-asian="11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11.5pt" style:font-size-asian="11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1.5pt" style:font-size-asian="11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1.5pt" style:font-size-asian="11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1.5pt" style:font-size-asian="11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1.5pt" style:font-size-asian="11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1.5pt" style:font-size-asian="11.5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1.5pt" style:font-size-asian="11.5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fo:font-size="11.5pt" style:font-size-asian="11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1.5pt" style:font-size-asian="11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1.5pt" style:font-size-asian="11.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font-size="11.5pt" style:font-size-asian="11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font-size="11.5pt" style:font-size-asian="11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1.5pt" style:font-size-asian="11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1.5pt" style:font-size-asian="11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size="11.5pt" style:font-size-asian="11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1.5pt" style:font-size-asian="11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1.5pt" style:font-size-asian="11.5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1.5pt" style:font-size-asian="11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1.5pt" style:font-size-asian="11.5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1.5pt" style:font-size-asian="11.5pt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1.5pt" style:font-size-asian="11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font-size="11.5pt" style:font-size-asian="11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font-size="11.5pt" style:font-size-asian="11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font-size="11.5pt" style:font-size-asian="11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1.5pt" style:font-size-asian="11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1.5pt" style:font-size-asian="11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1.5pt" style:font-size-asian="11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1.5pt" style:font-size-asian="11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1.5pt" style:font-size-asian="11.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1.5pt" style:font-size-asian="11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1.5pt" style:font-size-asian="11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1.5pt" style:font-size-asian="11.5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1.5pt" style:font-size-asian="11.5pt"/>
    </style:style>
    <style:style style:name="TableRow199" style:family="table-row">
      <style:table-row-properties style:min-row-height="0.4333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1.5pt" style:font-size-asian="11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fo:font-size="11.5pt" style:font-size-asian="11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font-size="11.5pt" style:font-size-asian="11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1.5pt" style:font-size-asian="11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1.5pt" style:font-size-asian="11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1.5pt" style:font-size-asian="11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1.5pt" style:font-size-asian="11.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1.5pt" style:font-size-asian="11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fo:font-size="11.5pt" style:font-size-asian="11.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fo:font-size="11.5pt" style:font-size-asian="11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fo:font-size="11.5pt" style:font-size-asian="11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font-size="11.5pt" style:font-size-asian="11.5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font-size="11.5pt" style:font-size-asian="11.5pt"/>
    </style:style>
    <style:style style:name="TableRow226" style:family="table-row">
      <style:table-row-properties style:min-row-height="0.4333in" style:use-optimal-row-height="false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1.5pt" style:font-size-asian="11.5pt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11.5pt" style:font-size-asian="11.5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font-size="11.5pt" style:font-size-asian="11.5pt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font-size="11.5pt" style:font-size-asian="11.5pt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font-size="11.5pt" style:font-size-asian="11.5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1.5pt" style:font-size-asian="11.5pt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font-size="11.5pt" style:font-size-asian="11.5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11.5pt" style:font-size-asian="11.5pt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font-size="11.5pt" style:font-size-asian="11.5pt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size="11.5pt" style:font-size-asian="11.5pt"/>
    </style:style>
    <style:style style:name="P253" style:parent-style-name="附件標" style:family="paragraph">
      <style:paragraph-properties style:snap-to-layout-grid="false" fo:text-align="justify" fo:line-height="145%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text-indent="3.625in"/>
      <style:text-properties style:font-name="標楷體" fo:font-size="14pt" style:font-size-asian="14pt"/>
    </style:style>
    <style:style style:name="P256" style:parent-style-name="日期" style:family="paragraph">
      <style:paragraph-properties fo:text-align="start" fo:margin-left="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（徵 <text:s/>收 <text:s/>事 <text:s/>由） <text:s text:c="2"/>徵<text:s/>收<text:s/>土<text:s/>地<text:s/>有<text:s/>無<text:s/>妨<text:s/>礙<text:s/>國<text:s/>家<text:s/>公<text:s/>園<text:s/>計<text:s/>畫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土　　　　地　　　　標　　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徵收</text:p>
            <text:p text:style-name="P31">原因</text:p>
          </table:table-cell>
          <table:table-cell table:style-name="TableCell32" table:number-rows-spanned="2">
            <text:p text:style-name="P33">是否在國家公園計畫範圍內</text:p>
          </table:table-cell>
          <table:table-cell table:style-name="TableCell34" table:number-rows-spanned="2">
            <text:p text:style-name="P35">編定分區使用類別</text:p>
          </table:table-cell>
          <table:table-cell table:style-name="TableCell36" table:number-rows-spanned="2">
            <text:p text:style-name="P37">使用限制</text:p>
          </table:table-cell>
          <table:table-cell table:style-name="TableCell38" table:number-rows-spanned="2">
            <text:p text:style-name="P39">國家公園計畫發布日期、文號及案名</text:p>
          </table:table-cell>
          <table:table-cell table:style-name="TableCell40" table:number-rows-spanned="2">
            <text:p text:style-name="P41">有無妨礙國家公園計畫</text:p>
          </table:table-cell>
          <table:table-cell table:style-name="TableCell42" table:number-rows-spanned="2">
            <text:p text:style-name="P43">備　考</text:p>
          </table:table-cell>
        </table:table-row>
        <table:table-row table:style-name="TableRow44">
          <table:table-cell table:style-name="TableCell45">
            <text:p text:style-name="P46">鄉鎮</text:p>
            <text:p text:style-name="P47">市區</text:p>
          </table:table-cell>
          <table:table-cell table:style-name="TableCell48">
            <text:p text:style-name="P49">段</text:p>
          </table:table-cell>
          <table:table-cell table:style-name="TableCell50">
            <text:p text:style-name="P51">小段</text:p>
          </table:table-cell>
          <table:table-cell table:style-name="TableCell52">
            <text:p text:style-name="P53">地號</text:p>
          </table:table-cell>
          <table:table-cell table:style-name="TableCell54" table:number-columns-spanned="2">
            <text:p text:style-name="P55">面積</text:p>
            <text:p text:style-name="P56">（公頃）</text:p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/><text:s text:c="25"/><text:span text:style-name="T254">（核發機關印信）</text:span></text:p>
      <text:p text:style-name="P255">（首長簽名章）</text:p>
      <text:p text:style-name="P256">中 <text:s text:c="4"/>華 <text:s text:c="4"/>民 <text:s text:c="4"/>國 <text:s text:c="4"/>○ <text:s text:c="4"/>年 <text:s text:c="4"/>○ <text:s text:c="4"/>月 <text:s text:c="4"/>○ <text:s text:c="2"/><text:s text:c="4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fo:language="zh" fo:country="TW"/>
    </style:style>
    <style:style style:name="P25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27"/>1版104.09.08</text:p>
      </style:header>
      <style:footer>
        <text:p text:style-name="P18"><draw:frame draw:z-index="251657728" draw:id="id0" draw:style-name="a0" draw:name="文字方塊 2" text:anchor-type="paragraph" svg:x="8.75972in" svg:y="-0.08333in" svg:width="1.52153in" svg:height="0.27153in" style:rel-width="scale" style:rel-height="scale"><draw:text-box><text:p text:style-name="內文"><text:span text:style-name="T19">(府)</text:span><text:span text:style-name="T20">地</text:span><text:span text:style-name="T21">地權03</text:span><text:span text:style-name="T22">-</text:span><text:span text:style-name="T23">表四</text:span></text:p></draw:text-box><svg:title/><svg:desc/></draw:frame><text:span text:style-name="T24"><text:page-number text:fixed="false">1</text:page-number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5:00Z</meta:creation-date>
    <dc:date>2018-05-04T08:55:00Z</dc:date>
    <meta:print-date>2015-09-22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