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附件標" style:master-page-name="MP0" style:family="paragraph">
      <style:paragraph-properties fo:break-before="page" style:snap-to-layout-grid="false" fo:text-align="justify" fo:line-height="145%"/>
    </style:style>
    <style:style style:name="T10" style:parent-style-name="預設段落字型" style:family="text">
      <style:text-properties style:font-size-complex="14pt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7513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7506in" style:use-optimal-column-width="false"/>
    </style:style>
    <style:style style:name="TableColumn22" style:family="table-column">
      <style:table-column-properties style:column-width="0.7506in" style:use-optimal-column-width="false"/>
    </style:style>
    <style:style style:name="TableColumn23" style:family="table-column">
      <style:table-column-properties style:column-width="1.252in" style:use-optimal-column-width="false"/>
    </style:style>
    <style:style style:name="TableColumn24" style:family="table-column">
      <style:table-column-properties style:column-width="1.1652in" style:use-optimal-column-width="false"/>
    </style:style>
    <style:style style:name="TableColumn25" style:family="table-column">
      <style:table-column-properties style:column-width="1.3145in" style:use-optimal-column-width="false"/>
    </style:style>
    <style:style style:name="TableColumn26" style:family="table-column">
      <style:table-column-properties style:column-width="1.0125in" style:use-optimal-column-width="false"/>
    </style:style>
    <style:style style:name="Table11" style:family="table">
      <style:table-properties style:width="10.3965in" fo:margin-left="0in" table:align="left"/>
    </style:style>
    <style:style style:name="TableRow27" style:family="table-row">
      <style:table-row-properties style:min-row-height="0.4458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30" style:family="table-row">
      <style:table-row-properties style:min-row-height="0.4465in" style:use-optimal-row-height="false" fo:keep-together="always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P33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38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1.5pt" style:font-size-asian="11.5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Row47" style:family="table-row">
      <style:table-row-properties style:min-row-height="0.4465in" style:use-optimal-row-height="false" fo:keep-together="always"/>
    </style:style>
    <style:style style:name="P48" style:parent-style-name="內文" style:family="paragraph">
      <style:text-properties style:font-name="標楷體" fo:font-size="11.5pt" style:font-size-asian="11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61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62" style:parent-style-name="內文" style:family="paragraph">
      <style:text-properties style:font-name="標楷體" fo:font-size="11.5pt" style:font-size-asian="11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67" style:parent-style-name="內文" style:family="paragraph">
      <style:text-properties style:font-name="標楷體" fo:font-size="11.5pt" style:font-size-asian="11.5pt"/>
    </style:style>
    <style:style style:name="P68" style:parent-style-name="內文" style:family="paragraph">
      <style:text-properties style:font-name="標楷體" fo:font-size="11.5pt" style:font-size-asian="11.5pt"/>
    </style:style>
    <style:style style:name="P69" style:parent-style-name="內文" style:family="paragraph">
      <style:text-properties style:font-name="標楷體" fo:font-size="11.5pt" style:font-size-asian="11.5pt"/>
    </style:style>
    <style:style style:name="TableRow70" style:family="table-row">
      <style:table-row-properties style:min-row-height="0.5048in" style:use-optimal-row-height="false" fo:keep-together="always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1.5pt" style:font-size-asian="11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1.5pt" style:font-size-asian="11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1.5pt" style:font-size-asian="11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11.5pt" style:font-size-asian="11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11.5pt" style:font-size-asian="11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1.5pt" style:font-size-asian="11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font-size="11.5pt" style:font-size-asian="11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size="11.5pt" style:font-size-asian="11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font-size="11.5pt" style:font-size-asian="11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1.5pt" style:font-size-asian="11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1.5pt" style:font-size-asian="11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1.5pt" style:font-size-asian="11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font-size="11.5pt" style:font-size-asian="11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font-size="11.5pt" style:font-size-asian="11.5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font-size="11.5pt" style:font-size-asian="11.5pt"/>
    </style:style>
    <style:style style:name="TableRow101" style:family="table-row">
      <style:table-row-properties style:min-row-height="0.5048in" style:use-optimal-row-height="false" fo:keep-together="always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font-size="11.5pt" style:font-size-asian="11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1.5pt" style:font-size-asian="11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1.5pt" style:font-size-asian="11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1.5pt" style:font-size-asian="11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font-size="11.5pt" style:font-size-asian="11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11.5pt" style:font-size-asian="11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font-size="11.5pt" style:font-size-asian="11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1.5pt" style:font-size-asian="11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font-size="11.5pt" style:font-size-asian="11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font-size="11.5pt" style:font-size-asian="11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font-size="11.5pt" style:font-size-asian="11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size="11.5pt" style:font-size-asian="11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font-size="11.5pt" style:font-size-asian="11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fo:font-size="11.5pt" style:font-size-asian="11.5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1.5pt" style:font-size-asian="11.5pt"/>
    </style:style>
    <style:style style:name="TableRow132" style:family="table-row">
      <style:table-row-properties style:min-row-height="0.5048in" style:use-optimal-row-height="false" fo:keep-together="always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1.5pt" style:font-size-asian="11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1.5pt" style:font-size-asian="11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1.5pt" style:font-size-asian="11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1.5pt" style:font-size-asian="11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1.5pt" style:font-size-asian="11.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1.5pt" style:font-size-asian="11.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1.5pt" style:font-size-asian="11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fo:font-size="11.5pt" style:font-size-asian="11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font-size="11.5pt" style:font-size-asian="11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font-size="11.5pt" style:font-size-asian="11.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size="11.5pt" style:font-size-asian="11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font-size="11.5pt" style:font-size-asian="11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font-size="11.5pt" style:font-size-asian="11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font-size="11.5pt" style:font-size-asian="11.5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font-size="11.5pt" style:font-size-asian="11.5pt"/>
    </style:style>
    <style:style style:name="TableRow163" style:family="table-row">
      <style:table-row-properties style:min-row-height="0.5048in" style:use-optimal-row-height="false" fo:keep-together="always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1.5pt" style:font-size-asian="11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1.5pt" style:font-size-asian="11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font-size="11.5pt" style:font-size-asian="11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1.5pt" style:font-size-asian="11.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1.5pt" style:font-size-asian="11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1.5pt" style:font-size-asian="11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fo:font-size="11.5pt" style:font-size-asian="11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fo:font-size="11.5pt" style:font-size-asian="11.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font-size="11.5pt" style:font-size-asian="11.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font-size="11.5pt" style:font-size-asian="11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fo:font-size="11.5pt" style:font-size-asian="11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font-size="11.5pt" style:font-size-asian="11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fo:font-size="11.5pt" style:font-size-asian="11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fo:font-size="11.5pt" style:font-size-asian="11.5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fo:font-size="11.5pt" style:font-size-asian="11.5pt"/>
    </style:style>
    <style:style style:name="TableRow194" style:family="table-row">
      <style:table-row-properties style:min-row-height="0.5048in" style:use-optimal-row-height="false" fo:keep-together="always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font-size="11.5pt" style:font-size-asian="11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font-size="11.5pt" style:font-size-asian="11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font-size="11.5pt" style:font-size-asian="11.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size="11.5pt" style:font-size-asian="11.5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fo:font-size="11.5pt" style:font-size-asian="11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fo:font-size="11.5pt" style:font-size-asian="11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font-size="11.5pt" style:font-size-asian="11.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fo:font-size="11.5pt" style:font-size-asian="11.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fo:font-size="11.5pt" style:font-size-asian="11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font-size="11.5pt" style:font-size-asian="11.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fo:font-size="11.5pt" style:font-size-asian="11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font-size="11.5pt" style:font-size-asian="11.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size="11.5pt" style:font-size-asian="11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font-size="11.5pt" style:font-size-asian="11.5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font-size="11.5pt" style:font-size-asian="11.5pt"/>
    </style:style>
    <style:style style:name="TableRow225" style:family="table-row">
      <style:table-row-properties style:min-row-height="0.5048in" style:use-optimal-row-height="false" fo:keep-together="always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indent="0.25in"/>
      <style:text-properties style:font-name="標楷體" fo:font-size="11.5pt" style:font-size-asian="11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font-size="11.5pt" style:font-size-asian="11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font-size="11.5pt" style:font-size-asian="11.5pt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font-size="11.5pt" style:font-size-asian="11.5pt"/>
    </style:style>
    <style:style style:name="TableRow234" style:family="table-row">
      <style:table-row-properties style:min-row-height="0.7541in" style:use-optimal-row-height="false" fo:keep-together="always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fo:font-size="11.5pt" style:font-size-asian="11.5pt"/>
    </style:style>
    <style:style style:name="P237" style:parent-style-name="本文" style:family="paragraph">
      <style:text-properties fo:font-size="11.5pt" style:font-size-asian="11.5pt"/>
    </style:style>
    <style:style style:name="T238" style:parent-style-name="預設段落字型" style:family="text">
      <style:text-properties style:font-name="標楷體" fo:font-size="11.5pt" style:font-size-asian="11.5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（工程名稱） <text:s text:c="2"/>協 <text:s/>議 <text:s/>【價 <text:s/>購】或【以○○方式】 <text:s/>取　得 <text:s/>土 <text:s/>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編</text:p>
            <text:p text:style-name="P33">號</text:p>
          </table:table-cell>
          <table:table-cell table:style-name="TableCell34" table:number-columns-spanned="7">
            <text:p text:style-name="P35">土<text:s text:c="9"/>地<text:s text:c="8"/>標<text:s text:c="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用地面積</text:p>
            <text:p text:style-name="P38">（公頃）</text:p>
          </table:table-cell>
          <table:covered-table-cell/>
          <table:table-cell table:style-name="TableCell39" table:number-columns-spanned="2">
            <text:p text:style-name="P40">土地所有權人或管理人</text:p>
          </table:table-cell>
          <table:covered-table-cell/>
          <table:table-cell table:style-name="TableCell41" table:number-rows-spanned="2">
            <text:p text:style-name="P42">持分</text:p>
          </table:table-cell>
          <table:table-cell table:style-name="TableCell43" table:number-rows-spanned="2">
            <text:p text:style-name="P44">非都市土地使用編定種類</text:p>
          </table:table-cell>
          <table:table-cell table:style-name="TableCell45" table:number-rows-spanned="2">
            <text:p text:style-name="P46">備考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市縣</text:p>
          </table:table-cell>
          <table:table-cell table:style-name="TableCell51">
            <text:p text:style-name="P52">鄉鎮市區</text:p>
          </table:table-cell>
          <table:table-cell table:style-name="TableCell53">
            <text:p text:style-name="P54">段</text:p>
          </table:table-cell>
          <table:table-cell table:style-name="TableCell55">
            <text:p text:style-name="P56">小段</text:p>
          </table:table-cell>
          <table:table-cell table:style-name="TableCell57">
            <text:p text:style-name="P58">地號</text:p>
          </table:table-cell>
          <table:table-cell table:style-name="TableCell59" table:number-columns-spanned="2">
            <text:p text:style-name="P60">面積</text:p>
            <text:p text:style-name="P61">（公頃）</text:p>
          </table:table-cell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>姓名</text:p>
          </table:table-cell>
          <table:table-cell table:style-name="TableCell65">
            <text:p text:style-name="P66">住址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8">
            <text:p text:style-name="P227">合　　　計　　　筆　　　面　　　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內文"><text:span text:style-name="T236"><draw:custom-shape svg:x="4.24931in" svg:y="0.13611in" svg:width="2.00069in" svg:height="0.53333in" draw:z-index="251657728" draw:id="id1" draw:style-name="a1" draw:name="Rectangle 5" text:anchor-type="paragraph"><svg:title/><svg:desc/><text:p text:style-name="P237">經核與土地登記簿（電子處理之地籍資料）記載相符</text:p><draw:enhanced-geometry draw:type="non-primitive" svg:viewBox="0 0 21600 21600" draw:enhanced-path="M 0 0 L 21600 0 21600 21600 0 21600 Z N"/></draw:custom-shape></text:span><text:span text:style-name="T238">（地政事務所人員逐級核章）　　　　　　　　　　　　　　　　　　　　　　　　　　　　　　　　　（戳記）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36"/>1版104.09.08</text:p>
      </style:header>
      <style:footer>
        <text:p text:style-name="P2"><draw:frame draw:z-index="251657728" draw:id="id0" draw:style-name="a0" draw:name="文字方塊 2" text:anchor-type="paragraph" svg:x="8.83611in" svg:y="-0.02083in" svg:width="1.58333in" svg:height="0.28125in" style:rel-width="scale" style:rel-height="scale"><draw:text-box><text:p text:style-name="內文"><text:span text:style-name="T3">(府)</text:span><text:span text:style-name="T4">地</text:span><text:span text:style-name="T5">地權03</text:span><text:span text:style-name="T6">-</text:span><text:span text:style-name="T7">表五</text:span></text:p></draw:text-box><svg:title/><svg:desc/></draw:frame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5:00Z</meta:creation-date>
    <dc:date>2018-05-04T08:55:00Z</dc:date>
    <meta:print-date>2012-11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