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4444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25in" fo:line-heigh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margin-top="0.25in" fo:line-height="0.444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　託　書</text:p>
      <text:p text:style-name="P2">　　立委託書人　　　　　　　　君，依離島建設條例第9條第5項申購金門縣　　　　　鄉(鎮)　　　　　　段　　　　　　地號縣有土地上之（□建物、□墳墓），本人茲因　　　　而不克親自辦理申購縣有土地等相關事宜，特委託　　　　　　　　君代為辦理，並授權代理本人對該項事務有關之情事，恐口無憑，特立此委託書以資為憑。</text:p>
      <text:p text:style-name="P3">此致</text:p>
      <text:p text:style-name="P4">公地管理機關：</text:p>
      <text:p text:style-name="P5"/>
      <text:p text:style-name="P6"/>
      <text:p text:style-name="P7">　　　　　　委託人：</text:p>
      <text:p text:style-name="P8">　　　　　　身分證字號：</text:p>
      <text:p text:style-name="P9">　　　　　　出生年月日：</text:p>
      <text:p text:style-name="P10">　　　　　　地址：</text:p>
      <text:p text:style-name="P11"/>
      <text:p text:style-name="P12">　　　　　　受託人：</text:p>
      <text:p text:style-name="P13">　　　　　　身分證字號：</text:p>
      <text:p text:style-name="P14">　　　　　　出生年月日：</text:p>
      <text:p text:style-name="P15">　　　　　　地址：</text:p>
      <text:p text:style-name="P16"/>
      <text:p text:style-name="P17"><text:span text:style-name="T18">中</text:span><text:span text:style-name="T19">　　</text:span><text:span text:style-name="T20">華</text:span><text:span text:style-name="T21">　　</text:span><text:span text:style-name="T22">民</text:span><text:span text:style-name="T23">　　</text:span><text:span text:style-name="T24">國</text:span><text:span text:style-name="T25">　　　　</text:span><text:span text:style-name="T26">年</text:span><text:span text:style-name="T27">　　　　</text:span><text:span text:style-name="T28">月</text:span><text:span text:style-name="T29">　　　　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　託　　　書</dc:title>
    <dc:subject/>
    <meta:initial-creator>aa</meta:initial-creator>
    <dc:creator>master</dc:creator>
    <meta:creation-date>2017-07-20T09:38:00Z</meta:creation-date>
    <dc:date>2017-07-20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