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3" style:family="paragraph">
      <style:paragraph-properties fo:text-align="justify" fo:line-height="0.4166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3" style:family="paragraph">
      <style:paragraph-properties fo:text-align="justify" fo:line-height="0.4166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 fo:text-indent="0.9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1666in" fo:text-indent="0.0694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土地申購協議書</text:p>
      <text:list text:style-name="LFO3" text:continue-numbering="true">
        <text:list-item>
          <text:p text:style-name="P2">立申購協議書人茲同意由　　　　　　君向土地管理機關(單位)依離島建設條例第9條第5項規定申購位於金門縣　　　<text:s text:c="2"/>　鄉(鎮)　　　　　　　段　　　　　　　　　地號縣有土地上之（□建物、□墳墓），恐口無憑，特立本協議書以資為憑。</text:p>
        </text:list-item>
        <text:list-item>
          <text:p text:style-name="P3">本協議書由全體合法繼承人協議，並檢附所在區、鄉、鎮戶政事務所核發印鑑證明為據。</text:p>
        </text:list-item>
        <text:list-item>
          <text:p text:style-name="P4">本協議書係依民法有關規定自行訂立，如有遺漏或錯誤致他人受損害者，申請人願負法律責任。</text:p>
        </text:list-item>
      </text:list>
      <text:p text:style-name="P5">此致</text:p>
      <text:p text:style-name="P6">公地管理機關：</text:p>
      <text:p text:style-name="P7">立協議書人：</text:p>
      <text:p text:style-name="P8">（簽名蓋印鑑章）</text:p>
      <text:p text:style-name="P9">身分證字號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　華　民　國　　　</text:span><text:span text:style-name="T21">　</text:span><text:span text:style-name="T22">　年</text:span><text:span text:style-name="T23">　</text:span><text:span text:style-name="T24">　　　月</text:span><text:span text:style-name="T25">　</text:span><text:span text:style-name="T26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letter-spacing="0.0583in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3145in" fo:margin-right="0.0784in" fo:text-indent="-0.2361in">
        <style:tab-stops/>
      </style:paragraph-properties>
      <style:text-properties style:font-name-asian="標楷體" fo:letter-spacing="0.020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</dc:title>
    <dc:subject/>
    <meta:initial-creator>處分課PC03</meta:initial-creator>
    <dc:creator>master</dc:creator>
    <meta:creation-date>2017-07-20T09:39:00Z</meta:creation-date>
    <dc:date>2017-07-20T09:39:00Z</dc:date>
    <meta:print-date>2013-04-10T0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