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3.552cm" fo:margin-right="0cm" fo:line-height="0.706cm" fo:text-indent="-2.494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地政局</text:span><text:span text:style-name="T2">辦理土地自然增加或浮覆測量</text:span><text:span text:style-name="T3">標準作業程序</text:span></text:p>
      <text:p text:style-name="P3"/>
      <text:p text:style-name="壹">壹、目的：為受理人民申請土地浮覆測量，以為產權登記之依據。</text:p>
      <text:p text:style-name="壹">貳、摘要：金門縣地政局受理民眾申請土地浮覆測量之作業程序。</text:p>
      <text:p text:style-name="壹">參、相關法令、規定、程序書、標準作業程序、參考資料：</text:p>
      <text:p text:style-name="一">一、土地法。</text:p>
      <text:p text:style-name="一">二、地籍測量實施規則。</text:p>
      <text:p text:style-name="一">三、辦理圖解法土地界址鑑定作業注意事項。</text:p>
      <text:p text:style-name="一">四、辦理土地複丈與建物測量補充規定。</text:p>
      <text:p text:style-name="一">五、土地複丈費及建築改良物測量費之收費標準。</text:p>
      <text:p text:style-name="一">六、關於水道河川浮覆地及道路溝渠廢置地所有權歸屬處理原則。</text:p>
      <text:p text:style-name="一">七、為民服務工作手冊。</text:p>
      <text:p text:style-name="一">八、地籍資料電子處理系統規範。</text:p>
      <text:p text:style-name="壹">肆、民眾應附證件、書表、表單、附件：</text:p>
      <text:p text:style-name="一">一、土地複丈申請書(表一)。</text:p>
      <text:p text:style-name="一">二、土地所有權狀。</text:p>
      <text:p text:style-name="一">三、身分證明文件。</text:p>
      <text:p text:style-name="一">四、其他應提出之證明文件。</text:p>
      <text:p text:style-name="壹">伍、內部行政作業使用表單、附件：</text:p>
      <text:p text:style-name="一">一、金門縣地政局(土地複丈、建物測量)定期通知書(表二)。</text:p>
      <text:p text:style-name="一">二、金門縣地政局土地複丈案件補正通知書(表三)。</text:p>
      <text:p text:style-name="一">三、金門縣地政局土地複丈案件駁回通知書(表四)。</text:p>
      <text:p text:style-name="一">四、金門縣地政局數值區複丈外業測量紀錄簿(表五)。</text:p>
      <text:p text:style-name="一">五、戶地測量光線法觀測手簿(表六)。</text:p>
      <text:p text:style-name="一">六、金門縣地政局複丈成果檢查記錄表(表七)。</text:p>
      <text:p text:style-name="一">七、金門縣地政局土地複丈圖及面積計算表(附件一)。</text:p>
      <text:p text:style-name="一">八、土地複丈參考圖(附件二)。</text:p>
      <text:p text:style-name="一">九、金門縣地政局土地複丈地籍調查表及土地面積計算表(附件三)。</text:p>
      <text:p text:style-name="一">十、金門縣地政局土地複丈成果圖(附件四)。</text:p>
      <text:p text:style-name="一">十一、金門縣地政局土地複丈結果通知書(附件五)。</text:p>
      <text:p text:style-name="一">十二、金門縣地政局<text:span text:style-name="T9">跨課間移案連繫單</text:span>(附件六)。</text:p>
      <text:p text:style-name="壹">陸、名詞定義：</text:p>
      <text:p text:style-name="P4"><text:span text:style-name="T5">浮覆複丈：經辦理土地滅失登記後之坍沒土地，因天然或人工因素而部分或全部回復原狀，經原所有權人證明為其原有而申請回復其所有權登記之複丈，謂之浮覆複丈。</text:span></text:p>
      <text:p text:style-name="壹"><text:soft-page-break/>柒、其他：流程說明中的各項附件係為制式文件，請向金門縣地政局索取。</text:p>
      <text:p text:style-name="壹">捌、作業內容：</text:p>
      <text:p text:style-name="一">一、流程圖：如後附。</text:p>
      <text:p text:style-name="一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作業程序</text:span><text:span text:style-name="MT2">-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43:00</meta:creation-date>
    <dc:creator>kaifu</dc:creator>
    <dc:date>2015-09-20T11:15:00</dc:date>
    <meta:print-date>2005-10-11T15:32:00</meta:print-date>
    <meta:editing-cycles>16</meta:editing-cycles>
    <meta:editing-duration>PT20M</meta:editing-duration>
    <meta:document-statistic meta:table-count="0" meta:image-count="0" meta:object-count="0" meta:page-count="2" meta:paragraph-count="39" meta:word-count="761" meta:character-count="782" meta:non-whitespace-character-count="781"/>
    <meta:generator>LibreOffice/5.2.7.2$Windows_x86 LibreOffice_project/2b7f1e640c46ceb28adf43ee075a6e8b8439ed10</meta:generator>
  </office:meta>
</office:document-meta>
</file>