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33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0.836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4.022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2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7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0" style:family="table-row">
      <style:table-row-properties style:min-row-height="0.9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0.935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1.108cm" fo:keep-together="always"/>
    </style:style>
    <style:style style:name="表格1.14" style:family="table-row">
      <style:table-row-properties style:min-row-height="1.323cm" fo:keep-together="always"/>
    </style:style>
    <style:style style:name="表格1.18" style:family="table-row">
      <style:table-row-properties style:min-row-height="0.87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5" style:family="table-row">
      <style:table-row-properties style:min-row-height="1.284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margin-left="0.085cm" fo:margin-right="0.085cm" fo:line-height="0.247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margin-left="0.085cm" fo:margin-right="0.08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085cm" fo:margin-right="0.085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5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0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paragraph" svg:x="31.35cm" svg:y="0.002cm" svg:width="7.0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3" office:value-type="string"><text:p text:style-name="P9"/></table:table-cell><table:covered-table-cell/><table:covered-table-cell/><table:table-cell table:style-name="表格1.D1" table:number-columns-spanned="2" office:value-type="string"><text:p text:style-name="P8">檔號</text:p></table:table-cell><table:covered-table-cell/><table:table-cell table:style-name="表格1.F1" office:value-type="string"><text:p text:style-name="P9"/></table:table-cell></table:table-row><table:table-row table:style-name="表格1.2"><table:table-cell table:style-name="表格1.A2" table:number-columns-spanned="6" office:value-type="string"><text:p text:style-name="P10"/></table:table-cell><table:covered-table-cell/><table:covered-table-cell/><table:covered-table-cell/><table:covered-table-cell/><table:covered-table-cell/></table:table-row><table:table-row table:style-name="表格1.3"><table:table-cell table:style-name="表格1.A3" table:number-columns-spanned="5" office:value-type="string"><text:p text:style-name="P8">年度</text:p></table:table-cell><table:covered-table-cell/><table:covered-table-cell/><table:covered-table-cell/><table:covered-table-cell/><table:table-cell table:style-name="表格1.F3" office:value-type="string"><text:p text:style-name="P9"/></table:table-cell></table:table-row><table:table-row table:style-name="表格1.3"><table:table-cell table:style-name="表格1.A4" table:number-columns-spanned="5" office:value-type="string"><text:p text:style-name="P8">地籍圖幅號</text:p></table:table-cell><table:covered-table-cell/><table:covered-table-cell/><table:covered-table-cell/><table:covered-table-cell/><table:table-cell table:style-name="表格1.F4" office:value-type="string"><text:p text:style-name="P9"/></table:table-cell></table:table-row><table:table-row table:style-name="表格1.5"><table:table-cell table:style-name="表格1.A4" table:number-rows-spanned="2" table:number-columns-spanned="2" office:value-type="string"><text:p text:style-name="P8">複丈</text:p></table:table-cell><table:covered-table-cell/><table:table-cell table:style-name="表格1.C5" table:number-columns-spanned="3" office:value-type="string"><text:p text:style-name="P8">地號</text:p></table:table-cell><table:covered-table-cell/><table:covered-table-cell/><table:table-cell table:style-name="表格1.F4" office:value-type="string"><text:p text:style-name="P9"/></table:table-cell></table:table-row><table:table-row table:style-name="表格1.5"><table:covered-table-cell/><table:covered-table-cell/><table:table-cell table:style-name="表格1.C5" table:number-columns-spanned="3" office:value-type="string"><text:p text:style-name="P8">宗數</text:p></table:table-cell><table:covered-table-cell/><table:covered-table-cell/><table:table-cell table:style-name="表格1.F4" office:value-type="string"><text:p text:style-name="P9"/></table:table-cell></table:table-row><table:table-row table:style-name="表格1.5"><table:table-cell table:style-name="表格1.A7" table:number-rows-spanned="2" table:number-columns-spanned="2" office:value-type="string"><text:p text:style-name="P1"><text:span text:style-name="T1">複丈申請書</text:span></text:p></table:table-cell><table:covered-table-cell/><table:table-cell table:style-name="表格1.C5" table:number-columns-spanned="3" office:value-type="string"><text:p text:style-name="P8">字</text:p></table:table-cell><table:covered-table-cell/><table:covered-table-cell/><table:table-cell table:style-name="表格1.F4" office:value-type="string"><text:p text:style-name="P9"/></table:table-cell></table:table-row><table:table-row table:style-name="表格1.5"><table:covered-table-cell/><table:covered-table-cell/><table:table-cell table:style-name="表格1.C5" table:number-columns-spanned="3" office:value-type="string"><text:p text:style-name="P8">號</text:p></table:table-cell><table:covered-table-cell/><table:covered-table-cell/><table:table-cell table:style-name="表格1.F4" office:value-type="string"><text:p text:style-name="P9"/></table:table-cell></table:table-row><table:table-row table:style-name="表格1.3"><table:table-cell table:style-name="表格1.A4" table:number-columns-spanned="5" office:value-type="string"><text:p text:style-name="P8">複丈原因</text:p></table:table-cell><table:covered-table-cell/><table:covered-table-cell/><table:covered-table-cell/><table:covered-table-cell/><table:table-cell table:style-name="表格1.F4" office:value-type="string"><text:p text:style-name="P9"/></table:table-cell></table:table-row><table:table-row table:style-name="表格1.10"><table:table-cell table:style-name="表格1.A7" table:number-rows-spanned="4" office:value-type="string"><text:p text:style-name="P8">複丈</text:p></table:table-cell><table:table-cell table:style-name="表格1.B10" table:number-rows-spanned="3" table:number-columns-spanned="3" office:value-type="string"><text:p text:style-name="P8">日期</text:p></table:table-cell><table:covered-table-cell/><table:covered-table-cell/><table:table-cell table:style-name="表格1.C5" office:value-type="string"><text:p text:style-name="P8">年</text:p></table:table-cell><table:table-cell table:style-name="表格1.F4" office:value-type="string"><text:p text:style-name="P9"/></table:table-cell></table:table-row><table:table-row table:style-name="表格1.11"><table:covered-table-cell/><table:covered-table-cell/><table:covered-table-cell/><table:covered-table-cell/><table:table-cell table:style-name="表格1.C5" office:value-type="string"><text:p text:style-name="P8">月</text:p></table:table-cell><table:table-cell table:style-name="表格1.F4" office:value-type="string"><text:p text:style-name="P9"/></table:table-cell></table:table-row><table:table-row table:style-name="表格1.12"><table:covered-table-cell/><table:covered-table-cell/><table:covered-table-cell/><table:covered-table-cell/><table:table-cell table:style-name="表格1.C5" office:value-type="string"><text:p text:style-name="P8">日</text:p></table:table-cell><table:table-cell table:style-name="表格1.F4" office:value-type="string"><text:p text:style-name="P9"/></table:table-cell></table:table-row><table:table-row table:style-name="表格1.13"><table:covered-table-cell/><table:table-cell table:style-name="表格1.C5" table:number-columns-spanned="4" office:value-type="string"><text:p text:style-name="P8">複丈人</text:p><text:p text:style-name="P8">員蓋章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14"><table:table-cell table:style-name="表格1.A7" table:number-rows-spanned="4" office:value-type="string"><text:p text:style-name="P8">面積計算</text:p></table:table-cell><table:table-cell table:style-name="表格1.C5" table:number-columns-spanned="4" office:value-type="string"><text:p text:style-name="P13">核對登記簿人員蓋章</text:p></table:table-cell><table:covered-table-cell/><table:covered-table-cell/><table:covered-table-cell/><table:table-cell table:style-name="表格1.F4" office:value-type="string"><text:p text:style-name="P11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3">第一次計算人員蓋章</text:p></table:table-cell><table:covered-table-cell/><table:covered-table-cell/><table:covered-table-cell/><table:table-cell table:style-name="表格1.F4" office:value-type="string"><text:p text:style-name="P2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3">第二次計算人員蓋章</text:p></table:table-cell><table:covered-table-cell/><table:covered-table-cell/><table:covered-table-cell/><table:table-cell table:style-name="表格1.F4" office:value-type="string"><text:p text:style-name="P2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3">核算人</text:p><text:p text:style-name="P13">員蓋章</text:p></table:table-cell><table:covered-table-cell/><table:covered-table-cell/><table:covered-table-cell/><table:table-cell table:style-name="表格1.F4" office:value-type="string"><text:p text:style-name="P2">月 <text:s text:c="6"/>日</text:p></table:table-cell></table:table-row><table:table-row table:style-name="表格1.18"><table:table-cell table:style-name="表格1.A4" table:number-columns-spanned="5" office:value-type="string"><text:p text:style-name="P8">檢查人員蓋章</text:p></table:table-cell><table:covered-table-cell/><table:covered-table-cell/><table:covered-table-cell/><table:covered-table-cell/><table:table-cell table:style-name="表格1.F4" office:value-type="string"><text:p text:style-name="P9"/></table:table-cell></table:table-row><table:table-row table:style-name="表格1.18"><table:table-cell table:style-name="表格1.A4" table:number-columns-spanned="5" office:value-type="string"><text:p text:style-name="P7"><text:span text:style-name="T1">科長</text:span></text:p></table:table-cell><table:covered-table-cell/><table:covered-table-cell/><table:covered-table-cell/><table:covered-table-cell/><table:table-cell table:style-name="表格1.F4" office:value-type="string"><text:p text:style-name="P9"/></table:table-cell></table:table-row><table:table-row table:style-name="表格1.18"><table:table-cell table:style-name="表格1.A20" table:number-columns-spanned="5" office:value-type="string"><text:p text:style-name="P7"><text:span text:style-name="T1">副局長</text:span></text:p></table:table-cell><table:covered-table-cell/><table:covered-table-cell/><table:covered-table-cell/><table:covered-table-cell/><table:table-cell table:style-name="表格1.F20" office:value-type="string"><text:p text:style-name="P9"/></table:table-cell></table:table-row><table:table-row table:style-name="表格1.18"><table:table-cell table:style-name="表格1.A21" table:number-columns-spanned="5" office:value-type="string"><text:p text:style-name="P8">局長</text:p></table:table-cell><table:covered-table-cell/><table:covered-table-cell/><table:covered-table-cell/><table:covered-table-cell/><table:table-cell table:style-name="表格1.F21" office:value-type="string"><text:p text:style-name="P9"/></table:table-cell></table:table-row><table:table-row table:style-name="表格1.13"><table:table-cell table:style-name="表格1.A7" table:number-rows-spanned="3" office:value-type="string"><text:p text:style-name="P8">訂正地籍圖</text:p></table:table-cell><table:table-cell table:style-name="表格1.C5" table:number-columns-spanned="4" office:value-type="string"><text:p text:style-name="P8">日期</text:p></table:table-cell><table:covered-table-cell/><table:covered-table-cell/><table:covered-table-cell/><table:table-cell table:style-name="表格1.F4" office:value-type="string"><text:p text:style-name="P9"/></table:table-cell></table:table-row><table:table-row table:style-name="表格1.13"><table:covered-table-cell/><table:table-cell table:style-name="表格1.C5" table:number-columns-spanned="4" office:value-type="string"><text:p text:style-name="P8">經辦人</text:p><text:p text:style-name="P8">員蓋章</text:p></table:table-cell><table:covered-table-cell/><table:covered-table-cell/><table:covered-table-cell/><table:table-cell table:style-name="表格1.F4" office:value-type="string"><text:p text:style-name="P9"/></table:table-cell></table:table-row><table:table-row table:style-name="表格1.13"><table:covered-table-cell/><table:table-cell table:style-name="表格1.C5" table:number-columns-spanned="4" office:value-type="string"><text:p text:style-name="P8">校對人</text:p><text:p text:style-name="P8">員蓋章</text:p></table:table-cell><table:covered-table-cell/><table:covered-table-cell/><table:covered-table-cell/><table:table-cell table:style-name="表格1.F4" office:value-type="string"><text:p text:style-name="P9"/></table:table-cell></table:table-row><table:table-row table:style-name="表格1.25"><table:table-cell table:style-name="表格1.A25" table:number-columns-spanned="5" office:value-type="string"><text:p text:style-name="P8">異動通知</text:p><text:p text:style-name="P8">人員蓋章</text:p></table:table-cell><table:covered-table-cell/><table:covered-table-cell/><table:covered-table-cell/><table:covered-table-cell/><table:table-cell table:style-name="表格1.F25" office:value-type="string"><text:p text:style-name="P9"/></table:table-cell></table:table-row></table:table></draw:text-box></draw:frame><draw:frame draw:style-name="fr2" draw:name="框架2" text:anchor-type="char" svg:x="-0.953cm" svg:y="6.35cm" svg:width="2.858cm" svg:height="4.763cm" draw:z-index="1"><draw:text-box><text:p text:style-name="P5">比例尺：</text:p><text:p text:style-name="P5"/><text:p text:style-name="P5">1/500 </text:p><text:p text:style-name="P5"><text:s/></text:p><text:p text:style-name="P5">1/1000 </text:p><text:p text:style-name="P5"/><text:p text:style-name="P5">1/</text:p></draw:text-box></draw:frame><draw:custom-shape text:anchor-type="char" draw:z-index="4" draw:style-name="gr2" draw:text-style-name="P19" svg:width="0.847cm" svg:height="0.018cm" svg:x="-0.66cm" svg:y="3.844cm"><text:p/><draw:enhanced-geometry svg:viewBox="0 0 480 10" draw:type="non-primitive" draw:enhanced-path="M 0 10  L 480 0  N"/></draw:custom-shape><draw:custom-shape text:anchor-type="char" draw:z-index="3" draw:style-name="gr1" draw:text-style-name="P19" svg:width="0.018cm" svg:height="2.364cm" svg:x="-0.254cm" svg:y="3.067cm"><text:p/><draw:enhanced-geometry svg:viewBox="0 0 10 1340" draw:type="non-primitive" draw:enhanced-path="M 10 1340  L 0 0  N"/></draw:custom-shape><draw:frame draw:style-name="fr2" draw:name="框架3" text:anchor-type="char" svg:x="-1.27cm" svg:y="1.588cm" svg:width="1.588cm" svg:height="1.27cm" draw:z-index="2"><draw:text-box><text:p text:style-name="P14">N</text:p></draw:text-box></draw:frame>金門縣地政局土地複丈圖及面積計算表 <text:s text:c="12"/>鄉（鎮） <text:s text:c="6"/>段 <text:s text:c="5"/>小段第 <text:s text:c="5"/>幅之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2" draw:name="框架4" text:anchor-type="char" svg:x="24.13cm" svg:y="0.953cm" svg:width="5.398cm" svg:height="2.697cm" draw:z-index="7"><draw:text-box><text:p text:style-name="Standard"><text:span text:style-name="T4"><text:s text:c="2"/>鋼 <text:s text:c="3"/>釘 <text:s text:c="4"/>支</text:span></text:p><text:p text:style-name="P6"><text:s text:c="2"/>水泥界標 <text:s text:c="4"/>支</text:p><text:p text:style-name="Standard"><text:span text:style-name="T4"><text:s text:c="2"/>塑 膠 樁 <text:s text:c="4"/>支 <text:s/></text:span></text:p></draw:text-box></draw:frame><draw:frame draw:style-name="fr2" draw:name="框架5" text:anchor-type="char" svg:x="23.495cm" svg:y="0.469cm" svg:width="4.128cm" svg:height="2.701cm" draw:z-index="6"><draw:text-box><text:p text:style-name="Standard"/></draw:text-box></draw:frame></text:p>
      <text:p text:style-name="P4"><draw:frame draw:style-name="fr2" draw:name="框架6" text:anchor-type="char" svg:x="5.08cm" svg:y="0.318cm" svg:width="13.335cm" svg:height="1.905cm" draw:z-index="5"><draw:text-box><text:p text:style-name="P6">所有權人 <text:s text:c="35"/>關 係 人</text:p><text:p text:style-name="P6">認定蓋章 <text:s text:c="35"/>認定蓋章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0.9cm" fo:margin-bottom="0.9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5-附件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</dc:title>
    <meta:initial-creator>user</meta:initial-creator>
    <meta:creation-date>2005-09-26T15:52:00</meta:creation-date>
    <dc:creator>kaifu</dc:creator>
    <dc:date>2015-09-20T11:20:00</dc:date>
    <meta:print-date>2005-09-29T16:09:00</meta:print-date>
    <meta:editing-cycles>13</meta:editing-cycles>
    <meta:editing-duration>PT5M</meta:editing-duration>
    <meta:document-statistic meta:table-count="1" meta:image-count="0" meta:object-count="0" meta:page-count="1" meta:paragraph-count="54" meta:word-count="202" meta:character-count="397" meta:non-whitespace-character-count="229"/>
    <meta:generator>LibreOffice/5.2.7.2$Windows_x86 LibreOffice_project/2b7f1e640c46ceb28adf43ee075a6e8b8439ed10</meta:generator>
  </office:meta>
</office:document-meta>
</file>