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94cm" fo:margin-left="-0.127cm" style:page-number="auto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0.388cm"/>
    </style:style>
    <style:style style:name="表格1.C" style:family="table-column">
      <style:table-column-properties style:column-width="0.22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083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1.215cm"/>
    </style:style>
    <style:style style:name="表格1.M" style:family="table-column">
      <style:table-column-properties style:column-width="0.092cm"/>
    </style:style>
    <style:style style:name="表格1.N" style:family="table-column">
      <style:table-column-properties style:column-width="0.397cm"/>
    </style:style>
    <style:style style:name="表格1.O" style:family="table-column">
      <style:table-column-properties style:column-width="0.362cm"/>
    </style:style>
    <style:style style:name="表格1.P" style:family="table-column">
      <style:table-column-properties style:column-width="1.589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383cm"/>
    </style:style>
    <style:style style:name="表格1.S" style:family="table-column">
      <style:table-column-properties style:column-width="0.415cm"/>
    </style:style>
    <style:style style:name="表格1.T" style:family="table-column">
      <style:table-column-properties style:column-width="0.086cm"/>
    </style:style>
    <style:style style:name="表格1.U" style:family="table-column">
      <style:table-column-properties style:column-width="0.335cm"/>
    </style:style>
    <style:style style:name="表格1.V" style:family="table-column">
      <style:table-column-properties style:column-width="0.517cm"/>
    </style:style>
    <style:style style:name="表格1.W" style:family="table-column">
      <style:table-column-properties style:column-width="0.577cm"/>
    </style:style>
    <style:style style:name="表格1.X" style:family="table-column">
      <style:table-column-properties style:column-width="0.182cm"/>
    </style:style>
    <style:style style:name="表格1.Y" style:family="table-column">
      <style:table-column-properties style:column-width="0.106cm"/>
    </style:style>
    <style:style style:name="表格1.Z" style:family="table-column">
      <style:table-column-properties style:column-width="0.482cm"/>
    </style:style>
    <style:style style:name="表格1.a" style:family="table-column">
      <style:table-column-properties style:column-width="0.356cm"/>
    </style:style>
    <style:style style:name="表格1.b" style:family="table-column">
      <style:table-column-properties style:column-width="0.136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0.448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37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452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275cm"/>
    </style:style>
    <style:style style:name="表格1.m" style:family="table-column">
      <style:table-column-properties style:column-width="0.975cm"/>
    </style:style>
    <style:style style:name="表格1.n" style:family="table-column">
      <style:table-column-properties style:column-width="0.302cm"/>
    </style:style>
    <style:style style:name="表格1.o" style:family="table-column">
      <style:table-column-properties style:column-width="0.254cm"/>
    </style:style>
    <style:style style:name="表格1.p" style:family="table-column">
      <style:table-column-properties style:column-width="0.171cm"/>
    </style:style>
    <style:style style:name="表格1.q" style:family="table-column">
      <style:table-column-properties style:column-width="0.155cm"/>
    </style:style>
    <style:style style:name="表格1.r" style:family="table-column">
      <style:table-column-properties style:column-width="0.222cm"/>
    </style:style>
    <style:style style:name="表格1.s" style:family="table-column">
      <style:table-column-properties style:column-width="0.12cm"/>
    </style:style>
    <style:style style:name="表格1.t" style:family="table-column">
      <style:table-column-properties style:column-width="0.355cm"/>
    </style:style>
    <style:style style:name="表格1.u" style:family="table-column">
      <style:table-column-properties style:column-width="0.766cm"/>
    </style:style>
    <style:style style:name="表格1.v" style:family="table-column">
      <style:table-column-properties style:column-width="0.115cm"/>
    </style:style>
    <style:style style:name="表格1.w" style:family="table-column">
      <style:table-column-properties style:column-width="0.093cm"/>
    </style:style>
    <style:style style:name="表格1.y" style:family="table-column">
      <style:table-column-properties style:column-width="0.714cm"/>
    </style:style>
    <style:style style:name="表格1.z" style:family="table-column">
      <style:table-column-properties style:column-width="0.309cm"/>
    </style:style>
    <style:style style:name="表格1.AA" style:family="table-column">
      <style:table-column-properties style:column-width="0.829cm"/>
    </style:style>
    <style:style style:name="表格1.AB" style:family="table-column">
      <style:table-column-properties style:column-width="0.201cm"/>
    </style:style>
    <style:style style:name="表格1.AC" style:family="table-column">
      <style:table-column-properties style:column-width="1.037cm"/>
    </style:style>
    <style:style style:name="表格1.AD" style:family="table-column">
      <style:table-column-properties style:column-width="0.464cm"/>
    </style:style>
    <style:style style:name="表格1.AE" style:family="table-column">
      <style:table-column-properties style:column-width="0.603cm"/>
    </style:style>
    <style:style style:name="表格1.AF" style:family="table-column">
      <style:table-column-properties style:column-width="1.967cm"/>
    </style:style>
    <style:style style:name="表格1.1" style:family="table-row">
      <style:table-row-properties style:min-row-height="0.6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表格1.d1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1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25pt solid #000000" style:writing-mode="lr-tb"/>
    </style:style>
    <style:style style:name="表格1.AF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row-height="0.492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none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-left="0.25pt solid #000000" fo:border-right="none" fo:border-top="0.1pt solid #000000" fo:border-bottom="0.1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25pt solid #000000" style:writing-mode="lr-tb"/>
    </style:style>
    <style:style style:name="表格1.d3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2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5" style:family="table-row">
      <style:table-row-properties style:min-row-height="1.1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1pt solid #000000" style:writing-mode="lr-tb"/>
    </style:style>
    <style:style style:name="表格1.v5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25pt solid #000000" fo:border-bottom="0.1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v6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7" style:family="table-row">
      <style:table-row-properties style:min-row-height="0.6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2.25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v8" style:family="table-cell">
      <style:table-cell-properties style:vertical-align="top" fo:padding-left="0.049cm" fo:padding-right="0.049cm" fo:padding-top="0cm" fo:padding-bottom="0cm" fo:border-left="2.25pt solid #000000" fo:border-right="0.1pt solid #000000" fo:border-top="none" fo:border-bottom="0.1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13" style:family="table-row">
      <style:table-row-properties style:row-height="0.49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1pt solid #000000" fo:border-right="none" fo:border-top="2.25pt solid #000000" fo:border-bottom="0.1pt solid #000000" style:writing-mode="lr-tb"/>
    </style:style>
    <style:style style:name="表格1.14" style:family="table-row">
      <style:table-row-properties style:row-height="0.56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15" style:family="table-row">
      <style:table-row-properties style:min-row-height="0.538cm" fo:keep-together="always"/>
    </style:style>
    <style:style style:name="表格1.16" style:family="table-row">
      <style:table-row-properties style:min-row-height="0.4cm" fo:keep-together="always"/>
    </style:style>
    <style:style style:name="表格1.17" style:family="table-row">
      <style:table-row-properties style:min-row-height="0.501cm" fo:keep-together="always"/>
    </style:style>
    <style:style style:name="表格1.f17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5pt solid #000000" style:writing-mode="lr-tb"/>
    </style:style>
    <style:style style:name="表格1.v17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0.25pt solid #000000" fo:border-bottom="0.1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1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none" fo:border-bottom="0.1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21" style:family="table-row">
      <style:table-row-properties style:row-height="1cm" fo:keep-together="always"/>
    </style:style>
    <style:style style:name="表格1.G21" style:family="table-cell">
      <style:table-cell-properties style:vertical-align="top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22" style:family="table-row">
      <style:table-row-properties style:row-height="0.889cm" fo:keep-together="always"/>
    </style:style>
    <style:style style:name="表格1.y2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23" style:family="table-row">
      <style:table-row-properties style:min-row-height="1.199cm" fo:keep-together="always"/>
    </style:style>
    <style:style style:name="表格1.y23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25pt solid #000000" style:writing-mode="lr-tb"/>
    </style:style>
    <style:style style:name="表格1.24" style:family="table-row">
      <style:table-row-properties style:row-height="0.801cm" fo:keep-together="always"/>
    </style:style>
    <style:style style:name="表格1.c2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25" style:family="table-row">
      <style:table-row-properties style:row-height="0.9cm" fo:keep-together="always"/>
    </style:style>
    <style:style style:name="表格1.30" style:family="table-row">
      <style:table-row-properties style:min-row-height="1.7cm" fo:keep-together="always"/>
    </style:style>
    <style:style style:name="表格1.j30" style:family="table-cell">
      <style:table-cell-properties style:vertical-align="middle" fo:padding-left="0.049cm" fo:padding-right="0.049cm" fo:padding-top="0cm" fo:padding-bottom="0cm" fo:border-left="0.25pt solid #000000" fo:border-right="0.1pt solid #000000" fo:border-top="0.25pt solid #000000" fo:border-bottom="0.25pt solid #000000" style:writing-mode="lr-tb"/>
    </style:style>
    <style:style style:name="表格1.31" style:family="table-row">
      <style:table-row-properties style:row-height="1.272cm" fo:keep-together="always"/>
    </style:style>
    <style:style style:name="表格1.A31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none" fo:border-top="0.3pt double #000000" fo:border-bottom="0.1pt solid #000000" style:writing-mode="lr-tb"/>
    </style:style>
    <style:style style:name="表格1.h31" style:family="table-cell">
      <style:table-cell-properties style:vertical-align="middle" style:border-line-width-left="0.004cm 0.004cm 0.004cm" style:border-line-width-top="0.004cm 0.004cm 0.004cm" fo:padding-left="0.049cm" fo:padding-right="0.049cm" fo:padding-top="0cm" fo:padding-bottom="0cm" fo:border-left="0.3pt double #000000" fo:border-right="none" fo:border-top="0.3pt double #000000" fo:border-bottom="0.1pt solid #000000" style:writing-mode="lr-tb"/>
    </style:style>
    <style:style style:name="表格1.AB31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0.1pt solid #000000" fo:border-top="0.3pt double #000000" fo:border-bottom="0.1pt solid #000000" style:writing-mode="lr-tb"/>
    </style:style>
    <style:style style:name="表格1.32" style:family="table-row">
      <style:table-row-properties style:row-height="3.099cm" fo:keep-together="always"/>
    </style:style>
    <style:style style:name="表格1.h32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none" fo:border-bottom="0.1pt solid #000000" style:writing-mode="lr-tb"/>
    </style:style>
    <style:style style:name="表格1.33" style:family="table-row">
      <style:table-row-properties style:row-height="1.729cm" fo:keep-together="always"/>
    </style:style>
    <style:style style:name="表格1.34" style:family="table-row">
      <style:table-row-properties style:min-row-height="3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name-complex="標楷體" style:font-weight-complex="bold"/>
    </style:style>
    <style:style style:name="P3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name-complex="標楷體"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end" style:justify-single-word="false"/>
    </style:style>
    <style:style style:name="P8" style:family="paragraph" style:parent-style-name="Standard">
      <style:paragraph-properties style:line-height-at-least="0cm" style:snap-to-layout-gri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cm" fo:orphans="2" fo:widows="2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 style:text-scale="93%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TW" style:font-size-complex="12pt"/>
    </style:style>
    <style:style style:name="P25" style:family="paragraph" style:parent-style-name="Standard">
      <style:paragraph-properties style:line-height-at-least="0cm" style:snap-to-layout-grid="false"/>
      <style:text-properties style:font-name="標楷體" style:font-name-complex="標楷體" style:font-size-complex="12pt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text-properties style:font-name-asian="標楷體"/>
    </style:style>
    <style:style style:name="P30" style:family="paragraph" style:parent-style-name="Standard">
      <style:paragraph-properties style:snap-to-layout-grid="false"/>
      <style:text-properties style:font-name-asian="標楷體"/>
    </style:style>
    <style:style style:name="P31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3" style:family="paragraph" style:parent-style-name="Standard">
      <style:paragraph-properties fo:line-height="0.423cm" style:snap-to-layout-grid="false"/>
      <style:text-properties style:font-name-asian="標楷體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text-align="justify" style:justify-single-word="false"/>
      <style:text-properties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style:snap-to-layout-grid="false"/>
      <style:text-properties style:font-name-asian="標楷體"/>
    </style:style>
    <style:style style:name="P41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/>
    </style:style>
    <style:style style:name="P42" style:family="paragraph" style:parent-style-name="Standard">
      <style:paragraph-properties fo:line-height="0.423cm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style:line-height-at-least="0cm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47" style:family="paragraph" style:parent-style-name="Standard">
      <style:paragraph-properties fo:line-height="0.635cm"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48" style:family="paragraph" style:parent-style-name="Standard">
      <style:paragraph-properties style:snap-to-layout-grid="false"/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P49" style:family="paragraph" style:parent-style-name="Standard">
      <style:paragraph-properties style:line-height-at-least="0cm" fo:text-align="end" style:justify-single-word="false"/>
      <style:text-properties fo:color="#ff0000" fo:font-size="16pt" style:font-name-asian="標楷體" style:font-size-asian="16pt" style:language-asian="zh" style:country-asian="TW" style:font-size-complex="16pt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3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5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7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8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2" style:family="paragraph" style:parent-style-name="Standard">
      <style:paragraph-properties style:snap-to-layout-grid="false"/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3" style:family="paragraph" style:parent-style-name="Standard">
      <style:paragraph-properties style:line-height-at-least="0.423cm" fo:text-align="center" style:justify-single-wor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4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5" style:family="paragraph" style:parent-style-name="Standard">
      <style:paragraph-properties fo:text-align="center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style:line-height-at-least="0.318cm"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 style:font-size-complex="14pt"/>
    </style:style>
    <style:style style:name="P67" style:family="paragraph" style:parent-style-name="Standard">
      <style:paragraph-properties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/>
    </style:style>
    <style:style style:name="P68" style:family="paragraph" style:parent-style-name="Standard">
      <style:paragraph-properties fo:line-height="0.353cm"/>
      <style:text-properties fo:color="#ff0000" fo:font-size="9pt" style:font-size-asian="9pt"/>
    </style:style>
    <style:style style:name="P69" style:family="paragraph" style:parent-style-name="Standard">
      <style:paragraph-properties fo:text-align="center" style:justify-single-word="false"/>
      <style:text-properties style:font-weight-complex="bold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style:line-height-at-least="0.423cm" fo:text-align="center" style:justify-single-word="false"/>
    </style:style>
    <style:style style:name="P72" style:family="paragraph" style:parent-style-name="Standard">
      <style:text-properties fo:color="#000000" style:font-name-asian="標楷體"/>
    </style:style>
    <style:style style:name="P7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4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75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76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77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78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79" style:family="paragraph" style:parent-style-name="Standard">
      <style:paragraph-properties fo:line-height="0.635cm" style:snap-to-layout-gri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P80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 style:language-asian="zh" style:country-asian="TW" style:font-size-complex="12pt"/>
    </style:style>
    <style:style style:name="P81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82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83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84" style:family="paragraph" style:parent-style-name="Standard">
      <style:paragraph-properties fo:line-height="0.353cm"/>
    </style:style>
    <style:style style:name="P85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86" style:family="paragraph" style:parent-style-name="Standard">
      <style:paragraph-properties style:snap-to-layout-grid="false"/>
    </style:style>
    <style:style style:name="P87" style:family="paragraph" style:parent-style-name="Standard">
      <style:paragraph-properties fo:line-height="0.635cm"/>
    </style:style>
    <style:style style:name="P88" style:family="paragraph" style:parent-style-name="Standard">
      <style:paragraph-properties fo:line-height="0.423cm" fo:text-align="center" style:justify-single-word="false"/>
    </style:style>
    <style:style style:name="P89" style:family="paragraph" style:parent-style-name="Standard">
      <style:paragraph-properties fo:line-height="0.635cm"/>
      <style:text-properties style:language-asian="zh" style:country-asian="TW"/>
    </style:style>
    <style:style style:name="P90" style:family="paragraph" style:parent-style-name="Standard">
      <style:paragraph-properties fo:margin-left="0cm" fo:margin-right="0.021cm" style:line-height-at-least="0cm" fo:text-indent="0cm" style:auto-text-indent="false"/>
    </style:style>
    <style:style style:name="P91" style:family="paragraph" style:parent-style-name="Standard">
      <style:paragraph-properties fo:margin-left="0cm" fo:margin-right="0cm" fo:margin-top="0.318cm" fo:margin-bottom="0.318cm" loext:contextual-spacing="false" style:line-height-at-least="0cm" fo:text-indent="0.587cm" style:auto-text-indent="false"/>
    </style:style>
    <style:style style:name="P92" style:family="paragraph" style:parent-style-name="Standard">
      <style:paragraph-properties fo:margin-left="0cm" fo:margin-right="0.021cm" fo:margin-top="0.318cm" fo:margin-bottom="0.318cm" loext:contextual-spacing="false" style:line-height-at-least="0cm" fo:text-indent="0.635cm" style:auto-text-indent="false"/>
    </style:style>
    <style:style style:name="P93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4" style:family="paragraph" style:parent-style-name="Header">
      <style:paragraph-properties fo:line-height="0.423cm" fo:text-align="end" style:justify-single-word="false"/>
    </style:style>
    <style:style style:name="P95" style:family="paragraph" style:parent-style-name="Header">
      <style:paragraph-properties fo:margin-left="0cm" fo:margin-right="0cm" fo:line-height="0.423cm" fo:text-align="center" style:justify-single-word="false" fo:text-indent="2.163cm" style:auto-text-indent="false"/>
    </style:style>
    <style:style style:name="P96" style:family="paragraph" style:parent-style-name="Header">
      <style:paragraph-properties fo:margin-left="0cm" fo:margin-right="0cm" fo:line-height="0.423cm" fo:text-align="end" style:justify-single-word="false" fo:text-indent="2.163cm" style:auto-text-indent="false"/>
    </style:style>
    <style:style style:name="P97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98" style:family="paragraph" style:parent-style-name="WW-註釋標題">
      <style:paragraph-properties style:line-height-at-least="0cm" fo:orphans="2" fo:widows="2"/>
      <style:text-properties style:font-name="標楷體" style:font-name-complex="標楷體" style:font-size-complex="12pt"/>
    </style:style>
    <style:style style:name="P99" style:family="paragraph" style:parent-style-name="WW-註釋標題">
      <style:paragraph-properties fo:line-height="0.635cm" fo:text-align="justify" style:justify-single-word="false" style:snap-to-layout-grid="false"/>
      <style:text-properties style:font-name="標楷體" fo:language="zh" fo:country="TW" style:language-asian="zh" style:country-asian="TW" style:font-name-complex="標楷體" style:font-weight-complex="bold"/>
    </style:style>
    <style:style style:name="P100" style:family="paragraph" style:parent-style-name="WW-註釋標題">
      <style:paragraph-properties fo:line-height="0.635cm"/>
    </style:style>
    <style:style style:name="P101" style:family="paragraph" style:parent-style-name="WW-註釋標題">
      <style:paragraph-properties fo:line-height="0.635cm" fo:text-align="start" style:justify-single-word="false"/>
    </style:style>
    <style:style style:name="P102" style:family="paragraph" style:parent-style-name="WW-註釋標題">
      <style:paragraph-properties fo:line-height="0.635cm"/>
      <style:text-properties fo:color="#000000" style:font-size-complex="12pt"/>
    </style:style>
    <style:style style:name="P103" style:family="paragraph" style:parent-style-name="WW-註釋標題">
      <style:paragraph-properties fo:line-height="0.635cm" style:snap-to-layout-grid="false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104" style:family="paragraph" style:parent-style-name="WW-註釋標題">
      <style:paragraph-properties fo:line-height="0.423cm"/>
    </style:style>
    <style:style style:name="P105" style:family="paragraph" style:parent-style-name="WW-註釋標題">
      <style:paragraph-properties fo:line-height="0.635cm" style:snap-to-layout-grid="false"/>
      <style:text-properties fo:font-size="14pt" style:font-size-asian="14pt"/>
    </style:style>
    <style:style style:name="P106" style:family="paragraph">
      <loext:graphic-properties draw:fill="none" draw:fill-color="#ffffff"/>
      <style:paragraph-properties style:writing-mode="lr-tb"/>
    </style:style>
    <style:style style:name="P107" style:family="paragraph">
      <style:paragraph-properties fo:text-align="center" style:writing-mode="lr-tb"/>
    </style:style>
    <style:style style:name="P10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text-scale="97%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6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7" style:family="text">
      <style:text-properties style:font-name="標楷體" style:font-name-asian="標楷體" style:language-asian="zh" style:country-asian="TW" style:font-name-complex="標楷體"/>
    </style:style>
    <style:style style:name="T8" style:family="text">
      <style:text-properties style:font-name="標楷體" fo:letter-spacing="0.005cm" style:font-name-asian="標楷體" style:font-name-complex="標楷體" style:font-size-complex="12pt" style:text-scale="97%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2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15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6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text-scale="93%"/>
    </style:style>
    <style:style style:name="T19" style:family="text">
      <style:text-properties style:font-name-asian="標楷體" style:language-asian="zh" style:country-asian="TW"/>
    </style:style>
    <style:style style:name="T20" style:family="text">
      <style:text-properties style:font-name-asian="標楷體"/>
    </style:style>
    <style:style style:name="T21" style:family="text">
      <style:text-properties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text-scale="93%"/>
    </style:style>
    <style:style style:name="T24" style:family="text">
      <style:text-properties style:font-name-asian="Times New Roman" style:language-asian="zh" style:country-asian="TW" style:text-scale="93%"/>
    </style:style>
    <style:style style:name="T25" style:family="text">
      <style:text-properties style:font-name-asian="Times New Roman" style:language-asian="zh" style:country-asian="TW"/>
    </style:style>
    <style:style style:name="T26" style:family="text">
      <style:text-properties style:font-name-asian="Times New Roman"/>
    </style:style>
    <style:style style:name="T27" style:family="text">
      <style:text-properties style:language-asian="zh" style:country-asian="TW"/>
    </style:style>
    <style:style style:name="T28" style:family="text">
      <style:text-properties style:language-asian="zh" style:country-asian="TW"/>
    </style:style>
    <style:style style:name="T29" style:family="text">
      <style:text-properties fo:letter-spacing="0.005cm" style:text-scale="97%"/>
    </style:style>
    <style:style style:name="T30" style:family="text">
      <style:text-properties fo:font-size="14pt" fo:font-weight="bold" style:font-size-asian="14pt" style:font-weight-asian="bold"/>
    </style:style>
    <style:style style:name="T31" style:family="text">
      <style:text-properties fo:font-size="14pt" fo:font-weight="bold" style:font-size-asian="14pt" style:font-weight-asian="bold" style:font-name-complex="標楷體"/>
    </style:style>
    <style:style style:name="T32" style:family="text">
      <style:text-properties fo:font-size="14pt" fo:language="zh" fo:country="TW" style:font-size-asian="14pt" style:language-asian="zh" style:country-asian="TW"/>
    </style:style>
    <style:style style:name="T33" style:family="text"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T34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5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36" style:family="text">
      <style:text-properties fo:color="#ff0000" fo:font-size="14pt" fo:font-weight="bold" style:font-size-asian="14pt" style:font-weight-asian="bold" style:font-size-complex="14pt"/>
    </style:style>
    <style:style style:name="T37" style:family="text">
      <style:text-properties fo:color="#ff0000" fo:font-size="14pt" fo:font-weight="bold" style:font-size-asian="14pt" style:font-weight-asian="bold" style:font-size-complex="14pt"/>
    </style:style>
    <style:style style:name="T3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0" style:family="text">
      <style:text-properties fo:color="#ff0000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41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2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3" style:family="text"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4" style:family="text"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5" style:family="text">
      <style:text-properties fo:color="#ff0000" style:font-name="標楷體" fo:font-weight="bold" style:font-name-asian="標楷體" style:font-weight-asian="bold"/>
    </style:style>
    <style:style style:name="T46" style:family="text">
      <style:text-properties fo:color="#ff0000" style:font-name-asian="標楷體"/>
    </style:style>
    <style:style style:name="T47" style:family="text">
      <style:text-properties fo:color="#ff0000" fo:font-weight="bold" style:font-name-asian="標楷體" style:font-weight-asian="bold"/>
    </style:style>
    <style:style style:name="T48" style:family="text">
      <style:text-properties fo:color="#ff0000" fo:font-size="9pt" style:font-size-asian="9pt"/>
    </style:style>
    <style:style style:name="T49" style:family="text">
      <style:text-properties fo:color="#ff0000" fo:font-size="9pt" style:font-size-asian="9pt" style:language-asian="zh" style:country-asian="TW"/>
    </style:style>
    <style:style style:name="T50" style:family="text">
      <style:text-properties style:font-weight-complex="bold"/>
    </style:style>
    <style:style style:name="T51" style:family="text">
      <style:text-properties fo:language="zh" fo:country="TW"/>
    </style:style>
    <style:style style:name="T52" style:family="text">
      <style:text-properties fo:language="zh" fo:country="TW" style:language-asian="zh" style:country-asian="TW"/>
    </style:style>
    <style:style style:name="T53" style:family="text">
      <style:text-properties fo:color="#000000"/>
    </style:style>
    <style:style style:name="T54" style:family="text">
      <style:text-properties fo:color="#000000" style:font-name-asian="標楷體"/>
    </style:style>
    <style:style style:name="T55" style:family="text">
      <style:text-properties fo:color="#000000" style:font-name-asian="標楷體" style:language-asian="zh" style:country-asian="TW" style:font-size-complex="12pt"/>
    </style:style>
    <style:style style:name="T56" style:family="text">
      <style:text-properties fo:color="#000000" fo:font-size="14pt" style:font-name-asian="標楷體" style:font-size-asian="14pt"/>
    </style:style>
    <style:style style:name="T57" style:family="text">
      <style:text-properties fo:font-size="11pt" style:font-name-asian="Times New Roman" style:font-size-asian="11pt"/>
    </style:style>
    <style:style style:name="T58" style:family="text">
      <style:text-properties fo:font-size="12pt" style:font-size-asian="12pt"/>
    </style:style>
    <style:style style:name="T59" style:family="text">
      <style:text-properties fo:color="#ff0000" style:font-name="標楷體" fo:font-size="13pt" fo:language="en" fo:country="US" style:letter-kerning="true" style:font-name-asian="標楷體" style:font-size-asian="13pt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ff0000"/>
    </style:style>
    <style:style style:name="gr1" style:family="graphic">
      <style:graphic-properties draw:stroke="solid" svg:stroke-width="0.053cm" svg:stroke-color="#ff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min-height="0.153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W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row table:style-name="表格1.1">
          <table:table-cell table:style-name="表格1.A1" table:number-rows-spanned="3" office:value-type="string">
            <text:p text:style-name="P11">複丈收件</text:p>
          </table:table-cell>
          <table:table-cell table:style-name="表格1.A1" table:number-rows-spanned="2" table:number-columns-spanned="2" office:value-type="string">
            <text:p text:style-name="P12">日期</text:p>
          </table:table-cell>
          <table:covered-table-cell/>
          <table:table-cell table:style-name="表格1.A1" table:number-rows-spanned="2" table:number-columns-spanned="7" office:value-type="string">
            <text:p text:style-name="P7"><text:span text:style-name="T17">年</text:span><text:span text:style-name="T22"> <text:s text:c="2"/></text:span><text:span text:style-name="T17">月</text:span><text:span text:style-name="T22"> <text:s text:c="2"/></text:span><text:span text:style-name="T17">日</text:span></text:p>
            <text:p text:style-name="P7"><text:span text:style-name="T22"><text:s text:c="2"/></text:span><text:span text:style-name="T17">時</text:span><text:span text:style-name="T22"> <text:s text:c="2"/></text:span><text:span text:style-name="T1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複丈費</text:p>
          </table:table-cell>
          <table:covered-table-cell/>
          <table:table-cell table:style-name="表格1.A1" table:number-rows-spanned="2" table:number-columns-spanned="10" office:value-type="string">
            <text:p text:style-name="P5"><text:span text:style-name="T18">新臺幣</text:span><text:span text:style-name="T23"> <text:s text:c="3"/></text:span><text:span text:style-name="T24"><text:s text:c="3"/></text:span><text:span text:style-name="T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3">收費者</text:span><text:span text:style-name="T8">章</text:span></text:p>
          </table:table-cell>
          <table:covered-table-cell/>
          <table:covered-table-cell/>
          <table:table-cell table:style-name="表格1.d1" table:number-rows-spanned="3" table:number-columns-spanned="5" office:value-type="string">
            <text:p text:style-name="P12">登記收件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2">日期</text:p>
          </table:table-cell>
          <table:table-cell table:style-name="表格1.A1" table:number-rows-spanned="2" table:number-columns-spanned="5" office:value-type="string">
            <text:p text:style-name="P7"><text:span text:style-name="T25"><text:s/></text:span><text:span text:style-name="T17">年</text:span><text:span text:style-name="T22"> <text:s/></text:span><text:span text:style-name="T17">月</text:span><text:span text:style-name="T22"> <text:s/></text:span><text:span text:style-name="T17">日</text:span></text:p>
            <text:p text:style-name="P7"><text:span text:style-name="T22"><text:s text:c="2"/></text:span><text:span text:style-name="T17">時</text:span><text:span text:style-name="T22"> <text:s/></text:span><text:span text:style-name="T17">分</text:span>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9" office:value-type="string">
            <text:p text:style-name="P1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2">書狀費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90"><text:span text:style-name="T17">新臺幣</text:span><text:span text:style-name="T22"> <text:s text:c="4"/></text:span><text:span text:style-name="T17">元</text:span></text:p>
          </table:table-cell>
          <table:covered-table-cell/>
          <table:covered-table-cell/>
          <table:covered-table-cell/>
          <table:covered-table-cell/>
          <table:table-cell table:style-name="表格1.AF1" office:value-type="string">
            <text:p text:style-name="P98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1" table:number-rows-spanned="2" office:value-type="string">
            <text:p text:style-name="P1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2">字號</text:p>
          </table:table-cell>
          <table:covered-table-cell/>
          <table:table-cell table:style-name="表格1.B3" table:number-columns-spanned="7" office:value-type="string">
            <text:p text:style-name="P7"><text:span text:style-name="T2">字</text:span><text:span text:style-name="T1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2">收據</text:p>
          </table:table-cell>
          <table:covered-table-cell/>
          <table:table-cell table:style-name="表格1.B3" table:number-columns-spanned="10" office:value-type="string">
            <text:p text:style-name="P91"><text:span text:style-name="T18">字第</text:span><text:span text:style-name="T23"> </text:span><text:span text:style-name="T24"><text:s text:c="4"/></text:span><text:span text:style-name="T23"><text:s/></text:span><text:span text:style-name="T1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2">字號</text:p>
          </table:table-cell>
          <table:table-cell table:style-name="表格1.B3" table:number-columns-spanned="5" office:value-type="string">
            <text:p text:style-name="P7"><text:span text:style-name="T2">字</text:span><text:span text:style-name="T17">第</text:span><text:span text:style-name="T2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3" office:value-type="string">
            <text:p text:style-name="P12">收據</text:p>
          </table:table-cell>
          <table:covered-table-cell/>
          <table:covered-table-cell/>
          <table:table-cell table:style-name="表格1.B3" table:number-columns-spanned="5" office:value-type="string">
            <text:p text:style-name="P92"><text:span text:style-name="T17">字第</text:span><text:span text:style-name="T22"> <text:s text:c="3"/></text:span><text:span text:style-name="T17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8" office:value-type="string">
            <text:p text:style-name="P41"><text:span text:style-name="T17">土</text:span><text:span text:style-name="T22"> <text:s text:c="3"/></text:span><text:span text:style-name="T17">地</text:span><text:span text:style-name="T22"> <text:s text:c="3"/></text:span><text:span text:style-name="T17">複</text:span><text:span text:style-name="T22"> <text:s text:c="3"/></text:span><text:span text:style-name="T17">丈</text:span><text:span text:style-name="T22"> <text:s text:c="3"/></text:span><text:span text:style-name="T17">及</text:span><text:span text:style-name="T22"> <text:s text:c="3"/></text:span><text:span text:style-name="T17">標</text:span><text:span text:style-name="T22"> <text:s text:c="3"/></text:span><text:span text:style-name="T17">示</text:span><text:span text:style-name="T22"> <text:s text:c="3"/></text:span><text:span text:style-name="T17">變</text:span><text:span text:style-name="T22"> <text:s text:c="3"/></text:span><text:span text:style-name="T17">更</text:span><text:span text:style-name="T22"> <text:s text:c="3"/></text:span><text:span text:style-name="T17">登</text:span><text:span text:style-name="T22"> <text:s text:c="3"/></text:span><text:span text:style-name="T17">記</text:span><text:span text:style-name="T22"> <text:s text:c="3"/></text:span><text:span text:style-name="T17">申</text:span><text:span text:style-name="T22"> <text:s text:c="3"/></text:span><text:span text:style-name="T17">請</text:span><text:span text:style-name="T22"> <text:s text:c="3"/></text:span><text:span text:style-name="T1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2">受理</text:p>
            <text:p text:style-name="P32">機關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46">金門</text:p>
          </table:table-cell>
          <table:covered-table-cell/>
          <table:covered-table-cell/>
          <table:table-cell table:style-name="表格1.I5" table:number-columns-spanned="3" office:value-type="string">
            <text:p text:style-name="P31"><draw:line text:anchor-type="char" draw:z-index="3" draw:style-name="gr5" draw:text-style-name="P108" svg:x1="0.515cm" svg:y1="0.61cm" svg:x2="0.086cm" svg:y2="1.07cm"><text:p/></draw:line>縣市</text:p>
          </table:table-cell>
          <table:covered-table-cell/>
          <table:covered-table-cell/>
          <table:table-cell table:style-name="表格1.L5" table:number-columns-spanned="6" office:value-type="string">
            <text:p text:style-name="P49">金門縣地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><text:span text:style-name="T17">原因發生</text:span><text:span text:style-name="T22"> <text:s/></text:span><text:span text:style-name="T17">日</text:span><text:span text:style-name="T22"> <text:s text:c="3"/></text:span><text:span text:style-name="T17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3" office:value-type="string">
            <text:p text:style-name="P9"><text:span text:style-name="T17">中華民國</text:span><text:span text:style-name="T22"> <text:s text:c="2"/></text:span><text:span text:style-name="T17">年</text:span><text:span text:style-name="T22"> <text:s text:c="2"/></text:span><text:span text:style-name="T17">月</text:span><text:span text:style-name="T22"> <text:s text:c="2"/>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1" office:value-type="string">
            <text:p text:style-name="P17">申請會同地點</text:p>
            <text:p text:style-name="P17">(請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7" office:value-type="string">
            <text:p text:style-name="Standard"><text:span text:style-name="T17">申請複丈原因（選擇打</text:span><text:span text:style-name="T1">ˇ</text:span><text:span text:style-name="T1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11" office:value-type="string">
            <text:p text:style-name="P69"><text:span text:style-name="T17">複</text:span><text:span text:style-name="T22"> </text:span><text:span text:style-name="T17">丈</text:span><text:span text:style-name="T22"> </text:span><text:span text:style-name="T17">略</text:span><text:span text:style-name="T22"> </text:span><text:span text:style-name="T1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7" office:value-type="string">
            <text:p text:style-name="P10"><draw:custom-shape text:anchor-type="char" draw:z-index="0" draw:style-name="gr1" draw:text-style-name="P106" svg:width="0.401cm" svg:height="0.297cm" svg:x="6.877cm" svg:y="0.088cm"><text:p/><draw:enhanced-geometry svg:viewBox="0 0 228 181" draw:type="non-primitive" draw:enhanced-path="M 0 83  C 18 131 37 180 75 166  C 113 152 201 27 227 0  N"/></draw:custom-shape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rows-spanned="11" table:number-columns-spanned="11" office:value-type="string">
            <text:p text:style-name="P93"/>
            <text:p text:style-name="P24">詳如示意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9" office:value-type="string">
            <text:p text:style-name="Standard"><text:span text:style-name="T17">申請複丈原因（選擇打</text:span><text:span text:style-name="T1">ˇ</text:span><text:span text:style-name="T1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8" office:value-type="string">
            <text:p text:style-name="Standard"><text:span text:style-name="T17">申請標示變更登記事由及登記原因（選擇打</text:span><text:span text:style-name="T1">ˇ</text:span><text:span text:style-name="T1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9" office:value-type="string">
            <text:p text:style-name="P10">□ 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8" office:value-type="string">
            <text:p text:style-name="P10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9" office:value-type="string">
            <text:p text:style-name="P10">□ 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10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9" office:value-type="string">
            <text:p text:style-name="P10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10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9" office:value-type="string">
            <text:p text:style-name="P20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8" office:value-type="string">
            <text:p text:style-name="P20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1" office:value-type="string">
            <text:p text:style-name="P21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19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6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22">段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22">小 <text:s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2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0" office:value-type="string">
            <text:p text:style-name="P63">金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63">祥安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63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6" office:value-type="string">
            <text:p text:style-name="P71"><text:span text:style-name="T43">1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R5" table:number-rows-spanned="3" table:number-columns-spanned="6" office:value-type="string">
            <text:p text:style-name="P73">附繳</text:p>
            <text:p text:style-name="P73">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8" office:value-type="string">
            <text:p text:style-name="Standard"><text:span text:style-name="T17">1.</text:span><text:span text:style-name="T45">身份證明文件</text:span><text:span text:style-name="T22"> <text:s text:c="18"/></text:span><text:span text:style-name="T46">1</text:span><text:span text:style-name="T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0" office:value-type="string">
            <text:p text:style-name="P29">4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14" office:value-type="string">
            <text:p text:style-name="P70"><text:span text:style-name="T17">7. <text:s text:c="2"/></text:span><text:span text:style-name="T19"><text:s/></text:span><text:span text:style-name="T17"><text:s text:c="2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8" office:value-type="string">
            <text:p text:style-name="Standard"><text:span text:style-name="T17">2.</text:span><text:span text:style-name="T45">印鑑證明</text:span><text:span text:style-name="T22"> <text:s text:c="22"/></text:span><text:span text:style-name="T47">1</text:span><text:span text:style-name="T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0" office:value-type="string">
            <text:p text:style-name="P36">5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14" office:value-type="string">
            <text:p text:style-name="P36">8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18" office:value-type="string">
            <text:p text:style-name="Standard"><text:span text:style-name="T17">3.</text:span><text:span text:style-name="T45">他項權利證明文件</text:span><text:span text:style-name="T57"> </text:span><text:span text:style-name="T22"><text:s text:c="14"/></text:span><text:span text:style-name="T47">1</text:span><text:span text:style-name="T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0" office:value-type="string">
            <text:p text:style-name="P36">6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0" table:number-columns-spanned="14" office:value-type="string">
            <text:p text:style-name="P36">9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" table:number-rows-spanned="2" table:number-columns-spanned="6" office:value-type="string">
            <text:p text:style-name="P1">委任</text:p>
            <text:p text:style-name="P23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rows-spanned="2" table:number-columns-spanned="33" office:value-type="string">
            <text:p text:style-name="P101"><draw:frame draw:style-name="fr1" draw:name="框架1" text:anchor-type="char" svg:x="10.929cm" svg:y="1.251cm" svg:width="1.295cm" svg:height="0.977cm" draw:z-index="5"><draw:text-box><text:p text:style-name="P68">明印</text:p><text:p text:style-name="P84"><text:span text:style-name="T48">王</text:span><text:span text:style-name="T49">小</text:span></text:p></draw:text-box></draw:frame><draw:g text:anchor-type="char" draw:z-index="1" draw:style-name="gr2"><draw:custom-shape draw:style-name="gr3" draw:text-style-name="P106" svg:width="0.953cm" svg:height="0.863cm" svg:x="11.127cm" svg:y="1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08" svg:width="0.671cm" svg:height="0.609cm" svg:x="11.268cm" svg:y="1.432cm"><draw:text-box><text:p text:style-name="P107"><text:span text:style-name="T59">印</text:span></text:p></draw:text-box></draw:frame></draw:g>本土地複丈及標示變更登記案之申請委託<text:span text:style-name="T22"> <text:s/></text:span><text:span text:style-name="T40">王小明</text:span><text:span text:style-name="T22"> <text:s/></text:span>代理<text:span text:style-name="T27">(</text:span> <text:s text:c="5"/><text:span text:style-name="T27"><text:s text:c="2"/></text:span><text:s/><text:span text:style-name="T53">複代理）及指界認章。</text:span>委託人確為登記標的物之權利人或權利關係人，並經核對身分無誤，如<text:soft-page-break/>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02">聯絡<text:soft-page-break/>方式</text:p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7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8" office:value-type="string">
            <text:p text:style-name="P100"><text:span text:style-name="T36">(0</text:span><text:span text:style-name="T35">823</text:span><text:span text:style-name="T36">)</text:span><text:span text:style-name="T35">3211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7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8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3" table:number-columns-spanned="6" office:value-type="string">
            <text:p text:style-name="P2">備</text:p>
            <text:p text:style-name="P2">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3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7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3" table:number-columns-spanned="8" office:value-type="string">
            <text:p text:style-name="Standard"><text:span text:style-name="T35">ming</text:span><text:span text:style-name="T36">@mail.</text:span><text:span text:style-name="T35">kinmen</text:span><text:span text:style-name="T36">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L5" table:number-rows-spanned="6" table:number-columns-spanned="4" office:value-type="string">
            <text:p text:style-name="P37">申</text:p>
            <text:p text:style-name="P37"/>
            <text:p text:style-name="P37">請</text:p>
            <text:p text:style-name="P37"/>
            <text:p text:style-name="P37">人</text:p>
          </table:table-cell>
          <table:covered-table-cell/>
          <table:covered-table-cell/>
          <table:covered-table-cell/>
          <table:table-cell table:style-name="表格1.L5" table:number-rows-spanned="2" table:number-columns-spanned="3" office:value-type="string">
            <text:p text:style-name="P97">權利人</text:p>
            <text:p text:style-name="P97">或</text:p>
            <text:p text:style-name="P74">義務人</text:p>
          </table:table-cell>
          <table:covered-table-cell/>
          <table:covered-table-cell/>
          <table:table-cell table:style-name="表格1.L5" table:number-rows-spanned="2" table:number-columns-spanned="6" office:value-type="string">
            <text:p text:style-name="P77"><text:span text:style-name="T17">姓</text:span><text:span text:style-name="T22"> <text:s/></text:span><text:span text:style-name="T17">名</text:span></text:p>
            <text:p text:style-name="P74">或</text:p>
            <text:p text:style-name="P77"><text:span text:style-name="T17">名</text:span><text:span text:style-name="T22"> <text:s/></text:span><text:span text:style-name="T1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5" office:value-type="string">
            <text:p text:style-name="P77"><text:span text:style-name="T17">出</text:span><text:span text:style-name="T22"> <text:s/></text:span><text:span text:style-name="T17">生</text:span></text:p>
            <text:p text:style-name="P74">年月日</text:p>
          </table:table-cell>
          <table:covered-table-cell/>
          <table:covered-table-cell/>
          <table:covered-table-cell/>
          <table:covered-table-cell/>
          <table:table-cell table:style-name="表格1.L5" table:number-rows-spanned="2" table:number-columns-spanned="10" office:value-type="string">
            <text:p text:style-name="P7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27" office:value-type="string">
            <text:p text:style-name="P78"><text:span text:style-name="T17">住</text:span><text:span text:style-name="T22"> <text:s text:c="28"/></text:span><text:span text:style-name="T1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2" office:value-type="string">
            <text:p text:style-name="P104">權利</text:p>
            <text:p text:style-name="P104">範圍</text:p>
          </table:table-cell>
          <table:covered-table-cell/>
          <table:table-cell table:style-name="表格1.A4" table:number-rows-spanned="2" office:value-type="string">
            <text:p text:style-name="P100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4">縣市</text:p>
          </table:table-cell>
          <table:covered-table-cell/>
          <table:table-cell table:style-name="表格1.A5" table:number-columns-spanned="4" office:value-type="string">
            <text:p text:style-name="P34">鄉鎮</text:p>
            <text:p text:style-name="P34">市區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4">村里</text:p>
          </table:table-cell>
          <table:covered-table-cell/>
          <table:table-cell table:style-name="表格1.A5" office:value-type="string">
            <text:p text:style-name="P34">鄰</text:p>
          </table:table-cell>
          <table:table-cell table:style-name="表格1.A5" table:number-columns-spanned="2" office:value-type="string">
            <text:p text:style-name="P34">街路</text:p>
          </table:table-cell>
          <table:covered-table-cell/>
          <table:table-cell table:style-name="表格1.A5" table:number-columns-spanned="2" office:value-type="string">
            <text:p text:style-name="P34">段</text:p>
          </table:table-cell>
          <table:covered-table-cell/>
          <table:table-cell table:style-name="表格1.A5" table:number-columns-spanned="4" office:value-type="string">
            <text:p text:style-name="P34">巷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4">弄</text:p>
          </table:table-cell>
          <table:covered-table-cell/>
          <table:covered-table-cell/>
          <table:table-cell table:style-name="表格1.A5" table:number-columns-spanned="3" office:value-type="string">
            <text:p text:style-name="P34">號</text:p>
          </table:table-cell>
          <table:covered-table-cell/>
          <table:covered-table-cell/>
          <table:table-cell table:style-name="表格1.A5" table:number-columns-spanned="3" office:value-type="string">
            <text:p text:style-name="P34">樓</text:p>
          </table:table-cell>
          <table:covered-table-cell/>
          <table:covered-table-cell/>
          <table:table-cell table:style-name="表格1.A5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47">權利人</text:p>
          </table:table-cell>
          <table:covered-table-cell/>
          <table:covered-table-cell/>
          <table:table-cell table:style-name="表格1.A14" table:number-columns-spanned="6" office:value-type="string">
            <text:p text:style-name="P28"><text:span text:style-name="T41">李達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28"><text:span text:style-name="T41">66</text:span><text:span text:style-name="T41">.0</text:span><text:span text:style-name="T41">6</text:span><text:span text:style-name="T41">.</text:span><text:span text:style-name="T41">06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2">W100000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4">金門</text:p>
          </table:table-cell>
          <table:covered-table-cell/>
          <table:table-cell table:style-name="表格1.A14" table:number-columns-spanned="4" office:value-type="string">
            <text:p text:style-name="P54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54"/>
          </table:table-cell>
          <table:covered-table-cell/>
          <table:table-cell table:style-name="表格1.A14" office:value-type="string">
            <text:p text:style-name="P54"/>
          </table:table-cell>
          <table:table-cell table:style-name="表格1.A14" table:number-columns-spanned="2" office:value-type="string">
            <text:p text:style-name="P54">民生</text:p>
          </table:table-cell>
          <table:covered-table-cell/>
          <table:table-cell table:style-name="表格1.A14" table:number-columns-spanned="2" office:value-type="string">
            <text:p text:style-name="P54"/>
          </table:table-cell>
          <table:covered-table-cell/>
          <table:table-cell table:style-name="表格1.A14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54"/>
          </table:table-cell>
          <table:covered-table-cell/>
          <table:covered-table-cell/>
          <table:table-cell table:style-name="表格1.A14" table:number-columns-spanned="3" office:value-type="string">
            <text:p text:style-name="P28"><text:span text:style-name="T41">60</text:span></text:p>
          </table:table-cell>
          <table:covered-table-cell/>
          <table:covered-table-cell/>
          <table:table-cell table:style-name="表格1.A14" table:number-columns-spanned="3" office:value-type="string">
            <text:p text:style-name="P54"/>
          </table:table-cell>
          <table:covered-table-cell/>
          <table:covered-table-cell/>
          <table:table-cell table:style-name="表格1.A14" office:value-type="string">
            <text:p text:style-name="P55"/>
          </table:table-cell>
          <table:table-cell table:style-name="表格1.A14" table:number-columns-spanned="2" office:value-type="string">
            <text:p text:style-name="P51">全部</text:p>
          </table:table-cell>
          <table:covered-table-cell/>
          <table:table-cell table:style-name="表格1.y22" table:number-rows-spanned="4" office:value-type="string">
            <text:p text:style-name="P66"><draw:frame draw:style-name="fr1" draw:name="框架2" text:anchor-type="char" svg:x="0.243cm" svg:y="2.877cm" svg:width="1.295cm" svg:height="0.977cm" draw:z-index="7"><draw:text-box><text:p text:style-name="P68">明印</text:p><text:p text:style-name="P84"><text:span text:style-name="T48">王</text:span><text:span text:style-name="T49">小</text:span></text:p></draw:text-box></draw:frame><draw:frame draw:style-name="fr1" draw:name="框架3" text:anchor-type="char" svg:x="0.268cm" svg:y="0.263cm" svg:width="1.295cm" svg:height="1.057cm" draw:z-index="8"><draw:text-box><text:p text:style-name="P84"><text:span text:style-name="T49">人</text:span><text:span text:style-name="T48">印</text:span></text:p><text:p text:style-name="P68">李達</text:p></draw:text-box></draw:frame><draw:frame draw:style-name="fr2" draw:name="框架4" text:anchor-type="char" svg:x="0.46cm" svg:y="0.3cm" svg:width="1.004cm" svg:height="0.914cm" draw:z-index="4"><draw:text-box><text:p text:style-name="P65">印</text:p></draw:text-box></draw:frame>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39"/>
          </table:table-cell>
          <table:covered-table-cell/>
          <table:covered-table-cell/>
          <table:table-cell table:style-name="表格1.A1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39"/>
          </table:table-cell>
          <table:covered-table-cell/>
          <table:table-cell table:style-name="表格1.A1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39"/>
          </table:table-cell>
          <table:covered-table-cell/>
          <table:table-cell table:style-name="表格1.A14" office:value-type="string">
            <text:p text:style-name="P39"/>
          </table:table-cell>
          <table:table-cell table:style-name="表格1.A14" table:number-columns-spanned="2" office:value-type="string">
            <text:p text:style-name="P39"/>
          </table:table-cell>
          <table:covered-table-cell/>
          <table:table-cell table:style-name="表格1.A14" table:number-columns-spanned="2" office:value-type="string">
            <text:p text:style-name="P39"/>
          </table:table-cell>
          <table:covered-table-cell/>
          <table:table-cell table:style-name="表格1.A1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39"/>
          </table:table-cell>
          <table:covered-table-cell/>
          <table:covered-table-cell/>
          <table:table-cell table:style-name="表格1.A14" table:number-columns-spanned="3" office:value-type="string">
            <text:p text:style-name="P39"/>
          </table:table-cell>
          <table:covered-table-cell/>
          <table:covered-table-cell/>
          <table:table-cell table:style-name="表格1.A14" table:number-columns-spanned="3" office:value-type="string">
            <text:p text:style-name="P39"/>
          </table:table-cell>
          <table:covered-table-cell/>
          <table:covered-table-cell/>
          <table:table-cell table:style-name="表格1.A14" office:value-type="string">
            <text:p text:style-name="P39"/>
          </table:table-cell>
          <table:table-cell table:style-name="表格1.A14" table:number-columns-spanned="2" office:value-type="string">
            <text:p text:style-name="P39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39"/>
          </table:table-cell>
          <table:covered-table-cell/>
          <table:covered-table-cell/>
          <table:table-cell table:style-name="表格1.A1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39"/>
          </table:table-cell>
          <table:covered-table-cell/>
          <table:table-cell table:style-name="表格1.A1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39"/>
          </table:table-cell>
          <table:covered-table-cell/>
          <table:table-cell table:style-name="表格1.A14" office:value-type="string">
            <text:p text:style-name="P39"/>
          </table:table-cell>
          <table:table-cell table:style-name="表格1.A14" table:number-columns-spanned="2" office:value-type="string">
            <text:p text:style-name="P39"/>
          </table:table-cell>
          <table:covered-table-cell/>
          <table:table-cell table:style-name="表格1.A14" table:number-columns-spanned="2" office:value-type="string">
            <text:p text:style-name="P39"/>
          </table:table-cell>
          <table:covered-table-cell/>
          <table:table-cell table:style-name="表格1.A1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39"/>
          </table:table-cell>
          <table:covered-table-cell/>
          <table:covered-table-cell/>
          <table:table-cell table:style-name="表格1.A14" table:number-columns-spanned="3" office:value-type="string">
            <text:p text:style-name="P39"/>
          </table:table-cell>
          <table:covered-table-cell/>
          <table:covered-table-cell/>
          <table:table-cell table:style-name="表格1.A14" table:number-columns-spanned="3" office:value-type="string">
            <text:p text:style-name="P39"/>
          </table:table-cell>
          <table:covered-table-cell/>
          <table:covered-table-cell/>
          <table:table-cell table:style-name="表格1.A14" office:value-type="string">
            <text:p text:style-name="P39"/>
          </table:table-cell>
          <table:table-cell table:style-name="表格1.A14" table:number-columns-spanned="2" office:value-type="string">
            <text:p text:style-name="P39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57">代理人</text:p>
          </table:table-cell>
          <table:covered-table-cell/>
          <table:covered-table-cell/>
          <table:table-cell table:style-name="表格1.A14" table:number-columns-spanned="6" office:value-type="string">
            <text:p text:style-name="P57">王小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57">55.05.05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3">W100000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4">金門</text:p>
          </table:table-cell>
          <table:covered-table-cell/>
          <table:table-cell table:style-name="表格1.A14" table:number-columns-spanned="4" office:value-type="string">
            <text:p text:style-name="P54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54"/>
          </table:table-cell>
          <table:covered-table-cell/>
          <table:table-cell table:style-name="表格1.A14" office:value-type="string">
            <text:p text:style-name="P54"/>
          </table:table-cell>
          <table:table-cell table:style-name="表格1.A14" table:number-columns-spanned="2" office:value-type="string">
            <text:p text:style-name="P54">民生</text:p>
          </table:table-cell>
          <table:covered-table-cell/>
          <table:table-cell table:style-name="表格1.A14" table:number-columns-spanned="2" office:value-type="string">
            <text:p text:style-name="P54"/>
          </table:table-cell>
          <table:covered-table-cell/>
          <table:table-cell table:style-name="表格1.A14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54"/>
          </table:table-cell>
          <table:covered-table-cell/>
          <table:covered-table-cell/>
          <table:table-cell table:style-name="表格1.A14" table:number-columns-spanned="3" office:value-type="string">
            <text:p text:style-name="P54">60</text:p>
          </table:table-cell>
          <table:covered-table-cell/>
          <table:covered-table-cell/>
          <table:table-cell table:style-name="表格1.A14" table:number-columns-spanned="3" office:value-type="string">
            <text:p text:style-name="P59"/>
          </table:table-cell>
          <table:covered-table-cell/>
          <table:covered-table-cell/>
          <table:table-cell table:style-name="表格1.A14" office:value-type="string">
            <text:p text:style-name="P59"/>
          </table:table-cell>
          <table:table-cell table:style-name="表格1.A14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1.30">
          <table:table-cell table:style-name="表格1.A14" table:number-columns-spanned="5" office:value-type="string">
            <text:p text:style-name="P2">簽收複丈定期通知書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20" office:value-type="string">
            <text:p text:style-name="P87"><text:span text:style-name="T14">　</text:span><text:span text:style-name="T41">100</text:span><text:span text:style-name="T14">　年　</text:span><text:span text:style-name="T41">6</text:span><text:span text:style-name="T14">　月　</text:span><text:span text:style-name="T41">6</text:span><text:span text:style-name="T14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7" office:value-type="string">
            <text:p text:style-name="P79"><draw:frame draw:style-name="fr1" draw:name="框架5" text:anchor-type="char" svg:x="0.243cm" svg:y="0.429cm" svg:width="1.295cm" svg:height="0.977cm" draw:z-index="6"><draw:text-box><text:p text:style-name="P68">明印</text:p><text:p text:style-name="P84"><text:span text:style-name="T48">王</text:span><text:span text:style-name="T49">小</text:span></text:p></draw:text-box></draw:frame><draw:g text:anchor-type="char" draw:z-index="2" draw:style-name="gr2"><draw:custom-shape draw:style-name="gr3" draw:text-style-name="P106" svg:width="0.953cm" svg:height="0.863cm" svg:x="0.466cm" svg:y="0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08" svg:width="0.671cm" svg:height="0.609cm" svg:x="0.607cm" svg:y="0.642cm"><draw:text-box><text:p text:style-name="P107"><text:span text:style-name="T59">印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75">結果通知</text:p>
          </table:table-cell>
          <table:covered-table-cell/>
          <table:covered-table-cell/>
          <table:table-cell table:style-name="表格1.j30" table:number-columns-spanned="23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2" office:value-type="string">
            <text:p text:style-name="P4">本案處理經過情形︵</text:p>
            <text:p text:style-name="P4">以下各欄</text:p>
            <text:p text:style-name="P4">申請人請<text:soft-page-break/>勿填寫</text:p>
            <text:p text:style-name="P88">︶</text:p>
          </table:table-cell>
          <table:covered-table-cell/>
          <table:table-cell table:style-name="表格1.A31" table:number-columns-spanned="10" office:value-type="string">
            <text:p text:style-name="P38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P38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38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1" table:number-columns-spanned="9" office:value-type="string">
            <text:p text:style-name="P75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75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1" table:number-columns-spanned="5" office:value-type="string">
            <text:p text:style-name="P75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A14" table:number-columns-spanned="10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9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A14" table:number-columns-spanned="7" office:value-type="string">
            <text:p text:style-name="P83"><text:span text:style-name="T17">登</text:span><text:span text:style-name="T22"> <text:s/></text:span><text:span text:style-name="T17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3"><text:span text:style-name="T17">校</text:span><text:span text:style-name="T22"> <text:s/></text:span><text:span text:style-name="T17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3"><text:span text:style-name="T17">書</text:span><text:span text:style-name="T22"> <text:s/></text:span><text:span text:style-name="T17">狀</text:span></text:p>
            <text:p text:style-name="P83"><text:span text:style-name="T17">列</text:span><text:span text:style-name="T22"> <text:s/></text:span><text:span text:style-name="T17">印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83"><text:span text:style-name="T17">校</text:span><text:span text:style-name="T22"> <text:s/></text:span><text:span text:style-name="T17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3"><text:span text:style-name="T17">書</text:span><text:span text:style-name="T22"> <text:s/></text:span><text:span text:style-name="T17">狀</text:span></text:p>
            <text:p text:style-name="P83"><text:span text:style-name="T17">用</text:span><text:span text:style-name="T22"> <text:s/></text:span><text:span text:style-name="T17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3"><text:span text:style-name="T17">地</text:span><text:span text:style-name="T22"> <text:s/></text:span><text:span text:style-name="T17">價</text:span></text:p>
            <text:p text:style-name="P83"><text:span text:style-name="T17">異</text:span><text:span text:style-name="T22"> <text:s/></text:span><text:span text:style-name="T17">動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8" office:value-type="string">
            <text:p text:style-name="P83"><text:span text:style-name="T17">通</text:span><text:span text:style-name="T22"> <text:s/></text:span><text:span text:style-name="T17">知</text:span></text:p>
            <text:p text:style-name="P83"><text:span text:style-name="T17">領</text:span><text:span text:style-name="T22"> <text:s/></text:span><text:span text:style-name="T17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3"><text:span text:style-name="T17">異</text:span><text:span text:style-name="T22"> <text:s/></text:span><text:span text:style-name="T17">動</text:span></text:p>
            <text:p text:style-name="P83"><text:span text:style-name="T17">通</text:span><text:span text:style-name="T22"> <text:s/></text:span><text:span text:style-name="T17">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83"><text:span text:style-name="T17">交</text:span><text:span text:style-name="T22"> <text:s/></text:span><text:span text:style-name="T17">付</text:span></text:p>
            <text:p text:style-name="P83"><text:span text:style-name="T17">發</text:span><text:span text:style-name="T22"> <text:s/></text:span><text:span text:style-name="T17">狀</text:span></text:p>
          </table:table-cell>
          <table:covered-table-cell/>
          <table:covered-table-cell/>
          <table:covered-table-cell/>
          <table:table-cell table:style-name="表格1.y22" table:number-columns-spanned="2" office:value-type="string">
            <text:p text:style-name="P83"><text:span text:style-name="T17">歸</text:span><text:span text:style-name="T22"> <text:s/></text:span><text:span text:style-name="T17">檔</text:span></text:p>
          </table:table-cell>
          <table:covered-table-cell/>
        </table:table-row>
        <table:table-row table:style-name="表格1.34">
          <table:covered-table-cell/>
          <table:covered-table-cell/>
          <table:table-cell table:style-name="表格1.A14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1.A14" table:number-columns-spanned="8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1.y22" table:number-columns-spanned="2" office:value-type="string">
            <text:p text:style-name="P81"/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-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WW-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WW-本文縮排_20_2" style:display-name="WW-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表格標頭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訊框內容" style:family="paragraph" style:parent-style-name="Text_20_body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0.423cm" fo:text-align="center" style:justify-single-word="false" fo:text-indent="2.163cm" style:auto-text-indent="false"/>
    </style:style>
    <style:style style:name="MP2" style:family="paragraph" style:parent-style-name="Header">
      <style:paragraph-properties fo:margin-left="0cm" fo:margin-right="0cm" fo:line-height="0.423cm" fo:text-align="end" style:justify-single-word="false" fo:text-indent="2.163cm" style:auto-text-indent="false"/>
    </style:style>
    <style:style style:name="MP3" style:family="paragraph" style:parent-style-name="Header">
      <style:paragraph-properties fo:line-height="0.423cm" fo:text-align="end" style:justify-single-word="false"/>
    </style:style>
    <style:style style:name="MP4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MT4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page-layout style:name="Mpm1">
      <style:page-layout-properties fo:page-width="29.7cm" fo:page-height="21.001cm" style:num-format="1" style:print-orientation="landscape" fo:margin-top="0.9cm" fo:margin-bottom="1.27cm" fo:margin-left="1.501cm" fo:margin-right="1.501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0"/></text:span><text:span text:style-name="MT2">1版 94.10.13</text:span></text:p>
        <text:p text:style-name="MP2"><text:span text:style-name="MT1">2版104.09.08</text:span></text:p>
      </style:header>
      <style:header-first>
        <text:p text:style-name="MP3"><text:span text:style-name="MT3">(表一範例)</text:span><text:span text:style-name="MT2"> </text:span><text:span text:style-name="MT1"><text:s text:c="124"/></text:span><text:span text:style-name="MT2">1版 94.10.13</text:span></text:p>
        <text:p text:style-name="MP3"><text:span text:style-name="MT2">2版104.09.0</text:span><text:span text:style-name="MT1">8</text:span></text:p>
      </style:header-first>
      <style:footer>
        <text:p text:style-name="MP4"><text:span text:style-name="MT4">(民)地測量02-表一範例-</text:span><text:span text:style-name="MT4"><text:page-number text:select-page="current">3</text:page-number></text:span><text:span text:style-name="MT4">/</text:span><text:span text:style-name="MT4"><text:page-count style:num-format="1">3</text:page-count></text:span></text:p>
      </style:footer>
      <style:footer-first>
        <text:p text:style-name="MP4"><text:span text:style-name="MT4">(民)地測量02-表一範例-</text:span><text:span text:style-name="MT4"><text:page-number text:select-page="current">1</text:page-number></text:span><text:span text:style-name="MT4">/</text:span><text:span text:style-name="MT4"><text:page-count style:num-format="1">3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-填寫範例(分割)</dc:title>
    <dc:subject>土地複丈及標示變更登記申請書-填寫範例(分割)</dc:subject>
    <meta:keyword>分割</meta:keyword>
    <meta:keyword>土地測量</meta:keyword>
    <meta:keyword>土地複丈</meta:keyword>
    <meta:keyword>標示變更登記</meta:keyword>
    <meta:keyword>申請書</meta:keyword>
    <meta:keyword>填寫範例</meta:keyword>
    <meta:initial-creator>桃園縣八德地政事務所</meta:initial-creator>
    <meta:creation-date>2015-09-06T08:26:00</meta:creation-date>
    <dc:creator>kaifu</dc:creator>
    <dc:date>2015-09-21T17:25:00</dc:date>
    <meta:print-date>2015-09-21T17:24:00</meta:print-date>
    <meta:editing-cycles>13</meta:editing-cycles>
    <meta:editing-duration>PT11M</meta:editing-duration>
    <meta:document-statistic meta:table-count="1" meta:image-count="0" meta:object-count="0" meta:page-count="3" meta:paragraph-count="168" meta:word-count="716" meta:character-count="1649" meta:non-whitespace-character-count="839"/>
    <meta:generator>LibreOffice/5.2.7.2$Windows_x86 LibreOffice_project/2b7f1e640c46ceb28adf43ee075a6e8b8439ed10</meta:generator>
  </office:meta>
</office:document-meta>
</file>