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9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區塊文字">
      <style:paragraph-properties fo:margin-left="0cm" fo:margin-right="0.199cm" fo:text-indent="0cm" style:auto-text-indent="false"/>
    </style:style>
    <style:style style:name="P14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15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地政局土地複丈成果圖</text:p>
      <text:p text:style-name="P2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4"><draw:frame draw:style-name="fr1" draw:name="框架1" text:anchor-type="char" svg:x="-0.191cm" svg:y="0.22cm" svg:width="1.588cm" svg:height="1.27cm" draw:z-index="3"><draw:text-box><text:p text:style-name="P8">N</text:p></draw:text-box></draw:frame></text:p>
      <text:p text:style-name="P3"/>
      <text:p text:style-name="P4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3"/>
      <text:p text:style-name="P1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3"/>
      <text:p text:style-name="P4"><draw:frame draw:style-name="fr1" draw:name="框架2" text:anchor-type="char" svg:x="-0.191cm" svg:y="0.538cm" svg:width="2.858cm" svg:height="4.763cm" draw:z-index="2"><draw:text-box><text:p text:style-name="P5">比例尺：</text:p><text:p text:style-name="P5"/><text:p text:style-name="Standard"><text:span text:style-name="T6">1/500 </text:span></text:p><text:p text:style-name="P5"><text:s/></text:p><text:p text:style-name="Standard"><text:span text:style-name="T6">1/1000 </text:span></text:p><text:p text:style-name="P5"/><text:p text:style-name="P5">1/</text:p></draw:text-box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說明：</text:p>
      <text:p text:style-name="P7"/>
      <text:p text:style-name="P3"/>
      <text:p text:style-name="P6">附記：</text:p>
      <text:p text:style-name="P13"><text:span text:style-name="T8">一、</text:span><text:span text:style-name="T9">本複丈成果圖僅供所有權人參考之用，其四至界址應以地政局之地籍圖鑑界，</text:span></text:p>
      <text:p text:style-name="P15">經權利人認定之實測成果為準。</text:p>
      <text:p text:style-name="P14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199cm" fo:margin-bottom="0.80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6T08:57:00</meta:creation-date>
    <dc:creator>kaifu</dc:creator>
    <dc:date>2015-09-20T10:55:00</dc:date>
    <meta:print-date>2005-09-29T15:44:00</meta:print-date>
    <meta:editing-cycles>10</meta:editing-cycles>
    <meta:editing-duration>PT4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