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0" text:anchor-type="as-char" svg:x="0in" svg:y="0in" svg:width="7.48056in" svg:height="10.57778in" style:rel-width="scale" style:rel-height="scale"><draw:image xlink:href="media/image1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6-09T04:05:00Z</meta:creation-date>
    <dc:date>2018-06-09T04:05:00Z</dc:date>
    <meta:template xlink:href="1.odt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