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="DFKaiShu-SB-Estd-BF" style:letter-kerning="true" style:font-name-asian="DFKaiShu-SB-Estd-BF" style:font-name-complex="DFKaiShu-SB-Estd-BF" style:font-size-complex="12pt"/>
    </style:style>
    <style:style style:name="P5" style:family="paragraph" style:parent-style-name="Standard">
      <style:paragraph-properties fo:line-height="0.776cm"/>
      <style:text-properties style:font-name="微軟正黑體" style:letter-kerning="true" style:font-name-asian="微軟正黑體" style:font-name-complex="微軟正黑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-0.004cm" fo:margin-right="0.085cm" fo:line-height="0.998cm" fo:text-align="center" style:justify-single-word="false" fo:text-indent="0.004cm" style:auto-text-indent="false" style:text-autospace="none"/>
    </style:style>
    <style:style style:name="P8" style:family="paragraph" style:parent-style-name="Standard">
      <style:paragraph-properties fo:margin-left="-0.004cm" fo:margin-right="0.085cm" fo:line-height="0.998cm" fo:text-align="center" style:justify-single-word="false" fo:text-indent="0.004cm" style:auto-text-indent="false" style:text-autospace="none"/>
      <style:text-properties style:text-position="2% 100%" style:font-name="微軟正黑體" fo:font-size="24pt" style:letter-kerning="true" style:font-name-asian="微軟正黑體" style:font-size-asian="24pt" style:font-name-complex="微軟正黑體" style:font-size-complex="24pt"/>
    </style:style>
    <style:style style:name="P9" style:family="paragraph" style:parent-style-name="Standard">
      <style:paragraph-properties fo:margin-left="-0.004cm" fo:margin-right="0.085cm" fo:line-height="0.998cm" fo:text-align="center" style:justify-single-word="false" fo:text-indent="0.004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0" style:family="paragraph" style:parent-style-name="Standard">
      <style:paragraph-properties fo:margin-left="0cm" fo:margin-right="0.028cm" fo:line-height="130%" fo:text-align="justify" style:justify-single-word="false" fo:text-indent="1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left="0.039cm" fo:margin-right="0.028cm" fo:line-height="130%" fo:text-align="justify" style:justify-single-word="false" fo:text-indent="-0.039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margin-left="0.039cm" fo:margin-right="0.028cm" fo:line-height="130%" fo:text-align="justify" fo:text-align-last="justify" style:justify-single-word="false" fo:text-indent="-0.039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margin-left="0.039cm" fo:margin-right="0.03cm" fo:line-height="0.917cm" fo:text-align="justify" style:justify-single-word="false" fo:text-indent="-0.039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margin-left="0.039cm" fo:margin-right="0.03cm" fo:line-height="0.917cm" fo:text-align="justify" style:justify-single-word="false" fo:text-indent="-0.039cm" style:auto-text-indent="false" style:text-autospace="none"/>
    </style:style>
    <style:style style:name="P15" style:family="paragraph" style:parent-style-name="Standard">
      <style:paragraph-properties fo:margin-left="0cm" fo:margin-right="0.028cm" fo:line-height="130%" fo:text-align="justify" style:justify-single-word="false" fo:text-indent="1cm" style:auto-text-indent="false" style:text-autospace="none"/>
      <style:text-properties officeooo:paragraph-rsid="000519d7"/>
    </style:style>
    <style:style style:name="P1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left="0.039cm" fo:margin-right="0.028cm" fo:line-height="130%" fo:text-align="justify" style:justify-single-word="false" fo:text-indent="-0.039cm" style:auto-text-indent="false" style:text-autospace="none"/>
    </style:style>
    <style:style style:name="T1" style:family="text">
      <style:text-properties style:font-name="微軟正黑體" fo:font-size="18pt" style:letter-kerning="true" style:font-name-asian="微軟正黑體" style:font-size-asian="18pt" style:font-name-complex="DFKaiShu-SB-Estd-BF" style:font-size-complex="18pt"/>
    </style:style>
    <style:style style:name="T2" style:family="text">
      <style:text-properties style:font-name="微軟正黑體" style:letter-kerning="true" style:font-name-asian="微軟正黑體" style:font-name-complex="DFKaiShu-SB-Estd-BF" style:font-size-complex="12pt"/>
    </style:style>
    <style:style style:name="T3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55%"/>
    </style:style>
    <style:style style:name="T5" style:family="text">
      <style:text-properties style:font-name="微軟正黑體" fo:font-size="14pt" officeooo:rsid="000519d7" style:letter-kerning="true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 style:text-scale="107%"/>
    </style:style>
    <style:style style:name="T7" style:family="text">
      <style:text-properties style:font-name="微軟正黑體" fo:font-size="14pt" fo:letter-spacing="0.072cm" officeooo:rsid="000519d7" style:letter-kerning="true" style:font-name-asian="微軟正黑體" style:font-size-asian="14pt" style:font-name-complex="微軟正黑體" style:font-size-complex="14pt" style:text-scale="107%"/>
    </style:style>
    <style:style style:name="T8" style:family="text">
      <style:text-properties style:font-name="微軟正黑體" fo:font-size="14pt" fo:letter-spacing="-0.046cm" style:letter-kerning="true" style:font-name-asian="微軟正黑體" style:font-size-asian="14pt" style:font-name-complex="微軟正黑體" style:font-size-complex="14pt"/>
    </style:style>
    <style:style style:name="T9" style:family="text">
      <style:text-properties style:font-name="DFKaiShu-SB-Estd-BF" style:letter-kerning="true" style:font-name-asian="DFKaiShu-SB-Estd-BF" style:font-name-complex="DFKaiShu-SB-Estd-BF" style:font-size-complex="12pt"/>
    </style:style>
    <style:style style:name="T10" style:family="text">
      <style:text-properties style:text-position="2% 100%" style:font-name="微軟正黑體" fo:font-size="24pt" fo:font-weight="bold" style:letter-kerning="true" style:font-name-asian="微軟正黑體" style:font-size-asian="24pt" style:font-weight-asian="bold" style:font-name-complex="微軟正黑體" style:font-size-complex="24pt"/>
    </style:style>
    <style:style style:name="T11" style:family="text">
      <style:text-properties officeooo:rsid="000519d7"/>
    </style:style>
    <style:style style:name="T12" style:family="text">
      <style:text-properties style:use-window-font-color="true" style:font-name="微軟正黑體" fo:font-size="14pt" fo:language="en" fo:country="US" officeooo:rsid="000519d7" style:letter-kerning="true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框架1" text:anchor-type="char" svg:x="0.443cm" svg:y="7.174cm" svg:width="3.974cm" svg:height="1.824cm" draw:z-index="2"><draw:text-box><text:p text:style-name="P1"><text:span text:style-name="T1">□</text:span><text:span text:style-name="T2">分 割 複 丈</text:span></text:p><text:p text:style-name="P1"><text:span text:style-name="T1">□</text:span><text:span text:style-name="T2">合 併 複 丈</text:span></text:p><text:p text:style-name="P1"><text:span text:style-name="T1">□</text:span><text:span text:style-name="T2">所有權移轉登記</text:span></text:p><text:p text:style-name="Standard"/></draw:text-box></draw:frame><draw:frame draw:style-name="fr2" draw:name="框架2" text:anchor-type="char" svg:x="5.015cm" svg:y="0.231cm" svg:width="4.216cm" svg:height="2.459cm" draw:z-index="1"><draw:text-box><text:p text:style-name="P2"><text:span text:style-name="T1">□</text:span><text:span text:style-name="T2">分 割 複 丈</text:span></text:p><text:p text:style-name="P2"><text:span text:style-name="T1">□</text:span><text:span text:style-name="T2">合 併 複 丈</text:span></text:p><text:p text:style-name="P2"><text:span text:style-name="T1">□</text:span><text:span text:style-name="T2">所有權移轉登記</text:span></text:p><text:p text:style-name="Standard"/></draw:text-box></draw:frame><draw:frame draw:style-name="fr1" draw:name="框架3" text:anchor-type="char" svg:x="0.023cm" svg:y="-0.019cm" svg:width="17.131cm" svg:height="25.428cm" draw:z-index="0"><draw:text-box><text:p text:style-name="P4"/><text:p text:style-name="P3"><text:span text:style-name="T9">（重測成果公告期間申請 <text:s text:c="35"/>同意以公告確定之結果為準之同意書）</text:span></text:p><text:p text:style-name="P5"/><text:p text:style-name="P5"/><text:p text:style-name="P7"><text:span text:style-name="T10">同 <text:s text:c="4"/>意 <text:s text:c="4"/>書</text:span></text:p><text:p text:style-name="P8"/><text:p text:style-name="P15"><text:span text:style-name="T3">坐落 <text:s text:c="11"/>縣 <text:s text:c="22"/></text:span><text:span text:style-name="T6">鄉(鎮</text:span><text:span text:style-name="T7">) <text:s/></text:span><text:span text:style-name="T4"><text:s text:c="8"/></text:span><text:span text:style-name="T3">段 <text:s text:c="8"/>地號土地，</text:span></text:p><text:p text:style-name="P15"><text:span text:style-name="T3">經於 <text:s text:c="4"/>年 <text:s text:c="4"/>月 <text:s text:c="4"/>日申請土地</text:span></text:p><text:p text:style-name="P10"><text:s text:c="16"/></text:p><text:p text:style-name="P10"><text:s text:c="20"/>，因該土地刻於實施地籍圖重測結果公告期間，茲同意以重</text:p><text:p text:style-name="P10"/><text:p text:style-name="P10">測成果公告確定之結果為準，具同意書屬實。 </text:p><text:p text:style-name="P11"><text:s text:c="4"/></text:p><text:p text:style-name="P11"><text:s text:c="4"/>此 <text:s text:c="5"/>具</text:p><text:p text:style-name="P17"><text:span text:style-name="T3"><text:s text:c="4"/></text:span><text:span text:style-name="T12">金門縣地政局</text:span></text:p><text:p text:style-name="P13"/><text:p text:style-name="P13"><text:s text:c="12"/>立 同 意 書 人： <text:s text:c="21"/></text:p><text:p text:style-name="P14"><text:span text:style-name="T3"><text:s text:c="12"/></text:span><text:span text:style-name="T8">身分證 統 一 編 號：</text:span></text:p><text:p text:style-name="P13"><text:s text:c="12"/>地 <text:s text:c="9"/>址：</text:p><text:p text:style-name="P13"/><text:p text:style-name="P13"><text:s text:c="12"/>立 同 意 書 人： <text:s text:c="21"/></text:p><text:p text:style-name="P13"><text:s text:c="12"/>身分證統一編號：</text:p><text:p text:style-name="P13"><text:s text:c="12"/>地 <text:s text:c="9"/>址：</text:p><text:p text:style-name="P11"/><text:p text:style-name="P11"/><text:p text:style-name="P12">中華民國 年 月 日</text:p><text:p text:style-name="P9"/><text:p text:style-name="P9"/><text:p text:style-name="P9"/><text:p text:style-name="P9"/><text:p text:style-name="P9"/><text:p text:style-name="P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建得</meta:initial-creator>
    <meta:creation-date>2015-01-06T13:00:00</meta:creation-date>
    <dc:date>2020-06-18T09:15:54.279000000</dc:date>
    <meta:editing-cycles>9</meta:editing-cycles>
    <meta:editing-duration>PT1H31M42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23" meta:word-count="184" meta:character-count="517" meta:non-whitespace-character-count="184"/>
  </office:meta>
</office:document-meta>
</file>