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0.5625in" style:use-optimal-column-width="false"/>
    </style:style>
    <style:style style:name="TableColumn5" style:family="table-column">
      <style:table-column-properties style:column-width="0.56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6.375in" fo:margin-left="0.1444in" table:align="left"/>
    </style:style>
    <style:style style:name="TableRow10" style:family="table-row">
      <style:table-row-properties style:min-row-height="0.6173in" style:use-optimal-row-height="false" fo:keep-together="always"/>
    </style:style>
    <style:style style:name="TableCell11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 fo:font-size="20pt" style:font-size-asian="20pt"/>
    </style:style>
    <style:style style:name="TableRow13" style:family="table-row">
      <style:table-row-properties style:min-row-height="1.5347in" style:use-optimal-row-height="false" fo:keep-together="always"/>
    </style:style>
    <style:style style:name="TableCell14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41" style:family="table-row">
      <style:table-row-properties style:min-row-height="0.634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722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9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41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8in" style:use-optimal-row-height="false" fo:keep-together="always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629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125in" style:use-optimal-row-height="false" fo:keep-together="always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625in" style:use-optimal-row-height="false" fo:keep-together="always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625in" style:use-optimal-row-height="false" fo:keep-together="always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金門縣地政局外補人員資績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<text:span text:style-name="T16">應徵職務：</text:span><text:span text:style-name="T17">科員</text:span><text:span text:style-name="T18"><text:s text:c="5"/></text:span><text:span text:style-name="T19"><text:s/></text:span><text:span text:style-name="T20"><text:s text:c="14"/></text:span><text:span text:style-name="T21">出生：</text:span><text:span text:style-name="T22"><text:s text:c="2"/></text:span><text:span text:style-name="T23">年</text:span><text:span text:style-name="T24"><text:s text:c="2"/></text:span><text:span text:style-name="T25"><text:s/></text:span><text:span text:style-name="T26">月</text:span><text:span text:style-name="T27"><text:s text:c="3"/></text:span><text:span text:style-name="T28">日</text:span></text:p>
            <text:p text:style-name="P29"><text:span text:style-name="T30">應徵人員：</text:span><text:span text:style-name="T31"><text:s text:c="10"/></text:span><text:span text:style-name="T32"><text:s text:c="6"/></text:span><text:span text:style-name="T33"><text:s text:c="9"/>身分證號：</text:span><text:span text:style-name="T34"><text:s/></text:span></text:p>
            <text:p text:style-name="P35"><text:span text:style-name="T36">服務機關：</text:span><text:span text:style-name="T37"><text:s text:c="17"/></text:span><text:span text:style-name="T38"><text:s text:c="7"/></text:span><text:span text:style-name="T39">職稱：</text:span></text:p>
            <text:p text:style-name="P40">官 職 等：<text:s/><text:s text:c="3"/><text:s text:c="7"/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評比項目</text:p>
          </table:table-cell>
          <table:table-cell table:style-name="TableCell44" table:number-columns-spanned="6">
            <text:p text:style-name="P45">所具資格及條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審查意見</text:p>
          </table:table-cell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合 <text:s/>格□</text:p>
            <text:p text:style-name="P55">不合格□</text:p>
          </table:table-cell>
        </table:table-row>
        <table:table-row table:style-name="TableRow56">
          <table:table-cell table:style-name="TableCell57">
            <text:p text:style-name="P58">考試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合 <text:s/>格</text:span><text:span text:style-name="T64">□</text:span></text:p>
            <text:p text:style-name="P65"><text:span text:style-name="T66">不合格□</text:span></text:p>
          </table:table-cell>
        </table:table-row>
        <table:table-row table:style-name="TableRow67">
          <table:table-cell table:style-name="TableCell68">
            <text:p text:style-name="P69">經歷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合 <text:s/>格□</text:p>
            <text:p text:style-name="P74">不合格□</text:p>
          </table:table-cell>
        </table:table-row>
        <table:table-row table:style-name="TableRow75">
          <table:table-cell table:style-name="TableCell76" table:number-rows-spanned="2">
            <text:p text:style-name="P77">年資</text:p>
          </table:table-cell>
          <table:table-cell table:style-name="TableCell78" table:number-columns-spanned="6">
            <text:p text:style-name="P79">委任<text:s text:c="3"/>年資計<text:s/><text:s text:c="2"/><text:s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>合 <text:s/>格□</text:p>
            <text:p text:style-name="P82">不合格□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薦任<text:s text:c="3"/>年資計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4">
            <text:p text:style-name="P90">考績</text:p>
          </table:table-cell>
          <table:table-cell table:style-name="TableCell91" table:number-columns-spanned="6">
            <text:p text:style-name="P92">最近五年年終考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rows-spanned="4">
            <text:p text:style-name="P94">合 <text:s/>格□</text:p>
            <text:p text:style-name="P95">不合格□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年度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等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</table:table>
      <text:p text:style-name="內文"><text:span text:style-name="T131">1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福建省金門縣政府外補人員資績表</dc:title>
    <dc:subject/>
    <meta:initial-creator>USER</meta:initial-creator>
    <dc:creator>master</dc:creator>
    <meta:creation-date>2017-07-20T07:07:00Z</meta:creation-date>
    <dc:date>2017-07-20T07:07:00Z</dc:date>
    <meta:print-date>2011-04-08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