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text-indent="0.3055in"/>
    </style:style>
    <style:style style:name="T2" style:parent-style-name="預設段落字型" style:family="text">
      <style:text-properties style:font-name="標楷體" fo:font-size="22pt" style:font-size-asian="22pt" style:font-size-complex="22pt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/>
    </style:style>
    <style:style style:name="P8" style:parent-style-name="內文" style:family="paragraph">
      <style:paragraph-properties fo:text-align="justify" fo:line-height="0.3472in"/>
      <style:text-properties style:font-size-complex="14pt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0.9798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4243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9" style:family="table">
      <style:table-properties style:width="7.009in" fo:margin-left="0in" table:align="left"/>
    </style:style>
    <style:style style:name="TableRow25" style:family="table-row">
      <style:table-row-properties style:min-row-height="0.288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Row40" style:family="table-row">
      <style:table-row-properties style:min-row-height="0.3756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size-complex="14pt"/>
    </style:style>
    <style:style style:name="P42" style:parent-style-name="內文" style:family="paragraph">
      <style:text-properties style:font-name="標楷體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TableRow56" style:family="table-row">
      <style:table-row-properties style:min-row-height="0.686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letter-spacing="-0.0138in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標題1" style:family="paragraph"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標題1" style:family="paragraph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747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ableRow78" style:family="table-row">
      <style:table-row-properties style:min-row-height="0.8229in" style:use-optimal-row-height="false"/>
    </style:style>
    <style:style style:name="TableCell7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TableCell8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公告事項" style:family="paragraph">
      <style:paragraph-properties style:line-break="strict" fo:line-height="0.3333in" fo:margin-left="0in" fo:text-indent="0in">
        <style:tab-stops/>
      </style:paragraph-properties>
    </style:style>
    <style:style style:name="T83" style:parent-style-name="預設段落字型" style:family="text">
      <style:text-properties fo:color="#000000" style:letter-kerning="false" fo:font-size="14pt" style:font-size-asian="14pt" style:font-size-complex="14pt"/>
    </style:style>
    <style:style style:name="T84" style:parent-style-name="預設段落字型" style:family="text">
      <style:text-properties fo:color="#000000" style:letter-kerning="false" fo:font-size="14pt" style:font-size-asian="14pt" style:font-size-complex="14pt"/>
    </style:style>
    <style:style style:name="T85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color="#000000" style:letter-kerning="false" fo:font-size="14pt" style:font-size-asian="14pt" style:font-size-complex="14pt"/>
    </style:style>
    <style:style style:name="T88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fo:color="#000000" style:letter-kerning="false" fo:font-size="14pt" style:font-size-asian="14pt" style:font-size-complex="14pt"/>
    </style:style>
    <style:style style:name="T90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style:letter-kerning="false" fo:font-size="14pt" style:font-size-asian="14pt" style:font-size-complex="14pt"/>
    </style:style>
    <style:style style:name="T95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96" style:family="table-row">
      <style:table-row-properties style:min-row-height="2.2576in" style:use-optimal-row-height="false"/>
    </style:style>
    <style:style style:name="TableCell9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P99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P100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TableCell10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P103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P104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size-complex="14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size-complex="14pt"/>
    </style:style>
    <style:style style:name="TableRow114" style:family="table-row">
      <style:table-row-properties style:row-height="0.7479in" style:use-optimal-row-height="false" fo:keep-together="always"/>
    </style:style>
    <style:style style:name="P115" style:parent-style-name="內文" style:family="paragraph"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left="0.1944in" fo:margin-right="0.1944in" fo:text-indent="-0.1944in">
        <style:tab-stops/>
      </style:paragraph-properties>
      <style:text-properties style:font-name="標楷體" style:font-size-complex="14pt"/>
    </style:style>
    <style:style style:name="P122" style:parent-style-name="內文" style:family="paragraph">
      <style:paragraph-properties fo:margin-left="0.1944in" fo:margin-right="0.1944in" fo:text-indent="-0.1944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size-complex="14pt"/>
    </style:style>
    <style:style style:name="P125" style:parent-style-name="內文" style:family="paragraph">
      <style:text-properties style:font-name="標楷體" style:font-size-complex="14pt"/>
    </style:style>
    <style:style style:name="TableRow126" style:family="table-row">
      <style:table-row-properties style:row-height="0.3937in" style:use-optimal-row-height="false" fo:keep-together="always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1944in" fo:margin-right="0.1944in" fo:text-indent="-0.1944in">
        <style:tab-stops/>
      </style:paragraph-properties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paragraph-properties fo:text-align="center"/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P140" style:parent-style-name="內文" style:family="paragraph">
      <style:paragraph-properties fo:margin-right="0.1944in" fo:text-indent="0.6805in"/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TableRow142" style:family="table-row">
      <style:table-row-properties style:row-height="0.3097in" style:use-optimal-row-height="false" fo:keep-together="always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size-complex="12pt"/>
    </style:style>
    <style:style style:name="P147" style:parent-style-name="內文" style:family="paragraph">
      <style:paragraph-properties fo:margin-right="0.1944in" fo:text-indent="0.6805in"/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TableRow149" style:family="table-row">
      <style:table-row-properties style:row-height="0.5798in" style:use-optimal-row-height="false" fo:keep-together="always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944in" fo:margin-right="0.1944in" fo:text-indent="-0.1944in">
        <style:tab-stops/>
      </style:paragraph-properties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size-complex="14pt"/>
    </style:style>
    <style:style style:name="P165" style:parent-style-name="內文" style:family="paragraph">
      <style:paragraph-properties fo:text-align="center"/>
      <style:text-properties style:font-name="標楷體" style:font-size-complex="14pt"/>
    </style:style>
    <style:style style:name="TableRow166" style:family="table-row">
      <style:table-row-properties style:min-row-height="1.01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1944in" fo:margin-right="0.1944in" fo:text-indent="-0.1944in">
        <style:tab-stops/>
      </style:paragraph-properties>
      <style:text-properties style:font-name="標楷體" style:font-size-complex="14pt"/>
    </style:style>
    <style:style style:name="P169" style:parent-style-name="內文" style:family="paragraph">
      <style:text-properties style:font-name="標楷體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清單段落" style:family="paragraph">
      <style:paragraph-properties fo:text-align="justify" fo:line-height="0.2638in" fo:margin-left="0in">
        <style:tab-stops/>
      </style:paragraph-properties>
      <style:text-properties style:font-name="Arial" style:font-name-asian="標楷體" style:font-name-complex="Arial" fo:color="#000000"/>
    </style:style>
    <style:style style:name="P172" style:parent-style-name="內文" style:family="paragraph">
      <style:paragraph-properties fo:text-align="justify"/>
      <style:text-properties style:font-name="標楷體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size-complex="14pt"/>
    </style:style>
    <style:style style:name="P175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金門縣</text:span><text:span text:style-name="T3">地政局</text:span><text:span text:style-name="T4">約僱職務代理人</text:span><text:span text:style-name="T5">甄</text:span><text:span text:style-name="T6">選</text:span><text:span text:style-name="T7">報名表</text:span></text:p>
      <text:p text:style-name="P8"><text:s text:c="40"/><text:s/>報名日期：109年<text:s text:c="4"/>月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姓<text:s text:c="4"/>名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出 生</text:p>
            <text:p text:style-name="P32"><text:span text:style-name="T33">日 期</text:span></text:p>
          </table:table-cell>
          <table:table-cell table:style-name="TableCell34" table:number-columns-spanned="3">
            <text:p text:style-name="P35">年</text:p>
          </table:table-cell>
          <table:covered-table-cell/>
          <table:covered-table-cell/>
          <table:table-cell table:style-name="TableCell36" table:number-columns-spanned="4">
            <text:p text:style-name="P37">月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6">
            <text:h text:style-name="P6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h text:style-name="P62" text:outline-level="1">性<text:s/>別</text:h>
          </table:table-cell>
          <table:covered-table-cell/>
          <table:table-cell table:style-name="TableCell63" table:number-columns-spanned="5">
            <text:h text:style-name="P64" text:outline-level="1">□男</text:h>
            <text:h text:style-name="標題1" text:outline-level="1"><text:span text:style-name="T65">□女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<text:s/>訊<text:s/>處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<text:s/>話</text:p>
          </table:table-cell>
          <table:covered-table-cell/>
          <table:table-cell table:style-name="TableCell73" table:number-columns-spanned="5">
            <text:p text:style-name="P74">(O)</text:p>
            <text:p text:style-name="P75">(H)</text:p>
            <text:p text:style-name="P76"><text:span text:style-name="T77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應徵職缺</text:p>
          </table:table-cell>
          <table:covered-table-cell/>
          <table:table-cell table:style-name="TableCell81" table:number-columns-spanned="13">
            <text:p text:style-name="P82"><text:span text:style-name="T83">約</text:span><text:span text:style-name="T84">僱職務代理</text:span><text:span text:style-name="T85">人員</text:span><text:span text:style-name="T86">。</text:span><text:span text:style-name="T87"><text:s/>(</text:span><text:span text:style-name="T88">正取</text:span><text:span text:style-name="T89">3</text:span><text:span text:style-name="T90">名，</text:span><text:span text:style-name="T91">備取</text:span><text:span text:style-name="T92">3</text:span><text:span text:style-name="T93">名</text:span><text:span text:style-name="T94">)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國民身分證影本粘貼處(正面)</text:p>
            <text:p text:style-name="P99">影印本務須清晰</text:p>
            <text:p text:style-name="P10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國民身分證影本粘貼處(反面)</text:p>
            <text:p text:style-name="P103">影印本務須清晰</text:p>
            <text:p text:style-name="P10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資<text:s/>歷<text:s/>證 件<text:s/>審<text:s/>查</text:p>
          </table:table-cell>
          <table:table-cell table:style-name="TableCell108" table:number-columns-spanned="6">
            <text:p text:style-name="P109">項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審查結果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繳驗證明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學<text:s text:c="4"/>歷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□符合應徵資格</text:p>
            <text:p text:style-name="P122">□不符合應徵資格</text:p>
          </table:table-cell>
          <table:covered-table-cell/>
          <table:covered-table-cell/>
          <table:covered-table-cell/>
          <table:table-cell table:style-name="TableCell123" table:number-columns-spanned="4" table:number-rows-spanned="5">
            <text:p text:style-name="P124">□畢業證書影本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3">
            <text:p text:style-name="P129">經<text:s text:c="4"/>歷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 table:number-rows-spanned="3">
            <text:p text:style-name="P133">履歷表(簡式)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專業證照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主辦機關審查結果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>應考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序號</text:p>
            <text:p text:style-name="P165">(由甄選機關填寫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□符合應徵資格准予報名</text:p>
            <text:p text:style-name="P169">□不符合應徵資格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無公務人員任用法第26條及第28條各款情形之一者。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公告事項" style:display-name="公告事項" style:family="paragraph" style:parent-style-name="內文">
      <style:paragraph-properties style:line-break="normal" style:snap-to-layout-grid="false" fo:margin-left="0.3777in" fo:text-indent="-0.3777in">
        <style:tab-stops/>
      </style:paragraph-properties>
      <style:text-properties style:font-name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263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7T00:21:00Z</meta:creation-date>
    <dc:date>2020-08-17T00:21:00Z</dc:date>
    <meta:print-date>2020-08-12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