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025in" fo:margin-bottom="0.05in" style:line-height-at-least="0in" fo:margin-left="1.375in" fo:margin-right="1.7381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本文" style:family="paragraph">
      <style:paragraph-properties fo:text-align="justify" fo:margin-top="0.25in" fo:margin-bottom="0.1666in" fo:line-height="0.2777in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Column35" style:family="table-column">
      <style:table-column-properties style:column-width="0.9361in"/>
    </style:style>
    <style:style style:name="TableColumn36" style:family="table-column">
      <style:table-column-properties style:column-width="1.1666in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0.5833in"/>
    </style:style>
    <style:style style:name="TableColumn39" style:family="table-column">
      <style:table-column-properties style:column-width="1.5in"/>
    </style:style>
    <style:style style:name="TableColumn40" style:family="table-column">
      <style:table-column-properties style:column-width="0.8763in"/>
    </style:style>
    <style:style style:name="Table34" style:family="table">
      <style:table-properties style:width="6.1458in" fo:margin-left="0in" table:align="left"/>
    </style:style>
    <style:style style:name="TableRow41" style:family="table-row">
      <style:table-row-properties style:min-row-height="0.361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25in" fo:margin-bottom="0.025in" fo:line-height="0.2777in" fo:margin-left="0.375in" fo:margin-right="0.4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25in" fo:margin-bottom="0.025in" fo:line-height="0.2777in" fo:margin-left="0.525in" fo:margin-right="0.4347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margin-top="0.025in" fo:margin-bottom="0.025in" fo:line-height="0.2777in" fo:margin-left="0.525in" fo:margin-right="0.4347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25in" fo:margin-bottom="0.025in" fo:line-height="0.2777in" fo:margin-left="0.15in" fo:margin-right="0.1451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61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fo:margin-top="0.025in" fo:margin-bottom="0.025in"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1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11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1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61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611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25in" fo:margin-bottom="0.025in" fo:line-height="0.2777in" fo:margin-right="0.2847in" fo:text-indent="0.097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top="0.025in" fo:margin-bottom="0.025in" fo:line-height="0.2777in" fo:margin-left="0.125in" fo:margin-right="0.2347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75in" fo:margin-bottom="0.125in" fo:line-height="0.2777in" fo:text-indent="0.3888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075in" fo:margin-bottom="0.125in" fo:line-height="0.2777in" fo:text-indent="0.3888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75in"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075in"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075in" fo:line-height="0.2777in" fo:text-indent="1.5555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75in" fo:line-height="0.2777in" fo:text-indent="1.5555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075in" fo:line-height="0.2777in" fo:text-indent="1.555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75in" fo:line-height="0.2777in" fo:text-indent="1.5555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075in" fo:line-height="0.2777in" fo:text-indent="1.5555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start" fo:line-height="0.2777in" fo:margin-left="0.5in" fo:margin-right="0.0798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top="0.125in" fo:line-height="0.2777in" fo:margin-right="0.0798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典權塗銷同意書</text:p>
      <text:p text:style-name="P24"><text:span text:style-name="T25">　　　</text:span><text:span text:style-name="T26">　　</text:span><text:span text:style-name="T27">先生以下列土地，提供本人設定典權，經本縣</text:span><text:span text:style-name="T28">地政局</text:span><text:span text:style-name="T29">於民國　　　年　　　月　　　日收件　　　</text:span><text:span text:style-name="T30"><text:s text:c="2"/></text:span><text:span text:style-name="T31">　號辦理典權登記，因該土地列入本縣　　　</text:span><text:span text:style-name="T32"><text:s text:c="3"/></text:span><text:span text:style-name="T33">　區段徵收範圍內，原設定之典權，本人同意塗銷，恐口說無憑，特立此同意書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土地標示</text:p>
          </table:table-cell>
          <table:covered-table-cell/>
          <table:covered-table-cell/>
          <table:table-cell table:style-name="TableCell44" table:number-columns-spanned="2" table:number-rows-spanned="2">
            <text:p text:style-name="P45">面積</text:p>
            <text:p text:style-name="P46">（公頃）</text:p>
          </table:table-cell>
          <table:covered-table-cell/>
          <table:table-cell table:style-name="TableCell47" table:number-rows-spanned="2">
            <text:p text:style-name="P48">備註</text:p>
          </table:table-cell>
        </table:table-row>
        <table:table-row table:style-name="TableRow49">
          <table:table-cell table:style-name="TableCell50">
            <text:p text:style-name="P51">段</text:p>
          </table:table-cell>
          <table:table-cell table:style-name="TableCell52">
            <text:p text:style-name="P53">小段</text:p>
          </table:table-cell>
          <table:table-cell table:style-name="TableCell54">
            <text:p text:style-name="P55">地號</text:p>
          </table: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合計</text:p>
          </table:table-cell>
          <table:table-cell table:style-name="TableCell126">
            <text:p text:style-name="P127">筆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/>
      <text:p text:style-name="P131">此　　致</text:p>
      <text:p text:style-name="P132">金　門　縣　政　府</text:p>
      <text:p text:style-name="P133"/>
      <text:p text:style-name="P134">立同意書人：<text:s text:c="18"/>（印章）</text:p>
      <text:p text:style-name="P135">身分證字號：</text:p>
      <text:p text:style-name="P136">住址：</text:p>
      <text:p text:style-name="P137">電話：</text:p>
      <text:p text:style-name="P138"/>
      <text:p text:style-name="P139">中華民國　　　年　　　月　　　日</text:p>
      <text:p text:style-name="P140"><text:span text:style-name="T141">附註：請典權人檢附身分證明及印鑑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in" fo:margin-bottom="0.125in" style:line-height-at-least="0in"/>
      <style:text-properties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版</text:span><text:span text:style-name="T5">10</text:span><text:span text:style-name="T6">4.</text:span><text:span text:style-name="T7">0</text:span><text:span text:style-name="T8">9</text:span><text:span text:style-name="T9">.</text:span><text:span text:style-name="T10">0</text:span><text:span text:style-name="T11">8</text:span></text:p>
      </style:header>
      <style:footer>
        <text:p text:style-name="P12"><text:span text:style-name="T13">(</text:span><text:span text:style-name="T14">府</text:span><text:span text:style-name="T15">)</text:span><text:span text:style-name="T16">地地權0</text:span><text:span text:style-name="T17">2</text:span><text:span text:style-name="T18">-</text:span><text:span text:style-name="T19">(</text:span><text:span text:style-name="T20">府</text:span><text:span text:style-name="T21">)</text:span><text:span text:style-name="T22">表</text:span><text:span text:style-name="T23">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典權塗銷同意書</dc:title>
    <dc:description/>
    <dc:subject/>
    <meta:initial-creator>呂世義</meta:initial-creator>
    <dc:creator>master</dc:creator>
    <meta:creation-date>2018-05-04T08:32:00Z</meta:creation-date>
    <dc:date>2018-05-04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