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19" style:parent-style-name="頁首" style:family="paragraph">
      <style:paragraph-properties fo:text-align="center">
        <style:tab-stops/>
      </style:paragraph-properties>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P23" style:parent-style-name="內文" style:family="paragraph">
      <style:paragraph-properties fo:text-align="justify" fo:line-height="0.2777in"/>
    </style:style>
    <style:style style:name="T24" style:parent-style-name="預設段落字型" style:family="text">
      <style:text-properties style:font-name-asian="標楷體" fo:font-size="13pt" style:font-size-asian="13pt"/>
    </style:style>
    <style:style style:name="T25" style:parent-style-name="預設段落字型" style:family="text">
      <style:text-properties style:font-name-asian="標楷體" fo:font-size="13pt" style:font-size-asian="13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fo:color="#000000" fo:font-size="13pt" style:font-size-asian="13pt" style:font-size-complex="13pt"/>
    </style:style>
    <style:style style:name="P39" style:parent-style-name="內文" style:family="paragraph">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P41" style:parent-style-name="內文" style:master-page-name="MP1" style:family="paragraph">
      <style:paragraph-properties fo:break-before="page"/>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ffffff" draw:opacity="100%" draw:stroke="solid" svg:stroke-width="0.01319in" svg:stroke-color="#000000" svg:stroke-opacity="100%" draw:stroke-linejoin="round"/>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ffffff" draw:opacity="100%" draw:stroke="solid" svg:stroke-width="0.01319in" svg:stroke-color="#000000" svg:stroke-opacity="100%" draw:stroke-linejoin="round"/>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ffffff" draw:opacity="100%" draw:stroke="solid" svg:stroke-width="0.01319in" svg:stroke-color="#000000" svg:stroke-opacity="100%" draw:stroke-linejoin="round"/>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solid" draw:fill-color="#ffffff" draw:opacity="100%" draw:stroke="solid" svg:stroke-width="0.01319in" svg:stroke-color="#000000" svg:stroke-opacity="100%" draw:stroke-linejoin="miter"/>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solid" draw:fill-color="#ffffff" draw:opacity="100%" draw:stroke="solid" svg:stroke-width="0.01319in" svg:stroke-color="#000000" svg:stroke-opacity="100%" draw:stroke-linejoin="miter"/>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draw:fill="solid" draw:fill-color="#ffffff" draw:opacity="100%" draw:stroke="solid" svg:stroke-width="0.01319in" svg:stroke-color="#000000" svg:stroke-opacity="100%" draw:stroke-linejoin="miter"/>
    </style:style>
    <style:style style:family="graphic" style:name="a54">
      <style:graphic-properties fo:wrap-option="wrap" fo:padding-top="0in" fo:padding-bottom="0in" fo:padding-left="0in" fo:padding-right="0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9">
      <style:graphic-properties draw:fill="solid" draw:fill-color="#ffffff" draw:opacity="100%" draw:stroke="solid" svg:stroke-width="0.01319in" svg:stroke-color="#000000" svg:stroke-opacity="100%" draw:stroke-linejoin="miter"/>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
      <style:graphic-properties fo:wrap-option="wrap" fo:padding-top="0in" fo:padding-bottom="0in" fo:padding-left="0in" fo:padding-right="0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ffffff" draw:opacity="100%" draw:stroke="solid" svg:stroke-width="0.01319in" svg:stroke-color="#000000" svg:stroke-opacity="100%" draw:stroke-linejoin="miter"/>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draw:marker-end="a35" svg:stroke-opacity="100%" draw:stroke-linejoin="round"/>
    </style:style>
  </office:automatic-styles>
  <office:body>
    <office:text text:use-soft-page-breaks="true">
      <text:p text:style-name="P1"><text:span text:style-name="T14">金門縣地政局地籍科「</text:span><text:span text:style-name="T15">更名</text:span><text:span text:style-name="T16">登記」</text:span><text:span text:style-name="T17">標準作業流程圖</text:span></text:p>
      <text:p text:style-name="P18"/>
      <text:p text:style-name="P19"><draw:custom-shape svg:x="5.11875in" svg:y="0.0375in" svg:width="0.83403in" svg:height="0.31944in" draw:z-index="251653120" draw:id="id0" draw:style-name="a0" draw:name="矩形 43" text:anchor-type="paragraph"><svg:title/><svg:desc/><text:p text:style-name="內文"><text:span text:style-name="T20">作業期限</text:span></text:p><draw:enhanced-geometry draw:type="non-primitive" svg:viewBox="0 0 21600 21600" draw:enhanced-path="M 0 0 L 21600 0 21600 21600 0 21600 Z N"/></draw:custom-shape><draw:custom-shape svg:x="2.73611in" svg:y="0.07431in" svg:width="0.83403in" svg:height="0.21944in" draw:z-index="251651072" draw:id="id1" draw:style-name="a1" draw:name="矩形 42" text:anchor-type="paragraph"><svg:title/><svg:desc/><text:p text:style-name="內文"><text:span text:style-name="T21">作業流程</text:span></text:p><draw:enhanced-geometry draw:type="non-primitive" svg:viewBox="0 0 21600 21600" draw:enhanced-path="M 0 0 L 21600 0 21600 21600 0 21600 Z N"/></draw:custom-shape><draw:custom-shape svg:x="-0.13681in" svg:y="0.07083in" svg:width="0.83403in" svg:height="0.28611in" draw:z-index="251650048" draw:id="id2" draw:style-name="a2" draw:name="矩形 41" text:anchor-type="paragraph"><svg:title/><svg:desc/><text:p text:style-name="內文"><text:span text:style-name="T22">權責單位</text:span></text:p><draw:enhanced-geometry draw:type="non-primitive" svg:viewBox="0 0 21600 21600" draw:enhanced-path="M 0 0 L 21600 0 21600 21600 0 21600 Z N"/></draw:custom-shape><draw:connector draw:type="line" svg:x1="-0.14722in" svg:y1="0.00625in" svg:x2="6.10139in" svg:y2="0.00694in" draw:z-index="251649024" draw:id="id3" draw:style-name="a3" draw:name="直線接點 40" text:anchor-type="paragraph"><svg:title/><svg:desc/></draw:connector><draw:custom-shape svg:x="0.19444in" svg:y="0.75556in" svg:width="0.19861in" svg:height="0.90694in" draw:z-index="251646976" draw:id="id4" draw:style-name="a4" draw:name="矩形 39" text:anchor-type="paragraph"><svg:title/><svg:desc/><draw:enhanced-geometry draw:type="non-primitive" svg:viewBox="0 0 21600 21600" draw:enhanced-path="M 0 0 L 21600 0 21600 21600 0 21600 Z N"/></draw:custom-shape><draw:custom-shape svg:x="0.19444in" svg:y="5.34931in" svg:width="0.19861in" svg:height="0.90694in" draw:z-index="251645952" draw:id="id5" draw:style-name="a5" draw:name="矩形 38" text:anchor-type="paragraph"><svg:title/><svg:desc/><draw:enhanced-geometry draw:type="non-primitive" svg:viewBox="0 0 21600 21600" draw:enhanced-path="M 0 0 L 21600 0 21600 21600 0 21600 Z N"/></draw:custom-shape></text:p>
      <text:p text:style-name="P23"><draw:custom-shape svg:x="5.31875in" svg:y="2.66458in" svg:width="0.41042in" svg:height="2.71319in" draw:z-index="251654144" draw:id="id6" draw:style-name="a6" draw:name="矩形 37" text:anchor-type="paragraph"><svg:title/><svg:desc/><text:p text:style-name="內文"><text:span text:style-name="T24">１小時</text:span><text:span text:style-name="T25">(</text:span><text:span text:style-name="T26">限戶政更名有案者</text:span><text:span text:style-name="T27">)</text:span></text:p><draw:enhanced-geometry draw:type="non-primitive" svg:viewBox="0 0 21600 21600" draw:enhanced-path="M 0 0 L 21600 0 21600 21600 0 21600 Z N"/></draw:custom-shape><draw:connector draw:type="line" svg:x1="-0.15347in" svg:y1="8.89583in" svg:x2="6.04097in" svg:y2="8.89583in" draw:z-index="251669504" draw:id="id7" draw:style-name="a8" draw:name="直線接點 36" text:anchor-type="paragraph"><svg:title/><svg:desc/></draw:connector><draw:connector draw:type="line" svg:x1="0.09653in" svg:y1="5.94861in" svg:x2="0.09653in" svg:y2="8.85139in" draw:z-index="251658240" draw:id="id8" draw:style-name="a10" draw:name="直線接點 35" text:anchor-type="paragraph"><svg:title/><svg:desc/></draw:connector><draw:connector draw:type="line" svg:x1="5.63819in" svg:y1="5.86528in" svg:x2="5.63819in" svg:y2="8.8375in" draw:z-index="251657216" draw:id="id9" draw:style-name="a12" draw:name="直線接點 34" text:anchor-type="paragraph"><svg:title/><svg:desc/></draw:connector><draw:connector draw:type="line" svg:x1="5.56875in" svg:y1="2.30972in" svg:x2="5.56875in" svg:y2="0.10139in" draw:z-index="251656192" draw:id="id10" draw:style-name="a14" draw:name="直線接點 33" text:anchor-type="paragraph"><svg:title/><svg:desc/></draw:connector><draw:connector draw:type="line" svg:x1="0.13819in" svg:y1="2.49028in" svg:x2="0.13819in" svg:y2="0.10139in" draw:z-index="251655168" draw:id="id11" draw:style-name="a16" draw:name="直線接點 32" text:anchor-type="paragraph"><svg:title/><svg:desc/></draw:connector><draw:g draw:z-index="251659264" draw:name="群組 12" draw:id="id31" draw:style-name="a37" text:anchor-type="paragraph"><svg:title/><svg:desc/><draw:custom-shape svg:x="2.3125in" svg:y="3.02917in" svg:width="1.48264in" svg:height="0.55903in" draw:id="id12" draw:style-name="a17" draw:name="Rectangle 16"><svg:title/><svg:desc/><draw:enhanced-geometry draw:type="non-primitive" svg:viewBox="0 0 21600 21600" draw:enhanced-path="M 0 0 L 21600 0 21600 21600 0 21600 Z N"/></draw:custom-shape><draw:custom-shape svg:x="2.80208in" svg:y="3.21042in" svg:width="0.64861in" svg:height="0.24167in" draw:id="id13" draw:style-name="a18" draw:name="Rectangle 17"><svg:title/><svg:desc/><text:p text:style-name="內文"><text:span text:style-name="T28">3.登錄</text:span></text:p><draw:enhanced-geometry draw:type="non-primitive" svg:viewBox="0 0 21600 21600" draw:enhanced-path="M 0 0 L 21600 0 21600 21600 0 21600 Z N"/></draw:custom-shape><draw:custom-shape svg:x="2.3125in" svg:y="5.02431in" svg:width="1.48264in" svg:height="0.49861in" draw:id="id14" draw:style-name="a19" draw:name="Rectangle 18"><svg:title/><svg:desc/><draw:enhanced-geometry draw:type="non-primitive" svg:viewBox="0 0 21600 21600" draw:enhanced-path="M 0 0 L 21600 0 21600 21600 0 21600 Z N"/></draw:custom-shape><draw:custom-shape svg:x="2.61667in" svg:y="5.175in" svg:width="1.01944in" svg:height="0.24167in" draw:id="id15" draw:style-name="a20" draw:name="Rectangle 19"><svg:title/><svg:desc/><text:p text:style-name="內文"><text:span text:style-name="T29">5.列印書狀</text:span></text:p><draw:enhanced-geometry draw:type="non-primitive" svg:viewBox="0 0 21600 21600" draw:enhanced-path="M 0 0 L 21600 0 21600 21600 0 21600 Z N"/></draw:custom-shape><draw:custom-shape svg:x="2.10069in" svg:y="4.01181in" svg:width="1.91944in" svg:height="0.60417in" draw:id="id16" draw:style-name="a21" draw:name="Freeform 20"><svg:title/><svg:desc/><draw:enhanced-geometry draw:type="non-primitive" svg:viewBox="0 0 2764 870" draw:enhanced-path="M 0 435 L 1372 0 2764 435 1372 870 0 435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4"/><draw:equation draw:name="f7" draw:formula="?f4 / 870"/><draw:equation draw:name="f8" draw:formula="0 * ?f5 / 2764"/><draw:equation draw:name="f9" draw:formula="435 * ?f4 / 870"/><draw:equation draw:name="f10" draw:formula="1372 * ?f5 / 2764"/><draw:equation draw:name="f11" draw:formula="0 * ?f4 / 870"/><draw:equation draw:name="f12" draw:formula="2764 * ?f5 / 2764"/><draw:equation draw:name="f13" draw:formula="870 * ?f4 / 87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2.80208in" svg:y="4.22292in" svg:width="0.64861in" svg:height="0.24167in" draw:id="id17" draw:style-name="a22" draw:name="Rectangle 21"><svg:title/><svg:desc/><text:p text:style-name="內文"><text:span text:style-name="T30">4.校對</text:span></text:p><draw:enhanced-geometry draw:type="non-primitive" svg:viewBox="0 0 21600 21600" draw:enhanced-path="M 0 0 L 21600 0 21600 21600 0 21600 Z N"/></draw:custom-shape><draw:custom-shape svg:x="2.27292in" svg:y="0.68681in" svg:width="1.56181in" svg:height="0.55903in" draw:id="id18" draw:style-name="a23" draw:name="Freeform 22"><svg:title/><svg:desc/><draw:enhanced-geometry draw:type="non-primitive" svg:viewBox="0 0 2249 805" draw:enhanced-path="M 343 805 L 1906 805 2058 762 2192 653 2249 479 2249 305 2192 153 2058 22 1906 0 343 0 190 22 76 153 0 305 0 479 76 653 190 762 343 805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9"/><draw:equation draw:name="f7" draw:formula="?f4 / 805"/><draw:equation draw:name="f8" draw:formula="343 * ?f5 / 2249"/><draw:equation draw:name="f9" draw:formula="805 * ?f4 / 805"/><draw:equation draw:name="f10" draw:formula="1906 * ?f5 / 2249"/><draw:equation draw:name="f11" draw:formula="2058 * ?f5 / 2249"/><draw:equation draw:name="f12" draw:formula="762 * ?f4 / 805"/><draw:equation draw:name="f13" draw:formula="2192 * ?f5 / 2249"/><draw:equation draw:name="f14" draw:formula="653 * ?f4 / 805"/><draw:equation draw:name="f15" draw:formula="2249 * ?f5 / 2249"/><draw:equation draw:name="f16" draw:formula="479 * ?f4 / 805"/><draw:equation draw:name="f17" draw:formula="305 * ?f4 / 805"/><draw:equation draw:name="f18" draw:formula="153 * ?f4 / 805"/><draw:equation draw:name="f19" draw:formula="22 * ?f4 / 805"/><draw:equation draw:name="f20" draw:formula="0 * ?f4 / 805"/><draw:equation draw:name="f21" draw:formula="190 * ?f5 / 2249"/><draw:equation draw:name="f22" draw:formula="76 * ?f5 / 2249"/><draw:equation draw:name="f23" draw:formula="0 * ?f5 / 2249"/><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2.5375in" svg:y="0.86806in" svg:width="1.20486in" svg:height="0.24167in" draw:id="id19" draw:style-name="a24" draw:name="Rectangle 23"><svg:title/><svg:desc/><text:p text:style-name="內文"><text:span text:style-name="T31">1.收件、審查</text:span></text:p><draw:enhanced-geometry draw:type="non-primitive" svg:viewBox="0 0 21600 21600" draw:enhanced-path="M 0 0 L 21600 0 21600 21600 0 21600 Z N"/></draw:custom-shape><draw:custom-shape svg:x="2.28681in" svg:y="7.59722in" svg:width="1.56181in" svg:height="0.69514in" draw:id="id20" draw:style-name="a25" draw:name="Freeform 24"><svg:title/><svg:desc/><draw:enhanced-geometry draw:type="non-primitive" svg:viewBox="0 0 2249 1001" draw:enhanced-path="M 438 1001 L 1811 1001 1982 958 2116 849 2211 675 2249 501 2211 305 2116 131 1982 22 1811 0 438 0 286 22 133 131 38 305 0 501 38 675 133 849 286 958 438 1001 Z N" draw:text-areas="?f46 ?f48 ?f47 ?f49" draw:glue-points="?f27 ?f28 ?f29 ?f28 ?f30 ?f31 ?f32 ?f33 ?f34 ?f35 ?f36 ?f37 ?f34 ?f38 ?f32 ?f39 ?f30 ?f40 ?f29 ?f41 ?f27 ?f41 ?f42 ?f40 ?f43 ?f39 ?f44 ?f38 ?f45 ?f37 ?f44 ?f35 ?f43 ?f33 ?f42 ?f31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9"/><draw:equation draw:name="f7" draw:formula="?f4 / 1001"/><draw:equation draw:name="f8" draw:formula="438 * ?f5 / 2249"/><draw:equation draw:name="f9" draw:formula="1001 * ?f4 / 1001"/><draw:equation draw:name="f10" draw:formula="1811 * ?f5 / 2249"/><draw:equation draw:name="f11" draw:formula="1982 * ?f5 / 2249"/><draw:equation draw:name="f12" draw:formula="958 * ?f4 / 1001"/><draw:equation draw:name="f13" draw:formula="2116 * ?f5 / 2249"/><draw:equation draw:name="f14" draw:formula="849 * ?f4 / 1001"/><draw:equation draw:name="f15" draw:formula="2211 * ?f5 / 2249"/><draw:equation draw:name="f16" draw:formula="675 * ?f4 / 1001"/><draw:equation draw:name="f17" draw:formula="2249 * ?f5 / 2249"/><draw:equation draw:name="f18" draw:formula="501 * ?f4 / 1001"/><draw:equation draw:name="f19" draw:formula="305 * ?f4 / 1001"/><draw:equation draw:name="f20" draw:formula="131 * ?f4 / 1001"/><draw:equation draw:name="f21" draw:formula="22 * ?f4 / 1001"/><draw:equation draw:name="f22" draw:formula="0 * ?f4 / 1001"/><draw:equation draw:name="f23" draw:formula="286 * ?f5 / 2249"/><draw:equation draw:name="f24" draw:formula="133 * ?f5 / 2249"/><draw:equation draw:name="f25" draw:formula="38 * ?f5 / 2249"/><draw:equation draw:name="f26" draw:formula="0 * ?f5 / 2249"/><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7"/><draw:equation draw:name="f42" draw:formula="?f23 / ?f6"/><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2.63056in" svg:y="7.83889in" svg:width="1.01944in" svg:height="0.24167in" draw:id="id21" draw:style-name="a26" draw:name="Rectangle 25"><svg:title/><svg:desc/><text:p text:style-name="內文"><text:span text:style-name="T32">8.異動歸檔</text:span></text:p><draw:enhanced-geometry draw:type="non-primitive" svg:viewBox="0 0 21600 21600" draw:enhanced-path="M 0 0 L 21600 0 21600 21600 0 21600 Z N"/></draw:custom-shape><draw:custom-shape svg:x="2.3125in" svg:y="2.09236in" svg:width="1.48264in" svg:height="0.55903in" draw:id="id22" draw:style-name="a27" draw:name="Rectangle 26"><svg:title/><svg:desc/><draw:enhanced-geometry draw:type="non-primitive" svg:viewBox="0 0 21600 21600" draw:enhanced-path="M 0 0 L 21600 0 21600 21600 0 21600 Z N"/></draw:custom-shape><draw:custom-shape svg:x="2.80208in" svg:y="2.27361in" svg:width="0.64861in" svg:height="0.24167in" draw:id="id23" draw:style-name="a28" draw:name="Rectangle 27"><svg:title/><svg:desc/><text:p text:style-name="內文"><text:span text:style-name="T33">2.核定</text:span></text:p><draw:enhanced-geometry draw:type="non-primitive" svg:viewBox="0 0 21600 21600" draw:enhanced-path="M 0 0 L 21600 0 21600 21600 0 21600 Z N"/></draw:custom-shape><draw:custom-shape svg:x="2.32639in" svg:y="6.04097in" svg:width="1.48264in" svg:height="0.49861in" draw:id="id24" draw:style-name="a29" draw:name="Rectangle 28"><svg:title/><svg:desc/><draw:enhanced-geometry draw:type="non-primitive" svg:viewBox="0 0 21600 21600" draw:enhanced-path="M 0 0 L 21600 0 21600 21600 0 21600 Z N"/></draw:custom-shape><draw:custom-shape svg:x="2.37917in" svg:y="6.19167in" svg:width="1.57569in" svg:height="0.24167in" draw:id="id25" draw:style-name="a30" draw:name="Rectangle 29"><svg:title/><svg:desc/><text:p text:style-name="內文"><text:span text:style-name="T34">6.書狀用印、結案</text:span></text:p><draw:enhanced-geometry draw:type="non-primitive" svg:viewBox="0 0 21600 21600" draw:enhanced-path="M 0 0 L 21600 0 21600 21600 0 21600 Z N"/></draw:custom-shape><draw:custom-shape svg:x="2.32639in" svg:y="6.85694in" svg:width="1.48264in" svg:height="0.49861in" draw:id="id26" draw:style-name="a31" draw:name="Rectangle 30"><svg:title/><svg:desc/><draw:enhanced-geometry draw:type="non-primitive" svg:viewBox="0 0 21600 21600" draw:enhanced-path="M 0 0 L 21600 0 21600 21600 0 21600 Z N"/></draw:custom-shape><draw:custom-shape svg:x="2.81597in" svg:y="7.00764in" svg:width="0.64861in" svg:height="0.24167in" draw:id="id27" draw:style-name="a32" draw:name="Rectangle 31"><svg:title/><svg:desc/><text:p text:style-name="內文"><text:span text:style-name="T35">7.發狀</text:span></text:p><draw:enhanced-geometry draw:type="non-primitive" svg:viewBox="0 0 21600 21600" draw:enhanced-path="M 0 0 L 21600 0 21600 21600 0 21600 Z N"/></draw:custom-shape><draw:connector draw:type="line" svg:x1="2.06875in" svg:y1="4.29583in" svg:x2="1.70764in" svg:y2="4.29583in" draw:id="id28" draw:style-name="a33" draw:name="Line 32"><svg:title/><svg:desc/></draw:connector><draw:connector draw:type="line" svg:x1="1.70764in" svg:y1="4.29583in" svg:x2="1.70764in" svg:y2="3.39306in" draw:id="id29" draw:style-name="a34" draw:name="Line 33"><svg:title/><svg:desc/></draw:connector><draw:connector draw:type="line" svg:x1="1.72153in" svg:y1="3.39306in" svg:x2="2.24931in" svg:y2="3.39306in" draw:id="id30" draw:style-name="a36" draw:name="Line 34"><svg:title/><svg:desc/></draw:connector></draw:g><draw:connector draw:type="line" svg:x1="3.06875in" svg:y1="7.35417in" svg:x2="3.06875in" svg:y2="7.60417in" draw:z-index="251668480" draw:id="id32" draw:style-name="a39" draw:name="直線接點 11" text:anchor-type="paragraph"><svg:title/><svg:desc/></draw:connector><draw:connector draw:type="line" svg:x1="3.05486in" svg:y1="6.53472in" svg:x2="3.05486in" svg:y2="6.85417in" draw:z-index="251667456" draw:id="id33" draw:style-name="a41" draw:name="直線接點 10" text:anchor-type="paragraph"><svg:title/><svg:desc/></draw:connector><draw:connector draw:type="line" svg:x1="3.05486in" svg:y1="4.61806in" svg:x2="3.05486in" svg:y2="5.00694in" draw:z-index="251666432" draw:id="id34" draw:style-name="a43" draw:name="直線接點 9" text:anchor-type="paragraph"><svg:title/><svg:desc/></draw:connector><draw:connector draw:type="line" svg:x1="3.02708in" svg:y1="3.60417in" svg:x2="3.02708in" svg:y2="3.99306in" draw:z-index="251665408" draw:id="id35" draw:style-name="a45" draw:name="直線接點 8" text:anchor-type="paragraph"><svg:title/><svg:desc/></draw:connector><draw:connector draw:type="line" svg:x1="3.04097in" svg:y1="2.65972in" svg:x2="3.04097in" svg:y2="3.02083in" draw:z-index="251664384" draw:id="id36" draw:style-name="a47" draw:name="直線接點 7" text:anchor-type="paragraph"><svg:title/><svg:desc/></draw:connector><draw:connector draw:type="line" svg:x1="3.04097in" svg:y1="1.24306in" svg:x2="3.04097in" svg:y2="2.0625in" draw:z-index="251663360" draw:id="id37" draw:style-name="a49" draw:name="直線接點 6" text:anchor-type="paragraph"><svg:title/><svg:desc/></draw:connector><draw:connector draw:type="line" svg:x1="3.06875in" svg:y1="5.53472in" svg:x2="3.06875in" svg:y2="6.04861in" draw:z-index="251662336" draw:id="id38" draw:style-name="a51" draw:name="直線接點 5" text:anchor-type="paragraph"><svg:title/><svg:desc/></draw:connector><draw:custom-shape svg:x="2.55486in" svg:y="4.65972in" svg:width="0.36111in" svg:height="0.31944in" draw:z-index="251661312" draw:id="id39" draw:style-name="a52" draw:name="矩形 4" text:anchor-type="paragraph"><svg:title/><svg:desc/><text:p text:style-name="P36">是</text:p><draw:enhanced-geometry draw:type="non-primitive" svg:viewBox="0 0 21600 21600" draw:enhanced-path="M 0 0 L 21600 0 21600 21600 0 21600 Z N"/></draw:custom-shape><draw:custom-shape svg:x="1.30486in" svg:y="3.95139in" svg:width="0.36111in" svg:height="0.31944in" draw:z-index="251660288" draw:id="id40" draw:style-name="a53" draw:name="矩形 3" text:anchor-type="paragraph"><svg:title/><svg:desc/><text:p text:style-name="P37">否</text:p><draw:enhanced-geometry draw:type="non-primitive" svg:viewBox="0 0 21600 21600" draw:enhanced-path="M 0 0 L 21600 0 21600 21600 0 21600 Z N"/></draw:custom-shape><draw:custom-shape svg:x="-0.01389in" svg:y="3.53403in" svg:width="0.27778in" svg:height="1.625in" draw:z-index="251652096" draw:id="id41" draw:style-name="a54" draw:name="矩形 2" text:anchor-type="paragraph"><svg:title/><svg:desc/><text:p text:style-name="P38">地籍科</text:p><text:p text:style-name="P39">記</text:p><text:p text:style-name="內文"><text:span text:style-name="T40">課</text:span></text:p><draw:enhanced-geometry draw:type="non-primitive" svg:viewBox="0 0 21600 21600" draw:enhanced-path="M 0 0 L 21600 0 21600 21600 0 21600 Z N"/></draw:custom-shape><draw:connector draw:type="line" svg:x1="-0.20278in" svg:y1="0.09653in" svg:x2="6.04583in" svg:y2="0.09722in" draw:z-index="251648000" draw:id="id42" draw:style-name="a55" draw:name="直線接點 1" text:anchor-type="paragraph"><svg:title/><svg:desc/></draw:connector></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Times New Roman" style:font-name-asian="新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44" svg:viewBox="0 0 20 30" svg:d="m10 0-10 30h20z"/>
    <draw:marker draw:name="a50" svg:viewBox="0 0 20 30" svg:d="m10 0-10 30h20z"/>
    <draw:marker draw:name="a46" svg:viewBox="0 0 20 30" svg:d="m10 0-10 30h20z"/>
    <draw:marker draw:name="a9" svg:viewBox="0 0 20 30" svg:d="m10 0-10 30h20z"/>
    <draw:marker draw:name="a40" svg:viewBox="0 0 20 30" svg:d="m10 0-10 30h20z"/>
    <draw:marker draw:name="a35" svg:viewBox="0 0 20 30" svg:d="m10 0-10 30h20z"/>
    <draw:marker draw:name="a11" svg:viewBox="0 0 20 30" svg:d="m10 0-10 30h20z"/>
    <draw:marker draw:name="a48" svg:viewBox="0 0 20 30" svg:d="m10 0-10 30h20z"/>
    <draw:marker draw:name="a13" svg:viewBox="0 0 20 30" svg:d="m10 0-10 30h20z"/>
    <draw:marker draw:name="a42" svg:viewBox="0 0 20 30" svg:d="m10 0-10 30h20z"/>
    <draw:marker draw:name="a38" svg:viewBox="0 0 20 30" svg:d="m10 0-10 30h20z"/>
    <draw:stroke-dash draw:name="a7"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5909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5909in"/>
      </style:footer-style>
    </style:page-layout>
    <style:style style:name="P2" style:parent-style-name="頁首" style:family="paragraph">
      <style:paragraph-properties fo:text-align="end"/>
      <style:text-properties style:font-name="標楷體" style:font-name-asian="標楷體" fo:font-size="10pt" style:font-size-asian="10pt"/>
    </style:style>
    <style:style style:name="P3" style:parent-style-name="頁首" style:family="paragraph">
      <style:paragraph-properties fo:text-align="end"/>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style:style>
    <style:style style:name="P12" style:parent-style-name="頁尾" style:family="paragraph">
      <style:paragraph-properties fo:text-align="end"/>
      <style:text-properties style:font-name="標楷體" style:font-name-asian="標楷體"/>
    </style:style>
    <style:style style:name="P13" style:parent-style-name="內文"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2" style:parent-style-name="頁首" style:family="paragraph">
      <style:paragraph-properties fo:text-align="end"/>
      <style:text-properties style:font-name="標楷體" style:font-name-asian="標楷體" fo:font-size="10pt" style:font-size-asian="10pt"/>
    </style:style>
    <style:style style:name="P43" style:parent-style-name="頁首" style:family="paragraph">
      <style:paragraph-properties fo:text-align="end"/>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style:style>
    <style:style style:name="P52" style:parent-style-name="頁尾" style:family="paragraph">
      <style:paragraph-properties fo:text-align="end"/>
      <style:text-properties style:font-name="標楷體" style:font-name-asian="標楷體"/>
    </style:style>
    <style:style style:name="P53" style:parent-style-name="內文" style:family="paragraph">
      <style:paragraph-properties fo:text-align="center"/>
    </style:style>
  </office:automatic-styles>
  <office:master-styles>
    <style:master-page style:name="MP0" style:page-layout-name="PL0">
      <style:header>
        <text:p text:style-name="P2">1版94.06.01</text:p>
        <text:p text:style-name="P3"><text:span text:style-name="T4">2版</text:span><text:span text:style-name="T5">104.</text:span><text:span text:style-name="T6">0</text:span><text:span text:style-name="T7">9.</text:span><text:span text:style-name="T8">0</text:span><text:span text:style-name="T9">8</text:span><text:span text:style-name="T10"><text:s text:c="39"/></text:span><text:span text:style-name="T11"><text:s/></text:span></text:p>
      </style:header>
      <style:footer>
        <text:p text:style-name="P12">(民)地地籍10-流程圖</text:p>
        <text:p text:style-name="P13"/>
        <text:p text:style-name="內文"/>
      </style:footer>
    </style:master-page>
    <style:master-page style:name="MP1" style:page-layout-name="PL1">
      <style:header>
        <text:p text:style-name="P42">1版94.06.01</text:p>
        <text:p text:style-name="P43"><text:span text:style-name="T44">2版</text:span><text:span text:style-name="T45">104.</text:span><text:span text:style-name="T46">0</text:span><text:span text:style-name="T47">9.</text:span><text:span text:style-name="T48">0</text:span><text:span text:style-name="T49">8</text:span><text:span text:style-name="T50"><text:s text:c="39"/></text:span><text:span text:style-name="T51"><text:s/></text:span></text:p>
      </style:header>
      <style:footer>
        <text:p text:style-name="P52">(民)地地籍10-流程圖</text:p>
        <text:p text:style-name="P53"/>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master</dc:creator>
    <meta:creation-date>2017-08-09T01:48:00Z</meta:creation-date>
    <dc:date>2017-08-09T01:48:00Z</dc:date>
    <meta:print-date>2015-09-19T07:50:00Z</meta:print-date>
    <meta:template xlink:href="Normal.dotm" xlink:type="simple"/>
    <meta:editing-cycles>2</meta:editing-cycles>
    <meta:editing-duration>PT60S</meta:editing-duration>
    <meta:document-statistic meta:page-count="2" meta:paragraph-count="1" meta:word-count="7" meta:character-count="50" meta:row-count="1" meta:non-whitespace-character-count="44"/>
  </office:meta>
</office:document-meta>
</file>