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4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0.5791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14" style:family="table-row">
      <style:table-row-properties style:min-row-height="0.2347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P19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Row40" style:family="table-row">
      <style:table-row-properties style:min-row-height="0.3013in" style:use-optimal-row-height="false" fo:keep-together="always"/>
    </style:style>
    <style:style style:name="P41" style:parent-style-name="內文" style:family="paragraph">
      <style:paragraph-properties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56" style:family="table-row">
      <style:table-row-properties style:min-row-height="0.125in" style:use-optimal-row-height="false" fo:keep-together="always"/>
    </style:style>
    <style:style style:name="P57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 fo:text-indent="0.5in"/>
      <style:text-properties style:font-name-asian="標楷體" fo:font-size="9pt" style:font-size-asian="9pt" style:font-size-complex="9pt"/>
    </style:style>
    <style:style style:name="TableRow62" style:family="table-row">
      <style:table-row-properties style:min-row-height="0.7284in" style:use-optimal-row-height="false" fo:keep-together="always"/>
    </style:style>
    <style:style style:name="P63" style:parent-style-name="內文" style:family="paragraph">
      <style:paragraph-properties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388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388in" fo:text-indent="0.5in"/>
      <style:text-properties style:font-name-asian="標楷體" fo:font-size="9pt" style:font-size-asian="9pt"/>
    </style:style>
    <style:style style:name="TableRow68" style:family="table-row">
      <style:table-row-properties style:min-row-height="0.2159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76" style:parent-style-name="內文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8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86" style:family="table-row">
      <style:table-row-properties style:min-row-height="0.5743in" style:use-optimal-row-height="false"/>
    </style:style>
    <style:style style:name="P87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98" style:family="table-row">
      <style:table-row-properties style:row-height="0.2361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277in" fo:line-height="0.1388in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1388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388in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P110" style:parent-style-name="內文" style:family="paragraph">
      <style:paragraph-properties fo:margin-top="0.0277in" fo:line-height="0.1388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388in"/>
      <style:text-properties style:font-name-asian="標楷體"/>
    </style:style>
    <style:style style:name="P113" style:parent-style-name="內文" style:family="paragraph">
      <style:paragraph-properties fo:margin-top="0.0277in" fo:line-height="0.1388in"/>
      <style:text-properties style:font-name-asian="標楷體"/>
    </style:style>
    <style:style style:name="TableRow114" style:family="table-row">
      <style:table-row-properties style:min-row-height="1.180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388in"/>
      <style:text-properties style:font-name-asian="標楷體"/>
    </style:style>
    <style:style style:name="TableRow125" style:family="table-row">
      <style:table-row-properties style:min-row-height="0.3041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28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388in"/>
      <style:text-properties style:font-name-asian="標楷體" fo:font-size="9pt" style:font-size-asian="9pt"/>
    </style:style>
    <style:style style:name="P13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132" style:family="table-row">
      <style:table-row-properties style:min-row-height="0.902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388in"/>
      <style:text-properties style:font-name-asian="標楷體" fo:letter-spacing="-0.0027in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TableRow139" style:family="table-row">
      <style:table-row-properties style:row-height="0.5395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277in" fo:line-height="0.1388in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277in" fo:line-height="0.1388in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P180" style:parent-style-name="內文" style:family="paragraph">
      <style:paragraph-properties fo:margin-top="0.0277in" fo:line-height="0.1388in" fo:text-indent="0.125in"/>
      <style:text-properties style:font-name-asian="標楷體" fo:font-size="9pt" style:font-size-asian="9pt"/>
    </style:style>
    <style:style style:name="P181" style:parent-style-name="內文" style:family="paragraph">
      <style:paragraph-properties fo:line-height="0.0416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頁首" style:family="paragraph">
      <style:paragraph-properties fo:margin-left="-0.1666in" fo:margin-right="-0.0513in" fo:text-indent="2in">
        <style:tab-stops>
          <style:tab-stop style:type="center" style:position="3.0506in"/>
          <style:tab-stop style:type="right" style:position="5.934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8pt" style:font-size-asian="8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191" style:parent-style-name="預設段落字型" style:family="text">
      <style:text-properties style:font-name="標楷體" style:font-name-asian="標楷體" fo:font-size="6pt" style:font-size-asian="6pt"/>
    </style:style>
    <style:style style:name="T192" style:parent-style-name="預設段落字型" style:family="text">
      <style:text-properties style:font-name="標楷體" style:font-name-asian="標楷體" fo:font-size="6pt" style:font-size-asian="6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P195" style:parent-style-name="內文" style:family="paragraph">
      <style:paragraph-properties fo:border-top="none" fo:border-left="none" fo:border-bottom="0.0104in solid #000000" fo:border-right="none" fo:padding-top="0in" fo:padding-left="0in" fo:padding-bottom="0.0416in" fo:padding-right="0in" style:shadow="none" fo:margin-top="0.125in" style:line-height-at-least="0.0972in" fo:margin-left="-0.6666in" fo:margin-right="-0.4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03" style:parent-style-name="內文" style:family="paragraph">
      <style:paragraph-properties fo:text-align="center" style:line-height-at-least="0.0972in" fo:margin-left="-0.6666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text-properties style:font-name-asian="標楷體" fo:font-size="14pt" style:font-size-asian="14pt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ize="8pt" style:font-size-asian="8pt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paragraph-properties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P260" style:parent-style-name="本文2" style:family="paragraph">
      <style:paragraph-properties fo:margin-left="1.1812in" fo:text-indent="-1.1812in">
        <style:tab-stops/>
      </style:paragraph-properties>
    </style:style>
    <style:style style:name="P261" style:parent-style-name="內文" style:family="paragraph">
      <style:paragraph-properties fo:text-align="justify" fo:line-height="0.2083in" fo:margin-left="1.2618in" fo:margin-right="0.5909in" fo:text-indent="-1.2618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PlainText2" style:family="paragraph">
      <style:paragraph-properties fo:line-height="0.2083in"/>
      <style:text-properties style:font-name="Times New Roman" style:font-name-asian="標楷體"/>
    </style:style>
    <style:style style:name="P268" style:parent-style-name="內文" style:family="paragraph">
      <style:paragraph-properties fo:text-align="justify" fo:line-height="0.2083in" fo:margin-left="2.0472in" fo:margin-right="0.5909in" fo:text-indent="-2.0472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text-align="justify" fo:line-height="0.2083in" fo:margin-left="2.0083in" fo:margin-right="0.5909in" fo:text-indent="-2.008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text-align="justify" fo:line-height="0.2083in"/>
      <style:text-properties style:font-name-asian="標楷體"/>
    </style:style>
    <style:style style:name="P271" style:parent-style-name="內文" style:family="paragraph">
      <style:paragraph-properties fo:text-align="justify" fo:line-height="0.2083in"/>
      <style:text-properties style:font-name-asian="標楷體"/>
    </style:style>
    <style:style style:name="P272" style:parent-style-name="內文" style:family="paragraph">
      <style:paragraph-properties fo:text-align="justify" fo:line-height="0.2083in" fo:margin-left="1.2597in" fo:margin-right="0.5909in" fo:text-indent="-1.2597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line-height="0.2083in" fo:margin-left="0.1576in" fo:text-indent="-0.1576in">
        <style:tab-stops/>
      </style:paragraph-properties>
      <style:text-properties style:font-name-asian="標楷體"/>
    </style:style>
    <style:style style:name="P274" style:parent-style-name="本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text-align="justify" fo:line-height="0.2083in"/>
      <style:text-properties style:font-name-asian="標楷體"/>
    </style:style>
    <style:style style:name="P277" style:parent-style-name="本文縮排" style:family="paragraph">
      <style:paragraph-properties fo:text-align="justify" fo:line-height="0.2083in" fo:margin-left="0.7479in" fo:margin-right="0.5909in" fo:text-indent="-0.7479in">
        <style:tab-stops/>
      </style:paragraph-properties>
    </style:style>
    <style:style style:name="P278" style:parent-style-name="本文2" style:family="paragraph">
      <style:paragraph-properties fo:margin-left="0.3347in" fo:text-indent="-0.3347in">
        <style:tab-stops/>
      </style:paragraph-properties>
    </style:style>
    <style:style style:name="P279" style:parent-style-name="本文2" style:family="paragraph">
      <style:paragraph-properties fo:margin-left="0.3347in" fo:text-indent="-0.3347in">
        <style:tab-stops/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授權人</text:p>
            <text:p text:style-name="P19">(Principal)</text:p>
          </table:table-cell>
          <table:table-cell table:style-name="TableCell20">
            <text:p text:style-name="P21">中文姓名</text:p>
            <text:p text:style-name="P22">(Name in Chinese)</text:p>
          </table:table-cell>
          <table:table-cell table:style-name="TableCell23" table:number-columns-spanned="3">
            <text:p text:style-name="P24">英文姓名</text:p>
            <text:p text:style-name="P25">(Name in English)</text:p>
          </table:table-cell>
          <table:covered-table-cell/>
          <table:covered-table-cell/>
          <table:table-cell table:style-name="TableCell26" table:number-columns-spanned="2">
            <text:p text:style-name="P27">性別</text:p>
            <text:p text:style-name="P28">(Sex)</text:p>
          </table:table-cell>
          <table:covered-table-cell/>
          <table:table-cell table:style-name="TableCell29">
            <text:p text:style-name="P30">出生年月日</text:p>
            <text:p text:style-name="P31">(Date of Birth)</text:p>
          </table:table-cell>
          <table:table-cell table:style-name="TableCell32">
            <text:p text:style-name="P33">出生地</text:p>
            <text:p text:style-name="P34">(Place of Birth)</text:p>
          </table:table-cell>
          <table:table-cell table:style-name="TableCell35" table:number-columns-spanned="2">
            <text:p text:style-name="P36">護照號碼</text:p>
            <text:p text:style-name="P37"><text:s/>(Passport No.)</text:p>
          </table:table-cell>
          <table:covered-table-cell/>
          <table:table-cell table:style-name="TableCell38">
            <text:p text:style-name="P39">身分證號碼(ID No.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國內住址(Address in Taiwan, R.O.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國外住址<text:s/>(Address Abroad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被授權人</text:p>
            <text:p text:style-name="P71">(Agent)</text:p>
          </table:table-cell>
          <table:table-cell table:style-name="TableCell72" table:number-columns-spanned="3">
            <text:p text:style-name="P73">姓名(Name)</text:p>
          </table:table-cell>
          <table:covered-table-cell/>
          <table:covered-table-cell/>
          <table:table-cell table:style-name="TableCell74" table:number-columns-spanned="2">
            <text:p text:style-name="P75">性別</text:p>
            <text:p text:style-name="P76"><text:span text:style-name="T77">(Sex)</text:span></text:p>
          </table:table-cell>
          <table:covered-table-cell/>
          <table:table-cell table:style-name="TableCell78" table:number-columns-spanned="2">
            <text:p text:style-name="P79">出生年月日</text:p>
            <text:p text:style-name="P80">(Date of Birth)</text:p>
          </table:table-cell>
          <table:covered-table-cell/>
          <table:table-cell table:style-name="TableCell81" table:number-columns-spanned="2">
            <text:p text:style-name="P82">護照或身分證號碼</text:p>
            <text:p text:style-name="P83">(Passport/<text:s/>ID No.)</text:p>
          </table:table-cell>
          <table:covered-table-cell/>
          <table:table-cell table:style-name="TableCell84" table:number-columns-spanned="2">
            <text:p text:style-name="P85">住址<text:s/>(Address)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授權人與被授權人之關係</text:span><text:span text:style-name="T102">(Relationship to the Princip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備註（</text:span><text:span text:style-name="T108">Note</text:span><text:span text:style-name="T109">）</text:span></text:p>
            <text:p text:style-name="P110"/>
          </table:table-cell>
          <table:covered-table-cell/>
          <table:table-cell table:style-name="TableCell111" table:number-columns-spanned="2"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房地標示</text:p>
            <text:p text:style-name="P117">及</text:p>
            <text:p text:style-name="P118">權利範圍</text:p>
            <text:p text:style-name="P119"><text:span text:style-name="T120">(Land Location</text:span><text:span text:style-name="T121"><text:s/></text:span><text:span text:style-name="T122">and Extent of Ownership)</text:span>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辦理不動產變更登記之轄區地政事務所:</text:p>
            <text:p text:style-name="P128">(Competent Land Office)</text:p>
          </table:table-cell>
          <table:covered-table-cell/>
          <table:covered-table-cell/>
          <table:table-cell table:style-name="TableCell129" table:number-columns-spanned="9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授權事項</text:p>
            <text:p text:style-name="P136">（Scope of Authorization）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授權期間</text:span><text:span text:style-name="T143"><text:s/></text:span><text:span text:style-name="T144">(Duration of Authorization)</text:span></text:p>
          </table:table-cell>
          <table:table-cell table:style-name="TableCell145" table:number-columns-spanned="11">
            <text:p text:style-name="P146"><text:span text:style-name="T147"><text:s/></text:span><text:span text:style-name="T148">自</text:span><text:span text:style-name="T149"><text:s/></text:span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s text:c="11"/></text:span><text:span text:style-name="T158">年</text:span><text:span text:style-name="T159"><text:s text:c="11"/></text:span><text:span text:style-name="T160">月</text:span><text:span text:style-name="T161"><text:s text:c="11"/></text:span><text:span text:style-name="T162">日</text:span><text:span text:style-name="T163"><text:s/></text:span><text:span text:style-name="T164">至</text:span><text:span text:style-name="T165"><text:s/></text:span><text:span text:style-name="T166">中</text:span><text:span text:style-name="T167"><text:s/></text:span><text:span text:style-name="T168">華</text:span><text:span text:style-name="T169"><text:s/></text:span><text:span text:style-name="T170">民</text:span><text:span text:style-name="T171"><text:s/></text:span><text:span text:style-name="T172">國</text:span><text:span text:style-name="T173"><text:s text:c="9"/></text:span><text:span text:style-name="T174">年</text:span><text:span text:style-name="T175"><text:s text:c="10"/></text:span><text:span text:style-name="T176">月</text:span><text:span text:style-name="T177"><text:s/></text:span><text:span text:style-name="T178"><text:s text:c="8"/></text:span><text:span text:style-name="T179">日止</text:span></text:p>
            <text:p text:style-name="P180">Since <text:s text:c="7"/>(Day) <text:s text:c="10"/>(Month) <text:s text:c="8"/>(Year) <text:s/>till <text:s text:c="9"/>(Day) <text:s text:c="10"/>(Month) <text:s text:c="10"/>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<draw:frame draw:z-index="251656704" draw:id="id0" draw:style-name="a0" draw:name="Text Box 36" text:anchor-type="paragraph" svg:x="-0.59375in" svg:y="-0.575in" svg:width="7.51042in" svg:height="0.625in" style:rel-width="scale" style:rel-height="scale"><draw:text-box><text:p text:style-name="P183"><text:span text:style-name="T184">授 <text:s text:c="3"/>權 <text:s text:c="3"/>書</text:span><text:span text:style-name="T185"><text:s text:c="3"/></text:span><text:span text:style-name="T186">　 <text:s text:c="8"/></text:span><text:span text:style-name="T187">（請詳閱下頁之填寫說明）</text:span></text:p><text:p text:style-name="內文"><text:span text:style-name="T188"><text:s text:c="40"/></text:span><text:span text:style-name="T189"><text:s/>Power of Attorney</text:span><text:span text:style-name="T190"><text:s text:c="9"/></text:span><text:span text:style-name="T191"><text:s text:c="6"/></text:span><text:span text:style-name="T192"><text:s text:c="4"/></text:span><text:span text:style-name="T193"><text:s/></text:span><text:span text:style-name="T194"><text:s/>(Please see the instructions before filling the form)</text:span></text:p></draw:text-box><svg:title/><svg:desc/></draw:frame></text:span></text:p>
      <text:p text:style-name="P195"><text:span text:style-name="T196">授權人簽字</text:span><text:span text:style-name="T197">(Principal</text:span><text:span text:style-name="T198"><text:s/></text:span><text:span text:style-name="T199">Signature)</text:span><text:span text:style-name="T200">：</text:span><text:span text:style-name="T201"><text:s/></text:span></text:p>
      <text:p text:style-name="P202"/>
      <text:p text:style-name="P203"><text:span text:style-name="T204"><draw:frame draw:z-index="251658752" draw:id="id1" draw:style-name="a1" draw:name="Text Box 38" text:anchor-type="paragraph" svg:x="3.33333in" svg:y="0.03194in" svg:width="2.75in" svg:height="3.75in" style:rel-width="scale" style:rel-height="scale"><draw:text-box><text:p text:style-name="P205"/><text:p text:style-name="P206">「中華民國文件證明專用」貼紙</text:p><text:p text:style-name="P207"><text:s text:c="12"/></text:p><text:p text:style-name="P208"/><text:p text:style-name="P209"><text:s text:c="13"/>黏</text:p><text:p text:style-name="P210"/><text:p text:style-name="P211"/><text:p text:style-name="內文"><text:span text:style-name="T212"><text:s text:c="13"/></text:span><text:span text:style-name="T213">貼</text:span></text:p><text:p text:style-name="P214"/><text:p text:style-name="P215"/><text:p text:style-name="內文"><text:span text:style-name="T216"><text:s text:c="11"/></text:span><text:span text:style-name="T217">處</text:span></text:p></draw:text-box><svg:title/><svg:desc/></draw:frame></text:span><text:span text:style-name="T218"><draw:frame draw:z-index="251657728" draw:id="id2" draw:style-name="a2" draw:name="Text Box 37" text:anchor-type="paragraph" svg:x="-0.33333in" svg:y="0.09236in" svg:width="3in" svg:height="2.40764in" style:rel-width="scale" style:rel-height="scale"><draw:text-box><text:p text:style-name="P219">備註：</text:p><text:p text:style-name="P220"><text:span text:style-name="T221">1.</text:span><text:span text:style-name="T222"><text:s/></text:span><text:span text:style-name="T223">授權（</text:span><text:span text:style-name="T224">委託</text:span><text:span text:style-name="T225">）</text:span><text:span text:style-name="T226">辦理</text:span><text:span text:style-name="T227">戶籍</text:span><text:span text:style-name="T228">登記前，當事人應</text:span><text:span text:style-name="T229">先</text:span><text:span text:style-name="T230">向戶政事務所洽詢是否得</text:span><text:span text:style-name="T231">授權（</text:span><text:span text:style-name="T232">委託</text:span><text:span text:style-name="T233">）他人</text:span><text:span text:style-name="T234">申請。</text:span></text:p><text:p text:style-name="P235"><text:span text:style-name="T236">2.</text:span><text:span text:style-name="T237">請領國民身分證之當事人如在國外，應俟回國後再行辦理，不得</text:span><text:span text:style-name="T238">授權（</text:span><text:span text:style-name="T239">委託</text:span><text:span text:style-name="T240">）</text:span><text:span text:style-name="T241">辦理</text:span><text:span text:style-name="T242">。</text:span></text:p></draw:text-box><svg:title/><svg:desc/></draw:frame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授權書格式一之填寫說明</text:p>
      <text:p text:style-name="P259"/>
      <text:p text:style-name="P260">一、授權人欄：請將授權人之姓名、性別、出生年月日、出生地、護照或身分證號碼、住址，逐欄詳實填寫。</text:p>
      <text:p text:style-name="P261"><text:span text:style-name="T262">二、被授權人欄：依被授權人之姓名、性別、出生年月日、出生地、</text:span><text:span text:style-name="T263"><text:s/></text:span><text:span text:style-name="T264">身分證字號、</text:span><text:span text:style-name="T265"><text:s/></text:span><text:span text:style-name="T266">戶籍住址逐欄詳實填寫。</text:span></text:p>
      <text:p text:style-name="P267">三、房地標示及權利範圍：依授權處分房地標示範圍填寫。</text:p>
      <text:p text:style-name="P268"><text:s text:c="8"/>例如：土地標示：台北市<text:s text:c="4"/>區<text:s text:c="6"/>段<text:s text:c="5"/>小段<text:s text:c="5"/>地號土地（全部或持分<text:s text:c="5"/>分之<text:s text:c="5"/>）</text:p>
      <text:p text:style-name="P269"><text:s text:c="14"/>房屋標示：台北市<text:s text:c="4"/>區<text:s text:c="4"/>路<text:s text:c="3"/>段<text:s text:c="2"/>巷<text:s text:c="3"/>弄<text:s text:c="3"/>號<text:s text:c="3"/>樓建物（全部或權利範圍<text:s text:c="4"/>分之<text:s text:c="6"/>）</text:p>
      <text:p text:style-name="P270">四、授權事項欄：</text:p>
      <text:p text:style-name="P271"><text:s text:c="3"/>（一）依實際授權事項填寫，非授權事項勿須填寫。</text:p>
      <text:p text:style-name="P272"><text:s text:c="9"/>例如：代理本人就前開（土地、建物）全權行使（辦理出售、移轉、贈與、出典、<text:s/>抵押、<text:s/>出租、分割、補（換）發權利書狀、征收稅款等手續及其他有關權利變更管理、收益、處分等行為）。</text:p>
      <text:p text:style-name="P273"><text:s text:c="9"/>例如：代理本人領取戶籍謄本或辦理有關戶籍登記事項等。</text:p>
      <text:p text:style-name="P274"><text:s text:c="3"/>（二）授權事項為授權國內親友代為辦理有關不動產處分事宜者，務須於房地標示及權利範圍欄內逐一列明所處分之房地標示。如授權事項為授權國內親友代為辦理有關遺產繼承登記事宜者，應詳載房地標示，倘確無法詳填，至少應填寫不動產所在地之縣（市）名稱。</text:p>
      <text:p text:style-name="P275"><text:s text:c="3"/>（三）授權事項僅為代領印鑑證明者，宜以「印鑑登記辦法」規定之「委任書」填寫之。倘使用本授權書則須比照該「委任書」內容填寫。即本人未曾辦理過印鑑登記者，須先註明：「代理本人申請印鑑登記」；其欲變更登記者，亦須比照註明；同時亦須註明所授權領取之印鑑證明份數，以利國內戶政單位作業並保障授權人權益。<text:s/></text:p>
      <text:p text:style-name="P276"><text:s text:c="9"/>例如：代理本人申請印鑑登記並領取印鑑證明<text:s text:c="6"/>份。<text:s/></text:p>
      <text:p text:style-name="P277">五、授權期間欄：由授權人自行填寫，俾便確定授權之起算及終止日期。</text:p>
      <text:p text:style-name="P278">六、授權書內容不得塗改，如填寫錯誤，應全份重新填寫或由授權人於更正處簽章以示負責，再由駐外館處加蓋校正章。</text:p>
      <text:p text:style-name="P279">七、授權書內如有空欄應加蓋「本欄空白」戳記，房地標示及權利範圍欄及授權事項欄內如有空白處，應在連接最後一行文字末尾處（或左方），加蓋「以下空白」戳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8152in" fo:text-indent="-0.3625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baseline" fo:line-height="0.2083in" fo:margin-right="0.5909in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PlainText2" style:display-name="Plain Text2" style:family="paragraph" style:parent-style-name="內文">
      <style:paragraph-properties style:vertical-align="baseline"/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7" style:parent-style-name="頁首" style:family="paragraph">
      <style:paragraph-properties fo:text-indent="1in"/>
    </style:style>
    <style:style style:name="T18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17"><text:span text:style-name="T18"><text:s text:c="1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-1</dc:title>
    <dc:description/>
    <dc:subject>附件1-1</dc:subject>
    <meta:initial-creator>301000000A</meta:initial-creator>
    <dc:creator>master</dc:creator>
    <meta:creation-date>2017-07-19T08:59:00Z</meta:creation-date>
    <dc:date>2017-07-19T08:59:00Z</dc:date>
    <meta:print-date>2010-05-05T10:01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56" meta:character-count="1713" meta:row-count="12" meta:non-whitespace-character-count="1460"/>
  </office:meta>
</office:document-meta>
</file>