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地政局辦理土地地目變更勘查標準作業程序</text:span></text:p>
      <text:p text:style-name="P2"/>
      <text:p text:style-name="壹">壹、目的：土地因使用現況改變，受理人民申請變更地目以符實際並為土地標示變更之依據。</text:p>
      <text:p text:style-name="壹">貳、摘要：金門縣地政局受理民眾申請土地地目變更勘查之作業程序。</text:p>
      <text:p text:style-name="壹">參、相關法令、規定、程序書、標準作業程序、參考資料：</text:p>
      <text:p text:style-name="一">一、土地法。</text:p>
      <text:p text:style-name="一">二、水利法。</text:p>
      <text:p text:style-name="一">三、都市計畫法。</text:p>
      <text:p text:style-name="一">四、地籍測量實施規則。</text:p>
      <text:p text:style-name="一">五、辦理地目變更注意事項。</text:p>
      <text:p text:style-name="一">六、為民服務工作手冊。</text:p>
      <text:p text:style-name="一">七、地籍資料電子處理系統規範。</text:p>
      <text:p text:style-name="壹">肆、民眾應附證件、書表、表單、附件：</text:p>
      <text:p text:style-name="一">一、土地複丈申請書(表一)。</text:p>
      <text:p text:style-name="一">二、土地所有權狀。</text:p>
      <text:p text:style-name="一">三、身分證明文件。</text:p>
      <text:p text:style-name="一">四、其他應提出之證明文件。</text:p>
      <text:p text:style-name="壹">伍、內部行政作業使用表單、附件：</text:p>
      <text:p text:style-name="一">一、金門縣地政局(土地複丈、建物測量)定期通知書(表二)。</text:p>
      <text:p text:style-name="一">二、金門縣地政局土地複丈(土地地目變更)補正通知書(表三)。</text:p>
      <text:p text:style-name="一">三、金門縣地政局土地複丈(土地地目變更)駁回通知書(表四)。</text:p>
      <text:p text:style-name="一">四、金門縣地政局地目變更核定結果通知(附件一)。</text:p>
      <text:p text:style-name="壹">陸、名詞定義：略。</text:p>
      <text:p text:style-name="壹">柒、其他：流程說明中的各項附件係為制式文件，請向金門縣地政局索取。</text:p>
      <text:p text:style-name="壹">捌、作業內容：</text:p>
      <text:p text:style-name="一">一、流程圖：如後附。</text:p>
      <text:p text:style-name="一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06cm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0.988cm" fo:margin-right="0cm" fo:line-height="0.70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壹" style:family="paragraph" style:parent-style-name="Text_20_body_20_indent">
      <style:paragraph-properties fo:margin-left="2.469cm" fo:margin-right="0cm" fo:line-height="0.706cm" fo:text-indent="-2.469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1">2版104.09.08</text:p>
      </style:header>
      <style:footer>
        <text:p text:style-name="MP2"><text:span text:style-name="MT1">(民)地測量04-作業程序</text:span><text:span text:style-name="MT1">-1/</text:span>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3T09:41:00</meta:creation-date>
    <dc:creator>kaifu</dc:creator>
    <dc:date>2015-09-20T11:11:00</dc:date>
    <meta:print-date>2000-09-13T15:44:00</meta:print-date>
    <meta:editing-cycles>14</meta:editing-cycles>
    <meta:editing-duration>PT24M</meta:editing-duration>
    <meta:document-statistic meta:table-count="0" meta:image-count="0" meta:object-count="0" meta:page-count="1" meta:paragraph-count="29" meta:word-count="470" meta:character-count="491" meta:non-whitespace-character-count="490"/>
    <meta:generator>LibreOffice/5.2.7.2$Windows_x86 LibreOffice_project/2b7f1e640c46ceb28adf43ee075a6e8b8439ed10</meta:generator>
  </office:meta>
</office:document-meta>
</file>