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5027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3715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2618in" style:use-optimal-column-width="false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1305in" style:use-optimal-column-width="false"/>
    </style:style>
    <style:style style:name="TableColumn20" style:family="table-column">
      <style:table-column-properties style:column-width="1.0076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7.2638in" fo:margin-left="-0.7305in" table:align="left"/>
    </style:style>
    <style:style style:name="TableRow22" style:family="table-row">
      <style:table-row-properties style:min-row-height="0.2395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indent="0.8333in"/>
      <style:text-properties style:font-name="標楷體" style:font-name-asian="標楷體"/>
    </style:style>
    <style:style style:name="TableRow39" style:family="table-row">
      <style:table-row-properties style:min-row-height="0.3618in" style:use-optimal-row-height="false" fo:keep-together="always"/>
    </style:style>
    <style:style style:name="P40" style:parent-style-name="純文字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indent="0.6666in"/>
      <style:text-properties style:font-name="標楷體" style:font-name-asian="標楷體"/>
    </style:style>
    <style:style style:name="TableRow45" style:family="table-row">
      <style:table-row-properties style:min-row-height="0.0722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3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418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21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/>
      <style:text-properties style:font-name="標楷體" style:font-name-asian="標楷體"/>
    </style:style>
    <style:style style:name="P57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18in" style:use-optimal-row-height="false" fo:keep-together="always"/>
    </style:style>
    <style:style style:name="P66" style:parent-style-name="純文字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in" style:use-optimal-row-height="false" fo:keep-together="always"/>
    </style:style>
    <style:style style:name="P74" style:parent-style-name="純文字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18in" style:use-optimal-row-height="false" fo:keep-together="always"/>
    </style:style>
    <style:style style:name="P81" style:parent-style-name="純文字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18in" style:use-optimal-row-height="false" fo:keep-together="always"/>
    </style:style>
    <style:style style:name="P88" style:parent-style-name="純文字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6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>
        <style:tab-stops>
          <style:tab-stop style:type="left" style:position="0.105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2638in" style:use-optimal-row-height="false" fo:keep-together="always"/>
    </style:style>
    <style:style style:name="P11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標楷體" style:font-name-asian="標楷體" style:text-scale="5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/>
      <style:text-properties style:font-name="標楷體" style:font-name-asian="標楷體"/>
    </style:style>
    <style:style style:name="P120" style:parent-style-name="純文字" style:family="paragraph">
      <style:paragraph-properties style:snap-to-layout-grid="false" fo:text-align="center">
        <style:tab-stops>
          <style:tab-stop style:type="left" style:position="0.1055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2638in" style:use-optimal-row-height="false" fo:keep-together="always"/>
    </style:style>
    <style:style style:name="P122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/>
      <style:text-properties style:font-name="標楷體" style:font-name-asian="標楷體"/>
    </style:style>
    <style:style style:name="P131" style:parent-style-name="純文字" style:family="paragraph">
      <style:paragraph-properties style:snap-to-layout-grid="false" fo:text-indent="0.6666in"/>
      <style:text-properties style:font-name="標楷體" style:font-name-asian="標楷體"/>
    </style:style>
    <style:style style:name="TableRow132" style:family="table-row">
      <style:table-row-properties style:min-row-height="0.2638in" style:use-optimal-row-height="false" fo:keep-together="always"/>
    </style:style>
    <style:style style:name="P13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/>
      <style:text-properties style:font-name="標楷體" style:font-name-asian="標楷體"/>
    </style:style>
    <style:style style:name="P142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2638in" style:use-optimal-row-height="false" fo:keep-together="always"/>
    </style:style>
    <style:style style:name="P14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  <style:text-properties style:font-name="標楷體" style:font-name-asian="標楷體" style:text-scale="70%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/>
      <style:text-properties style:font-name="標楷體" style:font-name-asian="標楷體"/>
    </style:style>
    <style:style style:name="P149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 style:min-row-height="0.2638in" style:use-optimal-row-height="false" fo:keep-together="always"/>
    </style:style>
    <style:style style:name="P15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/>
      <style:text-properties style:font-name="標楷體" style:font-name-asian="標楷體"/>
    </style:style>
    <style:style style:name="P156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2638in" style:use-optimal-row-height="false" fo:keep-together="always"/>
    </style:style>
    <style:style style:name="P158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/>
      <style:text-properties style:font-name="標楷體" style:font-name-asian="標楷體"/>
    </style:style>
    <style:style style:name="P163" style:parent-style-name="純文字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2638in" style:use-optimal-row-height="false" fo:keep-together="always"/>
    </style:style>
    <style:style style:name="P165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TableRow176" style:family="table-row">
      <style:table-row-properties style:min-row-height="0.272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text-properties style:font-name="標楷體" style:font-name-asian="標楷體"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text-properties style:font-name="標楷體" style:font-name-asian="標楷體"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text-properties style:font-name="標楷體" style:font-name-asian="標楷體" fo:letter-spacing="-0.0138in" style:text-scale="66%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text-properties style:font-name="標楷體" style:font-name-asian="標楷體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text-properties style:font-name="標楷體" style:font-name-asian="標楷體"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text-properties style:font-name="標楷體" style:font-name-asian="標楷體" fo:letter-spacing="-0.0138in" style:text-scale="66%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text-properties style:font-name="華康楷書體W5" style:font-name-asian="標楷體" fo:letter-spacing="-0.0138in" fo:font-size="11pt" style:font-size-asian="11pt"/>
    </style:style>
    <style:style style:name="TableRow195" style:family="table-row">
      <style:table-row-properties style:min-row-height="0.2722in" style:use-optimal-row-height="false" fo:keep-together="always"/>
    </style:style>
    <style:style style:name="P196" style:parent-style-name="純文字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text-properties style:font-name="標楷體" style:font-name-asian="標楷體" fo:letter-spacing="-0.013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text-properties style:font-name="標楷體" style:font-name-asian="標楷體" fo:letter-spacing="-0.0138in" style:text-scale="66%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text-properties style:font-name="標楷體" style:font-name-asian="標楷體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text-properties style:font-name="標楷體" style:font-name-asian="標楷體" fo:letter-spacing="-0.0138in" style:text-scale="66%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text-properties style:font-name="華康楷書體W5" style:font-name-asian="標楷體" fo:letter-spacing="-0.0138in" fo:font-size="11pt" style:font-size-asian="11pt"/>
    </style:style>
    <style:style style:name="TableRow213" style:family="table-row">
      <style:table-row-properties style:min-row-height="0.263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justify" fo:margin-top="0.04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218" style:family="table-row">
      <style:table-row-properties style:min-row-height="0.2638in" style:use-optimal-row-height="false" fo:keep-together="always"/>
    </style:style>
    <style:style style:name="P219" style:parent-style-name="純文字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222" style:family="table-row">
      <style:table-row-properties style:min-row-height="0.2638in" style:use-optimal-row-height="false" fo:keep-together="always"/>
    </style:style>
    <style:style style:name="P223" style:parent-style-name="純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226" style:family="table-row">
      <style:table-row-properties style:min-row-height="0.2638in" style:use-optimal-row-height="false" fo:keep-together="always"/>
    </style:style>
    <style:style style:name="P227" style:parent-style-name="純文字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230" style:family="table-row">
      <style:table-row-properties style:min-row-height="0.2638in" style:use-optimal-row-height="false" fo:keep-together="always"/>
    </style:style>
    <style:style style:name="P231" style:parent-style-name="純文字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234" style:family="table-row">
      <style:table-row-properties style:min-row-height="0.2638in" style:use-optimal-row-height="false" fo:keep-together="always"/>
    </style:style>
    <style:style style:name="P235" style:parent-style-name="純文字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238" style:family="table-row">
      <style:table-row-properties style:min-row-height="0.2638in" style:use-optimal-row-height="false" fo:keep-together="always"/>
    </style:style>
    <style:style style:name="P239" style:parent-style-name="純文字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242" style:family="table-row">
      <style:table-row-properties style:min-row-height="0.2638in" style:use-optimal-row-height="false" fo:keep-together="always"/>
    </style:style>
    <style:style style:name="P243" style:parent-style-name="純文字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246" style:family="table-row">
      <style:table-row-properties style:min-row-height="0.2638in" style:use-optimal-row-height="false" fo:keep-together="always"/>
    </style:style>
    <style:style style:name="P247" style:parent-style-name="純文字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250" style:family="table-row">
      <style:table-row-properties style:min-row-height="0.754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text-properties style:font-name="標楷體" style:font-name-asian="標楷體"/>
    </style:style>
    <style:style style:name="P253" style:parent-style-name="純文字" style:family="paragraph">
      <style:text-properties style:font-name="標楷體" style:font-name-asian="標楷體"/>
    </style:style>
    <style:style style:name="P254" style:parent-style-name="純文字" style:family="paragraph">
      <style:text-properties style:font-name="標楷體" style:font-name-asian="標楷體"/>
    </style:style>
    <style:style style:name="P255" style:parent-style-name="純文字" style:family="paragraph">
      <style:paragraph-properties fo:text-indent="3.3333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981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P260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P26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P266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P267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fo:line-height="150%"/>
      <style:text-properties style:font-name="標楷體" style:font-name-asian="標楷體" fo:letter-spacing="-0.0138in"/>
    </style:style>
    <style:style style:name="TableRow270" style:family="table-row">
      <style:table-row-properties style:min-row-height="0.27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center" fo:line-height="150%"/>
    </style:style>
    <style:style style:name="T273" style:parent-style-name="預設段落字型" style:family="text">
      <style:text-properties style:font-name="標楷體" style:font-name-asian="標楷體"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fo:text-align="center" fo:line-height="150%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fo:text-align="center" fo:line-height="150%"/>
    </style:style>
    <style:style style:name="T278" style:parent-style-name="預設段落字型" style:family="text">
      <style:text-properties style:font-name="標楷體" style:font-name-asian="標楷體"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center" fo:line-height="150%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fo:text-align="center" fo:line-height="150%"/>
    </style:style>
    <style:style style:name="T283" style:parent-style-name="預設段落字型" style:family="text">
      <style:text-properties style:font-name="標楷體" style:font-name-asian="標楷體"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 fo:line-height="150%"/>
      <style:text-properties style:font-name="華康楷書體W5" style:font-name-asian="標楷體" fo:letter-spacing="-0.0138in" style:text-underline-type="single" style:text-underline-style="solid" style:text-underline-width="auto" style:text-underline-mode="continuous"/>
    </style:style>
    <style:style style:name="P286" style:parent-style-name="標題1" style:family="paragraph">
      <style:paragraph-properties style:snap-to-layout-grid="false" fo:text-align="center" fo:margin-top="0in" fo:margin-bottom="0.0555in" style:line-height-at-least="0.3333in"/>
      <style:text-properties style:font-name="標楷體" style:font-name-asian="標楷體" fo:font-size="18pt" style:font-size-asian="18pt"/>
    </style:style>
    <style:style style:name="P287" style:parent-style-name="本文第一層縮排" style:family="paragraph">
      <style:paragraph-properties style:snap-to-layout-grid="false" fo:margin-bottom="0.0555in" style:line-height-at-least="0.3333in" fo:text-indent="0in">
        <style:tab-stops>
          <style:tab-stop style:type="left" style:position="1.0416in"/>
        </style:tab-stops>
      </style:paragraph-properties>
      <style:text-properties style:font-name="標楷體" style:font-name-asian="標楷體" fo:font-size="14pt" style:font-size-asian="14pt"/>
    </style:style>
    <style:style style:name="P288" style:parent-style-name="純文字" style:family="paragraph">
      <style:paragraph-properties style:snap-to-layout-grid="false" fo:margin-bottom="0.0555in" style:line-height-at-least="0.3333in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89" style:parent-style-name="純文字" style:family="paragraph">
      <style:paragraph-properties style:snap-to-layout-grid="false" fo:margin-bottom="0.0555in" style:line-height-at-least="0.3333in"/>
      <style:text-properties style:font-name="標楷體" style:font-name-asian="標楷體" fo:font-size="14pt" style:font-size-asian="14pt"/>
    </style:style>
    <style:style style:name="P290" style:parent-style-name="本文第一層縮排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1" style:parent-style-name="清單3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清單2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清單2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4" style:parent-style-name="清單2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清單2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清單2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7" style:parent-style-name="清單2" style:family="paragraph">
      <style:paragraph-properties style:snap-to-layout-grid="false" fo:margin-bottom="0.0555in" style:line-height-at-least="0.3333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98" style:parent-style-name="本文第一層縮排" style:family="paragraph">
      <style:paragraph-properties style:snap-to-layout-grid="false" fo:margin-bottom="0.0555in" style:line-height-at-least="0.3333in" fo:margin-left="0.3333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本文縮排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0" style:parent-style-name="純文字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1" style:parent-style-name="純文字" style:family="paragraph">
      <style:paragraph-properties style:snap-to-layout-grid="false" fo:margin-bottom="0.0555in" style:line-height-at-least="0.3333in" fo:margin-left="0.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2" style:parent-style-name="純文字" style:family="paragraph">
      <style:paragraph-properties style:snap-to-layout-grid="false" fo:margin-bottom="0.0555in" style:line-height-at-least="0.3333in" fo:margin-left="0.5in" fo:text-indent="-0.12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303" style:parent-style-name="清單2" style:family="paragraph">
      <style:paragraph-properties style:snap-to-layout-grid="false" fo:margin-bottom="0.0555in" style:line-height-at-least="0.3333in" fo:margin-left="0.5in" fo:text-indent="-0.12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304" style:parent-style-name="清單2" style:family="paragraph">
      <style:paragraph-properties style:snap-to-layout-grid="false" fo:margin-bottom="0.0555in" style:line-height-at-least="0.3333in" fo:margin-left="0.5in" fo:text-indent="-0.12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305" style:parent-style-name="本文" style:family="paragraph">
      <style:paragraph-properties style:snap-to-layout-grid="false" fo:margin-bottom="0.0555in" style:line-height-at-least="0.3333in"/>
      <style:text-properties style:font-name="標楷體" style:font-name-asian="標楷體" fo:font-size="14pt" style:font-size-asian="14pt"/>
    </style:style>
    <style:style style:name="P306" style:parent-style-name="本文第一層縮排" style:family="paragraph">
      <style:paragraph-properties style:snap-to-layout-grid="false" fo:margin-bottom="0.0555in" style:line-height-at-least="0.3333in" fo:margin-left="0.3333in" fo:text-indent="-0.0208in">
        <style:tab-stops/>
      </style:paragraph-properties>
      <style:text-properties style:font-name-asian="標楷體" fo:font-size="14pt" style:font-size-asian="14pt"/>
    </style:style>
    <style:style style:name="P307" style:parent-style-name="標號" style:family="paragraph">
      <style:paragraph-properties fo:break-before="page" fo:text-align="center" fo:margin-left="-0.375in" fo:margin-right="0.129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P309" style:parent-style-name="本文" style:family="paragraph">
      <style:paragraph-properties style:snap-to-layout-grid="false" fo:text-align="justify" fo:line-height="150%" fo:margin-right="0.1291in" fo:text-indent="-0.3743in"/>
      <style:text-properties style:font-name="標楷體" style:font-name-asian="標楷體" fo:font-size="14pt" style:font-size-asian="14pt"/>
    </style:style>
    <style:style style:name="P310" style:parent-style-name="本文" style:family="paragraph">
      <style:paragraph-properties style:snap-to-layout-grid="false" fo:text-align="justify" fo:line-height="150%" fo:margin-right="0.1291in" fo:text-indent="-0.3743in"/>
      <style:text-properties style:font-name="標楷體" style:font-name-asian="標楷體" fo:font-size="14pt" style:font-size-asian="14pt"/>
    </style:style>
    <style:style style:name="P311" style:parent-style-name="本文" style:family="paragraph">
      <style:paragraph-properties style:snap-to-layout-grid="false" fo:text-align="justify" fo:line-height="150%" fo:margin-right="0.1291in" fo:text-indent="-0.3743in"/>
      <style:text-properties style:font-name="標楷體" style:font-name-asian="標楷體" fo:font-size="14pt" style:font-size-asian="14pt"/>
    </style:style>
    <style:style style:name="P312" style:parent-style-name="純文字" style:family="paragraph">
      <style:paragraph-properties style:snap-to-layout-grid="false" fo:text-align="justify" fo:margin-bottom="0.0833in" fo:line-height="150%" fo:margin-right="0.1291in" fo:text-indent="-0.3743in">
        <style:tab-stops>
          <style:tab-stop style:type="left" style:position="0.5159in"/>
          <style:tab-stop style:type="left" style:position="2.769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本文" style:family="paragraph">
      <style:paragraph-properties style:snap-to-layout-grid="false" fo:text-align="justify" fo:line-height="150%" fo:margin-right="0.1291in" fo:text-indent="-0.3743in"/>
      <style:text-properties style:font-name="標楷體" style:font-name-asian="標楷體" fo:font-size="14pt" style:font-size-asian="14pt"/>
    </style:style>
    <style:style style:name="P315" style:parent-style-name="純文字" style:family="paragraph">
      <style:paragraph-properties style:snap-to-layout-grid="false" fo:text-align="justify" fo:margin-bottom="0.0833in" fo:line-height="150%" fo:margin-right="0.1291in" fo:text-indent="-0.3743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收件</text:p>
          </table:table-cell>
          <table:table-cell table:style-name="TableCell35">
            <text:p text:style-name="P36">日期</text:p>
          </table:table-cell>
          <table:table-cell table:style-name="TableCell37" table:number-columns-spanned="5">
            <text:p text:style-name="P38">年 <text:s text:c="4"/>月 <text:s text:c="4"/>日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字號</text:p>
          </table:table-cell>
          <table:table-cell table:style-name="TableCell43" table:number-columns-spanned="5">
            <text:p text:style-name="P44">字第 <text:s text:c="2"/>　 <text:s text:c="6"/>號</text:p>
          </table:table-cell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19">
            <text:p text:style-name="P50">不動產估價師開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0">
            <text:p text:style-name="P53">(1)受文機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5">
            <text:p text:style-name="P56">(2)申請登記</text:p>
            <text:p text:style-name="P57"><text:s text:c="3"/>事 <text:s text:c="3"/>由</text:p>
          </table:table-cell>
          <table:covered-table-cell/>
          <table:covered-table-cell/>
          <table:table-cell table:style-name="TableCell58" table:number-columns-spanned="7">
            <text:p text:style-name="P59">□開業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><text:span text:style-name="T62">□事務所遷移至</text:span><text:span text:style-name="T63"><text:s text:c="11"/></text:span><text:span text:style-name="T64">市、縣(市)開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7">
            <text:p text:style-name="P68"><text:span text:style-name="T69">□開業執照補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9">
            <text:p text:style-name="P71"><text:span text:style-name="T72">□開業執照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7">
            <text:p text:style-name="P76">□不動產估價師身分資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><text:span text:style-name="T79">□開業執照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7">
            <text:p text:style-name="P83">□事務所名稱或地址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><text:span text:style-name="T86">□共同執業不動產估價師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16">
            <text:p text:style-name="P90"><text:span text:style-name="T9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 table:number-rows-spanned="8">
            <text:p text:style-name="P94">(3)</text:p>
            <text:p text:style-name="P95">申</text:p>
            <text:p text:style-name="P96"/>
            <text:p text:style-name="P97">請</text:p>
            <text:p text:style-name="P98"/>
            <text:p text:style-name="P99">人</text:p>
          </table:table-cell>
          <table:table-cell table:style-name="TableCell100" table:number-columns-spanned="2">
            <text:p text:style-name="P101">姓 <text:s text:c="3"/>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5">
            <text:p text:style-name="P105">性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 table:number-rows-spanned="7">
            <text:p text:style-name="P109">照 片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國民身分證統一編號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>出生日期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 text:c="5"/>年　 　月　 　日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電 <text:s text:c="3"/>話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>e-mail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行動電話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fax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估價師證書字號</text:p>
          </table:table-cell>
          <table:covered-table-cell/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戶籍地址</text:p>
          </table:table-cell>
          <table:covered-table-cell/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通訊地址</text:p>
          </table:table-cell>
          <table:covered-table-cell/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開業事務所</text:p>
          </table:table-cell>
          <table:covered-table-cell/>
          <table:table-cell table:style-name="TableCell168">
            <text:p text:style-name="P169">名稱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地址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2">
            <text:p text:style-name="P178">(4)共同執業不動產估價師</text:p>
          </table:table-cell>
          <table:covered-table-cell/>
          <table:covered-table-cell/>
          <table:table-cell table:style-name="TableCell179">
            <text:p text:style-name="P180">姓 <text:s/>名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>國民身分證統一編號</text:p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姓 <text:s/>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國民身分證統一編號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>姓 <text:s/>名</text:p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>國民身分證統一編號</text:p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姓 <text:s/>名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國民身分證統一編號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 table:number-rows-spanned="9">
            <text:p text:style-name="P215">(5)附繳證件</text:p>
          </table:table-cell>
          <table:covered-table-cell/>
          <table:covered-table-cell/>
          <table:table-cell table:style-name="TableCell216" table:number-columns-spanned="17">
            <text:p text:style-name="P217">1.□不動產估價師證書及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17">
            <text:p text:style-name="P221">2.□實際從事不動產估價業務達二年以上之估價經驗證明文件及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17">
            <text:p text:style-name="P225">3.□刊登聲明原領證書遺失、滅失作廢之報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17">
            <text:p text:style-name="P229">4.□損壞或原領之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17">
            <text:p text:style-name="P233">5.□證書費新台幣壹仟伍佰元匯票乙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17">
            <text:p text:style-name="P237">6.□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17">
            <text:p text:style-name="P241">7.□本人最近一年內二吋半身照片二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17">
            <text:p text:style-name="P245">8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0">
            <text:p text:style-name="P252">(6)申請人(及共同執業不動產估價師)確無不動產估價師法第八條第一項各款情事，特此聲明。</text:p>
            <text:p text:style-name="P253"/>
            <text:p text:style-name="P254"/>
            <text:p text:style-name="P255"><text:span text:style-name="T256">年　　　月　　　日　　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擬</text:p>
            <text:p text:style-name="P260"/>
            <text:p text:style-name="P261">辦</text:p>
          </table:table-cell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批</text:p>
            <text:p text:style-name="P266"/>
            <text:p text:style-name="P267">示</text:p>
          </table:table-cell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開業執照字號</text:span></text:p>
          </table:table-cell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核發日期</text:span>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<text:span text:style-name="T283">印製號碼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soft-page-break/>
      <text:h text:style-name="P286" text:outline-level="1">不動產估價師開業證書申請須知</text:h>
      <text:p text:style-name="P287">壹、申請不動產估價師開業證書<text:s/></text:p>
      <text:p text:style-name="P288">一、申請不動產估價師開業證書，得向所在地直轄市或縣（市）政府申請登記開業發給。</text:p>
      <text:p text:style-name="P289">二、申請不動產估價師開業證書，應檢附下列文件：</text:p>
      <text:p text:style-name="P290">(一)不動產估價師證書申請書（參照申請書填寫說明，自行填妥）。</text:p>
      <text:p text:style-name="P291">(二)不動產估價師證書及其影本。</text:p>
      <text:p text:style-name="P292">(三)實際從事不動產估價業務達二年以上之估價經驗證明文件及其影本。</text:p>
      <text:p text:style-name="P293">(四)身分證明文件影本。</text:p>
      <text:p text:style-name="P294">(五)本人最近一年內二吋半身照片二張。</text:p>
      <text:p text:style-name="P295">(六)證書費新台幣壹仟伍百元匯票乙張(請向郵局購買)。</text:p>
      <text:p text:style-name="P296">(七)其他證明文件。</text:p>
      <text:p text:style-name="P297">貳、申請補(換)發不動產估價師開業證書</text:p>
      <text:p text:style-name="P298">　　不動產估價師開業證書遺失、滅失或污損，備具下列文件者，得向所在地直轄市或縣（市）政府申請補發或換發：</text:p>
      <text:p text:style-name="P299">(一)不動產估價師開業證書申請書(參照申請書填寫說明，自行填妥)。</text:p>
      <text:p text:style-name="P300">(二)證書遺失、滅失者，刊登聲明原領證書遺失、滅失作廢之報紙；證書污損者，原證書。</text:p>
      <text:p text:style-name="P301">(三)身分證明文件影本。</text:p>
      <text:p text:style-name="P302">(四)本人最近一年內二吋半身照片二張。</text:p>
      <text:p text:style-name="P303">(五)證書費新台幣壹仟伍百元匯票乙張(請向郵局購買)。</text:p>
      <text:p text:style-name="P304">(六)其他證明文件。</text:p>
      <text:p text:style-name="P305">參、申請書寄送</text:p>
      <text:p text:style-name="P306">　　不動產估價師開業證書申請書及其附件，請以雙掛號郵寄向所在地直轄市或縣（市）政府申請。</text:p>
      <text:soft-page-break/>
      <text:p text:style-name="P307"><text:span text:style-name="T308">不動產估價師開業證書申請書填寫說明</text:span></text:p>
      <text:p text:style-name="P309">一、以毛筆、鋼筆或原子筆用黑色或藍色墨汁正楷填寫，數字一律以阿拉伯數字填寫，字體需端正不得潦草。</text:p>
      <text:p text:style-name="P310">二、第(2)欄申請人請按申請登記事由自行選擇於□上打ˇ。</text:p>
      <text:p text:style-name="P311">三、不動產估價師為外國人者，請於「國民身分證統一編號」處記載護照號碼，並註明國籍。</text:p>
      <text:p text:style-name="P312"><text:span text:style-name="T313">四、申請事務所遷移、不動產估價師身分資料變更、事務所名稱或地址變更或共同執業不動產估價師異動項目者，第（3）、（4）欄請填寫更新後資料。</text:span></text:p>
      <text:p text:style-name="P314">五、第(5)欄按應附繳文件於□上自行打ˇ，其於□其他證明文件項打ˇ者，請另填證明文件名稱與份數。</text:p>
      <text:p text:style-name="P315"><text:span text:style-name="T316">六、審核結果及備註欄申請人請勿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0.6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6888in"/>
      </style:footer-style>
    </style:page-layout>
    <style:style style:name="P25" style:parent-style-name="頁首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頁尾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頁碼" style:family="text">
      <style:text-properties style:font-name="標楷體" style:font-name-asian="標楷體"/>
    </style:style>
    <style:style style:name="T33" style:parent-style-name="頁碼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5"><text:s text:c="77"/><text:span text:style-name="T26">1版94.</text:span><text:span text:style-name="T27">10</text:span><text:span text:style-name="T28">.</text:span><text:span text:style-name="T29">13</text:span></text:p>
      </style:header>
      <style:footer>
        <text:p text:style-name="P30"><text:span text:style-name="T31">(民)地地價01-表一-</text:span><text:span text:style-name="T32"><text:page-number text:fixed="false">1</text:page-number></text:span><text:span text:style-name="T33">/</text:span><text:span text:style-name="T3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件 件</dc:title>
    <dc:description/>
    <dc:subject/>
    <meta:initial-creator>H0018</meta:initial-creator>
    <dc:creator>master</dc:creator>
    <meta:creation-date>2017-07-19T02:22:00Z</meta:creation-date>
    <dc:date>2017-07-19T02:22:00Z</dc:date>
    <meta:print-date>2005-10-18T01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4" meta:character-count="1499" meta:row-count="10" meta:non-whitespace-character-count="1277"/>
  </office:meta>
</office:document-meta>
</file>