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3.7993in"/>
    </style:style>
    <style:style style:name="TableColumn17" style:family="table-column">
      <style:table-column-properties style:column-width="1.493in"/>
    </style:style>
    <style:style style:name="TableColumn18" style:family="table-column">
      <style:table-column-properties style:column-width="0.9951in"/>
    </style:style>
    <style:style style:name="Table15" style:family="table">
      <style:table-properties style:width="6.2875in" fo:margin-left="0.0194in" table:align="left"/>
    </style:style>
    <style:style style:name="TableRow19" style:family="table-row">
      <style:table-row-properties style:min-row-height="0.2916in"/>
    </style:style>
    <style:style style:name="TableCell20" style:family="table-cell">
      <style:table-cell-properties fo:border-top="0.0069in solid #000000" fo:border-left="none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8.4756in"/>
    </style:style>
    <style:style style:name="TableCell27" style:family="table-cell">
      <style:table-cell-properties fo:border-top="0.0069in solid #000000" fo:border-left="none" fo:border-bottom="none" fo:border-right="0.0069in dotte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align="center" fo:margin-top="0.1111in"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margin-top="0.1111in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margin-top="0.1111in" fo:line-heigh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dotted #000000" fo:border-bottom="none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text-indent="0.2222in"/>
      <style:text-properties style:font-name="標楷體" style:font-name-asian="標楷體" fo:font-size="16pt" style:font-size-asian="16pt" style:font-size-complex="16pt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8" style:parent-style-name="Graphics">
      <style:graphic-properties fo:wrap-option="wrap" fo:padding-top="0.07874in" fo:padding-bottom="0.07874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draw:stroke-linejoin="miter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9843in" fo:padding-bottom="0.09843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 style:parent-style-name="Graphics">
      <style:graphic-properties fo:wrap-option="wrap" fo:padding-top="0.09843in" fo:padding-bottom="0.09843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 style:parent-style-name="Graphics">
      <style:graphic-properties fo:wrap-option="wrap" fo:padding-top="0.09843in" fo:padding-bottom="0.09843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draw:stroke-linejoin="miter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</office:automatic-styles>
  <office:body>
    <office:text text:use-soft-page-breaks="true">
      <text:p text:style-name="P1">金門縣（地政局）受理不動產估價師開業（變更、註銷）</text:p>
      <text:p text:style-name="P14">登記申請標準作業流程圖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作業流程</text:p>
          </table:table-cell>
          <table:table-cell table:style-name="TableCell22">
            <text:p text:style-name="P23">權責單位</text:p>
          </table:table-cell>
          <table:table-cell table:style-name="TableCell24">
            <text:p text:style-name="P25">處理期限</text:p>
          </table:table-cell>
        </table:table-row>
        <table:table-row table:style-name="TableRow26">
          <table:table-cell table:style-name="TableCell27">
            <text:p text:style-name="P28"><text:span text:style-name="T29"><draw:g draw:name="畫布 498" draw:id="id44"><svg:title/><svg:desc/><draw:g draw:name="Group 501" draw:id="id2"><svg:title/><svg:desc/><draw:custom-shape svg:x="0.87489in" svg:y="1.5in" svg:width="0.87489in" svg:height="0.5in" draw:id="id0" draw:style-name="a0" draw:name="AutoShape 502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Text Box 503" svg:x="0.87489in" svg:y="1.5in" svg:width="0.87489in" svg:height="0.5in" style:rel-width="scale" style:rel-height="scale"><draw:text-box><text:p text:style-name="P30">2.計徵證書費</text:p></draw:text-box><svg:title/><svg:desc/></draw:frame></draw:g><draw:connector draw:type="line" svg:x1="1.31146in" svg:y1="0.875in" svg:x2="1.31233in" svg:y2="1.5026in" draw:id="id3" draw:style-name="a3" draw:name="Line 504"><svg:title/><svg:desc/></draw:connector><draw:g draw:name="Group 505" draw:id="id6"><svg:title/><svg:desc/><draw:custom-shape svg:x="0.87489in" svg:y="2.625in" svg:width="0.87489in" svg:height="0.625in" draw:id="id4" draw:style-name="a4" draw:name="AutoShape 506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5" draw:style-name="a5" draw:name="Text Box 507" svg:x="0.97557in" svg:y="2.75in" svg:width="0.7499in" svg:height="0.375in" style:rel-width="scale" style:rel-height="scale"><draw:text-box><text:p text:style-name="P31">3.審查</text:p></draw:text-box><svg:title/><svg:desc/></draw:frame></draw:g><draw:g draw:name="Group 508" draw:id="id9"><svg:title/><svg:desc/><draw:custom-shape svg:x="0.87489in" svg:y="4.125in" svg:width="0.87489in" svg:height="0.5in" draw:id="id7" draw:style-name="a6" draw:name="AutoShape 509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7" draw:name="Text Box 510" svg:x="0.87489in" svg:y="4.125in" svg:width="0.87489in" svg:height="0.5in" style:rel-width="scale" style:rel-height="scale"><draw:text-box><text:p text:style-name="P32">4.3核准</text:p></draw:text-box><svg:title/><svg:desc/></draw:frame></draw:g><draw:g draw:name="Group 511" draw:id="id12"><svg:title/><svg:desc/><draw:custom-shape svg:x="1.99974in" svg:y="4.125in" svg:width="0.7499in" svg:height="0.5in" draw:id="id10" draw:style-name="a8" draw:name="AutoShape 512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9" draw:name="Text Box 513" svg:x="1.99974in" svg:y="4.125in" svg:width="0.7499in" svg:height="0.5in" style:rel-width="scale" style:rel-height="scale"><draw:text-box><text:p text:style-name="P33">4.1補正</text:p></draw:text-box><svg:title/><svg:desc/></draw:frame></draw:g><draw:connector draw:type="line" svg:x1="1.31146in" svg:y1="2in" svg:x2="1.31233in" svg:y2="2.625in" draw:id="id13" draw:style-name="a11" draw:name="Line 514"><svg:title/><svg:desc/></draw:connector><draw:g draw:name="Group 515" draw:id="id18"><svg:title/><svg:desc/><draw:connector draw:type="line" svg:x1="1.31146in" svg:y1="3.25in" svg:x2="1.31233in" svg:y2="4.125in" draw:id="id14" draw:style-name="a13" draw:name="Line 516"><svg:title/><svg:desc/></draw:connector><draw:connector draw:type="line" svg:x1="2.35473in" svg:y1="3.5in" svg:x2="2.35517in" svg:y2="4.125in" draw:id="id15" draw:style-name="a15" draw:name="Line 517"><svg:title/><svg:desc/></draw:connector><draw:connector draw:type="line" svg:x1="0.37495in" svg:y1="3.5in" svg:x2="0.37582in" svg:y2="4.125in" draw:id="id16" draw:style-name="a17" draw:name="Line 518"><svg:title/><svg:desc/></draw:connector><draw:connector draw:type="line" svg:x1="0.37495in" svg:y1="3.5in" svg:x2="2.35126in" svg:y2="3.50087in" draw:id="id17" draw:style-name="a18" draw:name="Line 519"><svg:title/><svg:desc/></draw:connector></draw:g><draw:g draw:name="Group 520" draw:id="id22"><svg:title/><svg:desc/><draw:connector draw:type="line" svg:x1="3.37457in" svg:y1="2.25in" svg:x2="1.31146in" svg:y2="2.25087in" draw:id="id19" draw:style-name="a20" draw:name="Line 521"><svg:title/><svg:desc/></draw:connector><draw:connector draw:type="line" svg:x1="2.74878in" svg:y1="4.37413in" svg:x2="3.37457in" svg:y2="4.375in" draw:id="id20" draw:style-name="a21" draw:name="Line 522"><svg:title/><svg:desc/></draw:connector><draw:connector draw:type="line" svg:x1="3.37457in" svg:y1="4.37413in" svg:x2="3.375in" svg:y2="2.25in" draw:id="id21" draw:style-name="a22" draw:name="Line 523"><svg:title/><svg:desc/></draw:connector></draw:g><draw:frame draw:id="id23" draw:style-name="a23" draw:name="Text Box 524" svg:x="0.99987in" svg:y="3.625in" svg:width="0.24997in" svg:height="0.375in" style:rel-width="scale" style:rel-height="scale"><draw:text-box><text:p text:style-name="P34">符合</text:p></draw:text-box><svg:title/><svg:desc/></draw:frame><draw:frame draw:id="id24" draw:style-name="a24" draw:name="Text Box 525" svg:x="0.12498in" svg:y="3.375in" svg:width="0.24997in" svg:height="0.75in" style:rel-width="scale" style:rel-height="scale"><draw:text-box><text:p text:style-name="P35">不符規定</text:p></draw:text-box><svg:title/><svg:desc/></draw:frame><draw:frame draw:id="id25" draw:style-name="a25" draw:name="Text Box 526" svg:x="2.37469in" svg:y="3.375in" svg:width="0.49994in" svg:height="0.75in" style:rel-width="scale" style:rel-height="scale"><draw:text-box><text:p text:style-name="P36">文件不符或有欠缺</text:p></draw:text-box><svg:title/><svg:desc/></draw:frame><draw:g draw:name="Group 527" draw:id="id28"><svg:title/><svg:desc/><draw:custom-shape svg:x="0.87489in" svg:y="5.25in" svg:width="0.87489in" svg:height="0.5in" draw:id="id26" draw:style-name="a26" draw:name="AutoShape 528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7" draw:style-name="a27" draw:name="Text Box 529" svg:x="0.87489in" svg:y="5.25in" svg:width="0.87489in" svg:height="0.5in" style:rel-width="scale" style:rel-height="scale"><draw:text-box><text:p text:style-name="P37">5.核發開業證書</text:p></draw:text-box><svg:title/><svg:desc/></draw:frame></draw:g><draw:g draw:name="Group 530" draw:id="id31"><svg:title/><svg:desc/><draw:custom-shape svg:x="0.87489in" svg:y="6.375in" svg:width="0.87489in" svg:height="0.5in" draw:id="id29" draw:style-name="a28" draw:name="AutoShape 531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0" draw:style-name="a29" draw:name="Text Box 532" svg:x="0.87489in" svg:y="6.375in" svg:width="0.87489in" svg:height="0.5in" style:rel-width="scale" style:rel-height="scale"><draw:text-box><text:p text:style-name="P38">6.公告並通知領照</text:p></draw:text-box><svg:title/><svg:desc/></draw:frame></draw:g><draw:g draw:name="Group 533" draw:id="id34"><svg:title/><svg:desc/><draw:frame draw:id="id32" draw:style-name="a30" draw:name="Text Box 534" svg:x="0.7499in" svg:y="7.5in" svg:width="1.12486in" svg:height="0.5in" style:rel-width="scale" style:rel-height="scale"><draw:text-box><text:p text:style-name="P39">7.層報中央主管機關備查</text:p></draw:text-box><svg:title/><svg:desc/></draw:frame><draw:custom-shape svg:x="0.7499in" svg:y="7.5in" svg:width="1.12486in" svg:height="0.5in" draw:id="id33" draw:style-name="a31" draw:name="AutoShape 535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draw:connector draw:type="line" svg:x1="1.31146in" svg:y1="4.625in" svg:x2="1.3119in" svg:y2="5.25in" draw:id="id35" draw:style-name="a33" draw:name="Line 536"><svg:title/><svg:desc/></draw:connector><draw:connector draw:type="line" svg:x1="1.31146in" svg:y1="5.75in" svg:x2="1.3119in" svg:y2="6.375in" draw:id="id36" draw:style-name="a35" draw:name="Line 537"><svg:title/><svg:desc/></draw:connector><draw:connector draw:type="line" svg:x1="1.31146in" svg:y1="6.875in" svg:x2="1.3119in" svg:y2="7.5in" draw:id="id37" draw:style-name="a37" draw:name="Line 538"><svg:title/><svg:desc/></draw:connector><draw:g draw:name="Group 539" draw:id="id40"><svg:title/><svg:desc/><draw:frame draw:id="id38" draw:style-name="a38" draw:name="Text Box 540" svg:x="0.87489in" svg:y="0.5in" svg:width="0.87489in" svg:height="0.375in" style:rel-width="scale" style:rel-height="scale"><draw:text-box><text:p text:style-name="P40">1.收件</text:p></draw:text-box><svg:title/><svg:desc/></draw:frame><draw:custom-shape svg:x="0.87489in" svg:y="0.5in" svg:width="0.87489in" svg:height="0.375in" draw:id="id39" draw:style-name="a39" draw:name="AutoShape 541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draw:g draw:name="Group 542" draw:id="id43"><svg:title/><svg:desc/><draw:frame draw:id="id41" draw:style-name="a40" draw:name="Text Box 543" svg:x="0in" svg:y="4.125in" svg:width="0.7499in" svg:height="0.5in" style:rel-width="scale" style:rel-height="scale"><draw:text-box><text:p text:style-name="P41">4.2駁回</text:p></draw:text-box><svg:title/><svg:desc/></draw:frame><draw:custom-shape svg:x="0in" svg:y="4.125in" svg:width="0.7499in" svg:height="0.5in" draw:id="id42" draw:style-name="a41" draw:name="AutoShape 544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draw:g></text:span></text:p>
          </table:table-cell>
          <table:table-cell table:style-name="TableCell42">
            <text:p text:style-name="P43"/>
            <text:p text:style-name="P44"/>
            <text:p text:style-name="P45">1.金門縣政府（地政局）</text:p>
            <text:p text:style-name="P46"/>
            <text:p text:style-name="P47"/>
            <text:p text:style-name="P48"/>
            <text:p text:style-name="P49"/>
            <text:p text:style-name="P50">2.金門縣政府（地政局）、申請人</text:p>
            <text:p text:style-name="P51"/>
            <text:p text:style-name="P52"/>
            <text:p text:style-name="P53"/>
            <text:p text:style-name="P54">3.金門縣政府（地政局）</text:p>
            <text:p text:style-name="P55"/>
            <text:p text:style-name="P56"/>
            <text:p text:style-name="P57">4.1金門縣政府（地政局）</text:p>
            <text:p text:style-name="P58">4.2金門縣政府（地政局）</text:p>
            <text:p text:style-name="P59">4.3金門縣政府（地政局）</text:p>
            <text:p text:style-name="P60"/>
            <text:p text:style-name="P61">5.金門縣政府（地政局）</text:p>
            <text:p text:style-name="P62"/>
            <text:p text:style-name="P63"/>
            <text:p text:style-name="P64"/>
            <text:p text:style-name="P65"/>
            <text:p text:style-name="P66">6.金門縣政府（地政局）</text:p>
            <text:p text:style-name="P67"><text:s/></text:p>
            <text:p text:style-name="P68"/>
            <text:p text:style-name="P69"/>
            <text:p text:style-name="P70">7.金門縣政府（地政局）、內政部</text:p>
            <text:p text:style-name="P71"/>
          </table:table-cell>
          <table:table-cell table:style-name="TableCell72">
            <text:p text:style-name="P73">15個工作天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2" svg:viewBox="0 0 20 30" svg:d="m10 0-10 30h20z"/>
    <draw:marker draw:name="a16" svg:viewBox="0 0 20 30" svg:d="m10 0-10 30h20z"/>
    <draw:marker draw:name="a10" svg:viewBox="0 0 20 30" svg:d="m10 0-10 30h20z"/>
    <draw:marker draw:name="a34" svg:viewBox="0 0 20 30" svg:d="m10 0-10 30h20z"/>
    <draw:marker draw:name="a2" svg:viewBox="0 0 20 30" svg:d="m10 0-10 30h20z"/>
    <draw:marker draw:name="a12" svg:viewBox="0 0 20 30" svg:d="m10 0-10 30h20z"/>
    <draw:marker draw:name="a36" svg:viewBox="0 0 20 30" svg:d="m10 0-10 30h20z"/>
    <draw:marker draw:name="a19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73"/><text:span text:style-name="T3"><text:s text:c="5"/>1版94.</text:span><text:span text:style-name="T4">10</text:span><text:span text:style-name="T5">.</text:span><text:span text:style-name="T6">13</text:span></text:p>
      </style:header>
      <style:footer>
        <text:p text:style-name="P7"><text:s text:c="63"/><text:span text:style-name="T8"><text:s text:c="3"/></text:span><text:span text:style-name="T9">(</text:span><text:span text:style-name="T10">民</text:span><text:span text:style-name="T11">)</text:span><text:span text:style-name="T12">地地價01-</text:span><text:span text:style-name="T13">流程圖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政府地政局受理不動產估價師開業（變更、註銷）</dc:title>
    <dc:description/>
    <dc:subject/>
    <meta:initial-creator>system</meta:initial-creator>
    <dc:creator>master</dc:creator>
    <meta:creation-date>2017-07-19T02:23:00Z</meta:creation-date>
    <dc:date>2017-07-19T02:23:00Z</dc:date>
    <meta:print-date>2005-10-07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