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0194in"/>
    </style:style>
    <style:style style:name="TableColumn4" style:family="table-column">
      <style:table-column-properties style:column-width="0.4861in"/>
    </style:style>
    <style:style style:name="TableColumn5" style:family="table-column">
      <style:table-column-properties style:column-width="0.784in"/>
    </style:style>
    <style:style style:name="TableColumn6" style:family="table-column">
      <style:table-column-properties style:column-width="0.1083in"/>
    </style:style>
    <style:style style:name="TableColumn7" style:family="table-column">
      <style:table-column-properties style:column-width="0.2006in"/>
    </style:style>
    <style:style style:name="TableColumn8" style:family="table-column">
      <style:table-column-properties style:column-width="0.9618in"/>
    </style:style>
    <style:style style:name="TableColumn9" style:family="table-column">
      <style:table-column-properties style:column-width="0.618in"/>
    </style:style>
    <style:style style:name="TableColumn10" style:family="table-column">
      <style:table-column-properties style:column-width="0.618in"/>
    </style:style>
    <style:style style:name="TableColumn11" style:family="table-column">
      <style:table-column-properties style:column-width="0.9618in"/>
    </style:style>
    <style:style style:name="TableColumn12" style:family="table-column">
      <style:table-column-properties style:column-width="0.309in"/>
    </style:style>
    <style:style style:name="TableColumn13" style:family="table-column">
      <style:table-column-properties style:column-width="1.2708in"/>
    </style:style>
    <style:style style:name="Table2" style:family="table">
      <style:table-properties style:width="6.3381in" fo:margin-left="0in" table:align="left"/>
    </style:style>
    <style:style style:name="TableRow14" style:family="table-row">
      <style:table-row-properties style:min-row-height="0.4569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5652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style:min-row-height="0.3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3243in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4" style:family="table-row">
      <style:table-row-properties style:min-row-height="0.30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0.302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 style:min-row-height="0.302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30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FF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color="#FF0000"/>
    </style:style>
    <style:style style:name="TableRow84" style:family="table-row">
      <style:table-row-properties style:min-row-height="0.302in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89" style:family="table-row">
      <style:table-row-properties style:min-row-height="0.302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94" style:family="table-row">
      <style:table-row-properties style:min-row-height="0.302in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99" style:family="table-row">
      <style:table-row-properties style:min-row-height="0.302in" fo:keep-together="always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="華康中黑體(P)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ableRow106" style:family="table-row">
      <style:table-row-properties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Row115" style:family="table-row">
      <style:table-row-properties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24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26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27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28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Row129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Row140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51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52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53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54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55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56" style:parent-style-name="內文" style:family="paragraph">
      <style:paragraph-properties fo:text-align="justify" fo:line-height="0.2777in" fo:margin-left="0.4284in" fo:text-indent="-0.4284in">
        <style:tab-stops>
          <style:tab-stop style:type="left" style:position="-2.7618in"/>
          <style:tab-stop style:type="left" style:position="-2.6784in"/>
        </style:tab-stops>
      </style:paragraph-properties>
    </style:style>
    <style:style style:name="T1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金門縣地政局地價課制訂標準作業程序審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文件名稱</text:p>
          </table:table-cell>
          <table:covered-table-cell/>
          <table:covered-table-cell/>
          <table:covered-table-cell/>
          <table:table-cell table:style-name="TableCell17" table:number-columns-spanned="7">
            <text:p text:style-name="P18"><text:span text:style-name="T19">金門縣</text:span><text:span text:style-name="T20">政府辦理地價異議查處復議</text:span><text:span text:style-name="T21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制訂原因</text:span></text:p>
          </table:table-cell>
          <table:covered-table-cell/>
          <table:covered-table-cell/>
          <table:covered-table-cell/>
          <table:table-cell table:style-name="TableCell26" table:number-columns-spanned="7">
            <text:p text:style-name="P27"><text:span text:style-name="T28"></text:span><text:span text:style-name="T29">業務所需　　　　　　</text:span><text:span text:style-name="T30"></text:span><text:span text:style-name="T31">上級交辦</text:span></text:p>
            <text:p text:style-name="P32"><text:span text:style-name="T33"></text:span><text:span text:style-name="T34">其他（請述明：</text:span><text:span text:style-name="T35"><text:s/></text:span><text:span text:style-name="T36">提供民眾異議地價時申辦之流程說明</text:span><text:span text:style-name="T37"><text:s text:c="13"/></text:span><text:span text:style-name="T38">　　　　　　</text:span><text:span text:style-name="T39"><text:s text:c="6"/></text:span><text:span text:style-name="T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文件屬性</text:span></text:p>
          </table:table-cell>
          <table:covered-table-cell/>
          <table:covered-table-cell/>
          <table:covered-table-cell/>
          <table:table-cell table:style-name="TableCell45" table:number-columns-spanned="7">
            <text:p text:style-name="P46"><text:span text:style-name="T47"></text:span><text:span text:style-name="T48">與民眾相關</text:span><text:span text:style-name="T49">(</text:span><text:span text:style-name="T50">民</text:span><text:span text:style-name="T51">)</text:span><text:span text:style-name="T52">　　</text:span><text:span text:style-name="T53">　</text:span><text:span text:style-name="T54">□</text:span><text:span text:style-name="T55">具本府共通性</text:span><text:span text:style-name="T56">(</text:span><text:span text:style-name="T57">府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項次</text:p>
          </table:table-cell>
          <table:covered-table-cell/>
          <table:table-cell table:style-name="TableCell62" table:number-columns-spanned="9">
            <text:p text:style-name="P63">檔案名稱(初版列出所有檔案名稱，改版列出修訂檔案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1</text:p>
          </table:table-cell>
          <table:covered-table-cell/>
          <table:table-cell table:style-name="TableCell67" table:number-columns-spanned="9">
            <text:p text:style-name="P68">（民）地地價02-（民）作業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2</text:p>
          </table:table-cell>
          <table:covered-table-cell/>
          <table:table-cell table:style-name="TableCell72" table:number-columns-spanned="9">
            <text:p text:style-name="P73">（民）地地價02-（民）流程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3</text:p>
          </table:table-cell>
          <table:covered-table-cell/>
          <table:table-cell table:style-name="TableCell77" table:number-columns-spanned="9">
            <text:p text:style-name="P78">（民）地地價02-（民）流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<text:span text:style-name="T102">(</text:span><text:span text:style-name="T103">本表請附於標準作業程序文件首頁陳核。</text:span><text:span text:style-name="T104">若不敷使用，請續下頁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>
            <text:p text:style-name="P107"/>
          </table:table-cell>
          <table:table-cell table:style-name="TableCell108" table:number-columns-spanned="4">
            <text:p text:style-name="P107">核稿秘書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主任秘書</text:p>
          </table:table-cell>
          <table:covered-table-cell/>
          <table:table-cell table:style-name="TableCell111" table:number-columns-spanned="2">
            <text:p text:style-name="P112">副縣長</text:p>
          </table:table-cell>
          <table:covered-table-cell/>
          <table:table-cell table:style-name="TableCell113" table:number-columns-spanned="2">
            <text:p text:style-name="P114">縣長</text:p>
          </table:table-cell>
          <table:covered-table-cell/>
        </table:table-row>
        <table:table-row table:style-name="TableRow115">
          <table:table-cell>
            <text:p text:style-name="P116"/>
          </table:table-cell>
          <table:table-cell table:style-name="TableCell117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2">
            <text:p text:style-name="P130">承辦人</text:p>
          </table:table-cell>
          <table:covered-table-cell/>
          <table:table-cell table:style-name="TableCell132" table:number-columns-spanned="3">
            <text:p text:style-name="P133">課長</text:p>
          </table:table-cell>
          <table:covered-table-cell/>
          <table:covered-table-cell/>
          <table:table-cell table:style-name="TableCell134" table:number-columns-spanned="2">
            <text:p text:style-name="P135">單位副主管</text:p>
          </table:table-cell>
          <table:covered-table-cell/>
          <table:table-cell table:style-name="TableCell136" table:number-columns-spanned="2">
            <text:p text:style-name="P137">單位主管</text:p>
          </table:table-cell>
          <table:covered-table-cell/>
          <table:table-cell table:style-name="TableCell138">
            <text:p text:style-name="P139">會簽單位</text:p>
          </table:table-cell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2">
            <text:p text:style-name="P141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</table:table>
      <text:p text:style-name="P156"><text:span text:style-name="T157">註：標準作業流程經局室內部審核通過後，請視業務性質會簽相關單位及決定是否陳核　縣長。核定後請於五日內將文件檔案上網完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72in" fo:text-indent="-0.2972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263in" fo:text-indent="-0.326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3361in" fo:text-indent="-0.3361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4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7756in"/>
      </style:footer-style>
    </style:page-layout>
  </office:automatic-styles>
  <office:master-styles>
    <style:master-page style:name="MP0" style:page-layout-name="PL0">
      <style:header>
        <text:p text:style-name="頁首"><text:s text:c="74"/></text:p>
      </style:header>
      <style:footer>
        <text:p text:style-name="頁尾"><text:s text:c="6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SOP</dc:title>
    <dc:subject/>
    <meta:initial-creator>高雄縣政府</meta:initial-creator>
    <dc:creator>master</dc:creator>
    <meta:creation-date>2017-07-19T02:30:00Z</meta:creation-date>
    <dc:date>2017-07-19T02:30:00Z</dc:date>
    <meta:print-date>2004-03-31T0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