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21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071cm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6" style:family="paragraph" style:parent-style-name="Header">
      <style:paragraph-properties fo:line-height="0.706cm" style:snap-to-layout-grid="fals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line-height="0.706cm"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706cm" style:writing-mode="lr-tb"/>
    </style:style>
    <style:style style:name="P14" style:family="paragraph">
      <loext:graphic-properties draw:fill="none" draw:fill-color="#ffffff"/>
      <style:paragraph-properties fo:line-height="0.706cm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7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金門縣地政局</text:span><text:span text:style-name="T1">辦理司法機關或檢察機關</text:span></text:p>
      <text:p text:style-name="P1"><text:span text:style-name="T1">依據國家刑罰權囑託辦理測量、</text:span><text:span text:style-name="T1">複丈</text:span><text:span text:style-name="T1">標準作業程序</text:span><text:span text:style-name="T4">流程圖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　業　流　程</text:p>
          </table:table-cell>
          <table:table-cell table:style-name="表格1.B1" office:value-type="string">
            <text:p text:style-name="P3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<draw:g text:anchor-type="char" draw:z-index="0" draw:style-name="gr1"><draw:custom-shape draw:style-name="gr2" draw:text-style-name="P11" svg:width="3.176cm" svg:height="1.14cm" svg:x="4.281cm" svg:y="2.242cm"><text:p text:style-name="P10"><text:span text:style-name="T8">1.</text:span><text:span text:style-name="T8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3" draw:text-style-name="P11" svg:width="3.176cm" svg:height="0.9cm" svg:x="4.281cm" svg:y="4.461cm"><draw:text-box><text:p text:style-name="P10"><text:span text:style-name="T8">2.</text:span><text:span text:style-name="T8">收件</text:span></text:p></draw:text-box></draw:frame><draw:line draw:style-name="gr4" draw:text-style-name="P12" svg:x1="5.899cm" svg:y1="3.399cm" svg:x2="5.899cm" svg:y2="4.457cm"><text:p/></draw:line><draw:custom-shape draw:style-name="gr5" draw:text-style-name="P14" svg:width="5.001cm" svg:height="1.641cm" svg:x="3.464cm" svg:y="12.312cm"><text:p text:style-name="P13"><text:span text:style-name="T9">6.</text:span><text:span text:style-name="T9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3" draw:text-style-name="P11" svg:width="6.033cm" svg:height="0.9cm" svg:x="2.967cm" svg:y="15.007cm"><draw:text-box><text:p text:style-name="P10"><text:span text:style-name="T8">7.</text:span><text:span text:style-name="T8">函送司法機關或檢察機關</text:span></text:p></draw:text-box></draw:frame><draw:frame draw:style-name="gr6" draw:text-style-name="P11" svg:width="1.576cm" svg:height="0.969cm" svg:x="4.468cm" svg:y="13.942cm"><draw:text-box><text:p text:style-name="P10"><text:span text:style-name="T8">通過</text:span></text:p></draw:text-box></draw:frame><draw:custom-shape draw:style-name="gr7" draw:text-style-name="P11" svg:width="3.181cm" svg:height="1.14cm" svg:x="4.405cm" svg:y="16.958cm"><text:p text:style-name="P10"><text:span text:style-name="T9">8.</text:span><text:span text:style-name="T9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11" svg:width="1.893cm" svg:height="0.969cm" svg:x="7.948cm" svg:y="12.309cm"><draw:text-box><text:p text:style-name="P10"><text:span text:style-name="T8">未通過</text:span></text:p></draw:text-box></draw:frame><draw:frame draw:style-name="gr3" draw:text-style-name="P11" svg:width="3.176cm" svg:height="0.9cm" svg:x="4.33cm" svg:y="6.422cm"><draw:text-box><text:p text:style-name="P10"><text:span text:style-name="T8">3.</text:span><text:span text:style-name="T8">作業準備</text:span></text:p><text:p text:style-name="P15"><text:span text:style-name="T10"/></text:p></draw:text-box></draw:frame><draw:line draw:style-name="gr4" draw:text-style-name="P12" svg:x1="5.911cm" svg:y1="5.368cm" svg:x2="5.911cm" svg:y2="6.426cm"><text:p/></draw:line><draw:frame draw:style-name="gr3" draw:text-style-name="P11" svg:width="3.176cm" svg:height="0.9cm" svg:x="4.343cm" svg:y="8.38cm"><draw:text-box><text:p text:style-name="P10"><text:span text:style-name="T8">4.</text:span><text:span text:style-name="T8">實地複丈</text:span></text:p><text:p text:style-name="P15"><text:span text:style-name="T10"/></text:p></draw:text-box></draw:frame><draw:line draw:style-name="gr4" draw:text-style-name="P12" svg:x1="5.923cm" svg:y1="7.326cm" svg:x2="5.923cm" svg:y2="8.384cm"><text:p/></draw:line><draw:frame draw:style-name="gr3" draw:text-style-name="P11" svg:width="3.176cm" svg:height="0.9cm" svg:x="4.355cm" svg:y="10.338cm"><draw:text-box><text:p text:style-name="P10"><text:span text:style-name="T8">5.</text:span><text:span text:style-name="T8">成果整理</text:span></text:p><text:p text:style-name="P15"><text:span text:style-name="T10"/></text:p></draw:text-box></draw:frame><draw:line draw:style-name="gr4" draw:text-style-name="P12" svg:x1="5.936cm" svg:y1="9.283cm" svg:x2="5.936cm" svg:y2="10.341cm"><text:p/></draw:line><draw:line draw:style-name="gr4" draw:text-style-name="P12" svg:x1="5.948cm" svg:y1="11.252cm" svg:x2="5.948cm" svg:y2="12.31cm"><text:p/></draw:line><draw:line draw:style-name="gr4" draw:text-style-name="P12" svg:x1="5.96cm" svg:y1="13.958cm" svg:x2="5.96cm" svg:y2="15.016cm"><text:p/></draw:line><draw:line draw:style-name="gr4" draw:text-style-name="P12" svg:x1="5.973cm" svg:y1="15.902cm" svg:x2="5.973cm" svg:y2="16.96cm"><text:p/></draw:line><draw:g draw:style-name="gr8"><draw:line draw:style-name="gr9" draw:text-style-name="P12" svg:x1="9.765cm" svg:y1="13.127cm" svg:x2="8.472cm" svg:y2="13.127cm"><text:p/></draw:line><draw:line draw:style-name="gr9" draw:text-style-name="P12" svg:x1="9.784cm" svg:y1="13.129cm" svg:x2="9.789cm" svg:y2="10.783cm"><text:p/></draw:line><draw:line draw:style-name="gr10" draw:text-style-name="P12" svg:x1="7.555cm" svg:y1="10.781cm" svg:x2="9.774cm" svg:y2="10.781cm"><text:p/></draw:line></draw:g></draw:g></text:p>
          </table:table-cell>
          <table:table-cell table:style-name="表格1.B2" office:value-type="string">
            <text:p text:style-name="P3">測量科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109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92cm" fo:margin-top="1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(民)地測量09-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7:09:00</meta:creation-date>
    <dc:creator>kaifu</dc:creator>
    <dc:date>2015-09-21T08:39:00</dc:date>
    <meta:print-date>2004-07-04T08:54:00</meta:print-date>
    <meta:editing-cycles>9</meta:editing-cycles>
    <meta:editing-duration>PT8M</meta:editing-duration>
    <meta:document-statistic meta:table-count="1" meta:image-count="0" meta:object-count="0" meta:page-count="2" meta:paragraph-count="8" meta:word-count="69" meta:character-count="90" meta:non-whitespace-character-count="86"/>
    <meta:generator>LibreOffice/5.2.7.2$Windows_x86 LibreOffice_project/2b7f1e640c46ceb28adf43ee075a6e8b8439ed10</meta:generator>
  </office:meta>
</office:document-meta>
</file>