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37cm" fo:margin-left="-0.088cm" style:page-number="auto" table:align="left" style:writing-mode="lr-tb"/>
    </style:style>
    <style:style style:name="表格1.A" style:family="table-column">
      <style:table-column-properties style:column-width="0.474cm"/>
    </style:style>
    <style:style style:name="表格1.B" style:family="table-column">
      <style:table-column-properties style:column-width="0.173cm"/>
    </style:style>
    <style:style style:name="表格1.C" style:family="table-column">
      <style:table-column-properties style:column-width="0.362cm"/>
    </style:style>
    <style:style style:name="表格1.D" style:family="table-column">
      <style:table-column-properties style:column-width="0.055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0.265cm"/>
    </style:style>
    <style:style style:name="表格1.G" style:family="table-column">
      <style:table-column-properties style:column-width="0.309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0.247cm"/>
    </style:style>
    <style:style style:name="表格1.J" style:family="table-column">
      <style:table-column-properties style:column-width="1.025cm"/>
    </style:style>
    <style:style style:name="表格1.K" style:family="table-column">
      <style:table-column-properties style:column-width="0.522cm"/>
    </style:style>
    <style:style style:name="表格1.L" style:family="table-column">
      <style:table-column-properties style:column-width="0.333cm"/>
    </style:style>
    <style:style style:name="表格1.M" style:family="table-column">
      <style:table-column-properties style:column-width="0.256cm"/>
    </style:style>
    <style:style style:name="表格1.N" style:family="table-column">
      <style:table-column-properties style:column-width="0.487cm"/>
    </style:style>
    <style:style style:name="表格1.O" style:family="table-column">
      <style:table-column-properties style:column-width="0.504cm"/>
    </style:style>
    <style:style style:name="表格1.P" style:family="table-column">
      <style:table-column-properties style:column-width="0.305cm"/>
    </style:style>
    <style:style style:name="表格1.Q" style:family="table-column">
      <style:table-column-properties style:column-width="0.258cm"/>
    </style:style>
    <style:style style:name="表格1.R" style:family="table-column">
      <style:table-column-properties style:column-width="0.84cm"/>
    </style:style>
    <style:style style:name="表格1.S" style:family="table-column">
      <style:table-column-properties style:column-width="0.169cm"/>
    </style:style>
    <style:style style:name="表格1.U" style:family="table-column">
      <style:table-column-properties style:column-width="0.526cm"/>
    </style:style>
    <style:style style:name="表格1.V" style:family="table-column">
      <style:table-column-properties style:column-width="0.561cm"/>
    </style:style>
    <style:style style:name="表格1.W" style:family="table-column">
      <style:table-column-properties style:column-width="0.554cm"/>
    </style:style>
    <style:style style:name="表格1.X" style:family="table-column">
      <style:table-column-properties style:column-width="0.242cm"/>
    </style:style>
    <style:style style:name="表格1.Y" style:family="table-column">
      <style:table-column-properties style:column-width="0.111cm"/>
    </style:style>
    <style:style style:name="表格1.Z" style:family="table-column">
      <style:table-column-properties style:column-width="0.483cm"/>
    </style:style>
    <style:style style:name="表格1.a" style:family="table-column">
      <style:table-column-properties style:column-width="0.138cm"/>
    </style:style>
    <style:style style:name="表格1.b" style:family="table-column">
      <style:table-column-properties style:column-width="0.813cm"/>
    </style:style>
    <style:style style:name="表格1.c" style:family="table-column">
      <style:table-column-properties style:column-width="0.067cm"/>
    </style:style>
    <style:style style:name="表格1.d" style:family="table-column">
      <style:table-column-properties style:column-width="0.512cm"/>
    </style:style>
    <style:style style:name="表格1.e" style:family="table-column">
      <style:table-column-properties style:column-width="1.21cm"/>
    </style:style>
    <style:style style:name="表格1.f" style:family="table-column">
      <style:table-column-properties style:column-width="0.201cm"/>
    </style:style>
    <style:style style:name="表格1.g" style:family="table-column">
      <style:table-column-properties style:column-width="0.058cm"/>
    </style:style>
    <style:style style:name="表格1.h" style:family="table-column">
      <style:table-column-properties style:column-width="0.064cm"/>
    </style:style>
    <style:style style:name="表格1.i" style:family="table-column">
      <style:table-column-properties style:column-width="0.279cm"/>
    </style:style>
    <style:style style:name="表格1.j" style:family="table-column">
      <style:table-column-properties style:column-width="0.092cm"/>
    </style:style>
    <style:style style:name="表格1.k" style:family="table-column">
      <style:table-column-properties style:column-width="0.519cm"/>
    </style:style>
    <style:style style:name="表格1.l" style:family="table-column">
      <style:table-column-properties style:column-width="0.192cm"/>
    </style:style>
    <style:style style:name="表格1.m" style:family="table-column">
      <style:table-column-properties style:column-width="0.457cm"/>
    </style:style>
    <style:style style:name="表格1.n" style:family="table-column">
      <style:table-column-properties style:column-width="0.857cm"/>
    </style:style>
    <style:style style:name="表格1.o" style:family="table-column">
      <style:table-column-properties style:column-width="0.379cm"/>
    </style:style>
    <style:style style:name="表格1.p" style:family="table-column">
      <style:table-column-properties style:column-width="0.328cm"/>
    </style:style>
    <style:style style:name="表格1.q" style:family="table-column">
      <style:table-column-properties style:column-width="1.203cm"/>
    </style:style>
    <style:style style:name="表格1.r" style:family="table-column">
      <style:table-column-properties style:column-width="0.841cm"/>
    </style:style>
    <style:style style:name="表格1.s" style:family="table-column">
      <style:table-column-properties style:column-width="0.044cm"/>
    </style:style>
    <style:style style:name="表格1.t" style:family="table-column">
      <style:table-column-properties style:column-width="0.062cm"/>
    </style:style>
    <style:style style:name="表格1.u" style:family="table-column">
      <style:table-column-properties style:column-width="0.132cm"/>
    </style:style>
    <style:style style:name="表格1.v" style:family="table-column">
      <style:table-column-properties style:column-width="0.263cm"/>
    </style:style>
    <style:style style:name="表格1.w" style:family="table-column">
      <style:table-column-properties style:column-width="0.189cm"/>
    </style:style>
    <style:style style:name="表格1.x" style:family="table-column">
      <style:table-column-properties style:column-width="0.273cm"/>
    </style:style>
    <style:style style:name="表格1.y" style:family="table-column">
      <style:table-column-properties style:column-width="0.09cm"/>
    </style:style>
    <style:style style:name="表格1.z" style:family="table-column">
      <style:table-column-properties style:column-width="0.947cm"/>
    </style:style>
    <style:style style:name="表格1.AA" style:family="table-column">
      <style:table-column-properties style:column-width="0.141cm"/>
    </style:style>
    <style:style style:name="表格1.AB" style:family="table-column">
      <style:table-column-properties style:column-width="0.699cm"/>
    </style:style>
    <style:style style:name="表格1.AC" style:family="table-column">
      <style:table-column-properties style:column-width="0.108cm"/>
    </style:style>
    <style:style style:name="表格1.AE" style:family="table-column">
      <style:table-column-properties style:column-width="0.654cm"/>
    </style:style>
    <style:style style:name="表格1.AF" style:family="table-column">
      <style:table-column-properties style:column-width="0.949cm"/>
    </style:style>
    <style:style style:name="表格1.AG" style:family="table-column">
      <style:table-column-properties style:column-width="1.131cm"/>
    </style:style>
    <style:style style:name="表格1.AH" style:family="table-column">
      <style:table-column-properties style:column-width="0.332cm"/>
    </style:style>
    <style:style style:name="表格1.AI" style:family="table-column">
      <style:table-column-properties style:column-width="2.42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6cm" fo:keep-together="always"/>
    </style:style>
    <style:style style:name="表格1.A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88cm" fo:keep-together="always"/>
    </style:style>
    <style:style style:name="表格1.A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54cm" fo:keep-together="always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w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w8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0.30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14" style:family="table-row">
      <style:table-row-properties style:min-row-height="0.3cm" fo:keep-together="always"/>
    </style:style>
    <style:style style:name="表格1.15" style:family="table-row">
      <style:table-row-properties style:min-row-height="0.499cm" fo:keep-together="always"/>
    </style:style>
    <style:style style:name="表格1.19" style:family="table-row">
      <style:table-row-properties style:min-row-height="0.7cm" fo:keep-together="always"/>
    </style:style>
    <style:style style:name="表格1.22" style:family="table-row">
      <style:table-row-properties style:min-row-height="0.926cm" fo:keep-together="always"/>
    </style:style>
    <style:style style:name="表格1.25" style:family="table-row">
      <style:table-row-properties style:min-row-height="0.362cm" fo:keep-together="always"/>
    </style:style>
    <style:style style:name="表格1.26" style:family="table-row">
      <style:table-row-properties style:min-row-height="0.965cm" fo:keep-together="always"/>
    </style:style>
    <style:style style:name="表格1.27" style:family="table-row">
      <style:table-row-properties style:min-row-height="0.801cm" fo:keep-together="always"/>
    </style:style>
    <style:style style:name="表格1.31" style:family="table-row">
      <style:table-row-properties style:min-row-height="1.891cm" fo:keep-together="always"/>
    </style:style>
    <style:style style:name="表格1.32" style:family="table-row">
      <style:table-row-properties style:min-row-height="1cm" fo:keep-together="always"/>
    </style:style>
    <style:style style:name="表格1.A3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k3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AF3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3" style:family="table-row">
      <style:table-row-properties style:min-row-height="4.001cm" fo:keep-together="always"/>
    </style:style>
    <style:style style:name="表格1.34" style:family="table-row">
      <style:table-row-properties style:min-row-height="1.289cm" fo:keep-together="always"/>
    </style:style>
    <style:style style:name="表格1.35" style:family="table-row">
      <style:table-row-properties style:min-row-height="3.09cm" fo:keep-together="always"/>
    </style:style>
    <style:style style:name="P1" style:family="paragraph" style:parent-style-name="Text_20_body">
      <style:paragraph-properties fo:line-height="0.423cm"/>
      <style:text-properties style:font-name="標楷體" style:font-name-complex="標楷體"/>
    </style:style>
    <style:style style:name="P2" style:family="paragraph" style:parent-style-name="Text_20_body">
      <style:paragraph-properties fo:line-height="0.423cm" style:snap-to-layout-grid="false"/>
      <style:text-properties style:font-name="標楷體" style:font-name-complex="標楷體"/>
    </style:style>
    <style:style style:name="P3" style:family="paragraph" style:parent-style-name="Text_20_body">
      <style:paragraph-properties fo:line-height="0.423cm"/>
      <style:text-properties style:font-name="標楷體" fo:language="zh" fo:country="TW" style:language-asian="zh" style:country-asian="TW" style:font-weight-complex="bold"/>
    </style:style>
    <style:style style:name="P4" style:family="paragraph" style:parent-style-name="Text_20_body">
      <style:paragraph-properties fo:line-height="0.423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20" style:family="paragraph" style:parent-style-name="Standard">
      <style:paragraph-properties fo:line-height="0.635cm"/>
      <style:text-properties style:font-name="標楷體" fo:language="zh" fo:country="TW" style:font-name-asian="標楷體" style:language-asian="zh" style:country-asian="TW" style:font-weight-complex="bold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line-height="0.423cm" fo:text-align="justify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center" style:justify-single-word="false"/>
      <style:text-properties style:letter-kerning="true" style:text-scale="93%"/>
    </style:style>
    <style:style style:name="P26" style:family="paragraph" style:parent-style-name="Standard">
      <style:paragraph-properties style:snap-to-layout-grid="false"/>
      <style:text-properties style:font-name-asian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9" style:family="paragraph" style:parent-style-name="Standard">
      <style:paragraph-properties fo:text-align="end" style:justify-single-word="false"/>
      <style:text-properties style:font-name-asian="標楷體"/>
    </style:style>
    <style:style style:name="P30" style:family="paragraph" style:parent-style-name="Standard">
      <style:paragraph-properties fo:text-align="justify" style:justify-single-word="false"/>
      <style:text-properties style:font-name-asian="標楷體"/>
    </style:style>
    <style:style style:name="P3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33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4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35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center" style:justify-single-word="false"/>
      <style:text-properties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41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42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43" style:family="paragraph" style:parent-style-name="Standard">
      <style:paragraph-properties fo:line-height="0.635cm" fo:text-align="center" style:justify-single-word="false"/>
      <style:text-properties fo:color="#000000" style:font-name-asian="標楷體" style:font-size-complex="12pt"/>
    </style:style>
    <style:style style:name="P44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 style:font-size-complex="12pt"/>
    </style:style>
    <style:style style:name="P45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46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47" style:family="paragraph" style:parent-style-name="Standard">
      <style:paragraph-properties fo:line-height="0.635cm" style:snap-to-layout-grid="false"/>
      <style:text-properties fo:color="#000000" fo:font-size="14pt" style:font-name-asian="標楷體" style:font-size-asian="14pt"/>
    </style:style>
    <style:style style:name="P48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49" style:family="paragraph" style:parent-style-name="Standard">
      <style:paragraph-properties fo:line-height="0.635cm" fo:text-align="center" style:justify-single-word="false"/>
      <style:text-properties fo:color="#000000" style:font-size-complex="12pt"/>
    </style:style>
    <style:style style:name="P50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style:font-size-complex="12pt"/>
    </style:style>
    <style:style style:name="P51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787cm" style:auto-text-indent="false"/>
      <style:text-properties style:letter-kerning="true" style:text-scale="93%"/>
    </style:style>
    <style:style style:name="P52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847cm" style:auto-text-indent="false"/>
    </style:style>
    <style:style style:name="P53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fo:color="#000000" style:font-name-asian="標楷體"/>
    </style:style>
    <style:style style:name="P54" style:family="paragraph" style:parent-style-name="註釋標題">
      <style:paragraph-properties fo:orphans="2" fo:widows="2"/>
      <style:text-properties style:font-name="標楷體" style:font-name-complex="標楷體" style:font-size-complex="12pt"/>
    </style:style>
    <style:style style:name="P55" style:family="paragraph" style:parent-style-name="註釋標題">
      <style:paragraph-properties fo:line-height="0.635cm" style:snap-to-layout-grid="false"/>
      <style:text-properties style:font-name="標楷體" style:font-name-complex="標楷體"/>
    </style:style>
    <style:style style:name="P56" style:family="paragraph" style:parent-style-name="註釋標題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57" style:family="paragraph" style:parent-style-name="註釋標題">
      <style:paragraph-properties fo:line-height="0.635cm" fo:text-align="justify" style:justify-single-word="false"/>
    </style:style>
    <style:style style:name="P58" style:family="paragraph" style:parent-style-name="註釋標題">
      <style:paragraph-properties fo:line-height="0.635cm"/>
      <style:text-properties fo:color="#000000" style:font-size-complex="12pt"/>
    </style:style>
    <style:style style:name="P59" style:family="paragraph" style:parent-style-name="註釋標題">
      <style:paragraph-properties fo:line-height="0.635cm" style:snap-to-layout-grid="false"/>
      <style:text-properties fo:color="#000000" style:font-name-asian="標楷體"/>
    </style:style>
    <style:style style:name="P60" style:family="paragraph" style:parent-style-name="註釋標題">
      <style:paragraph-properties fo:line-height="0.635cm"/>
    </style:style>
    <style:style style:name="P61" style:family="paragraph" style:parent-style-name="註釋標題">
      <style:paragraph-properties fo:line-height="0.635cm" style:snap-to-layout-grid="false"/>
    </style:style>
    <style:style style:name="P62" style:family="paragraph" style:parent-style-name="註釋標題">
      <style:paragraph-properties fo:line-height="0.423cm"/>
    </style:style>
    <style:style style:name="P63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64" style:family="paragraph" style:parent-style-name="Header">
      <style:paragraph-properties fo:text-align="end" style:justify-single-word="false"/>
    </style:style>
    <style:style style:name="P65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66" style:family="paragraph" style:parent-style-name="Footer">
      <style:paragraph-properties fo:text-align="end" style:justify-single-word="false"/>
    </style:style>
    <style:style style:name="P67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letter-kerning="true" style:font-name-asian="標楷體" style:font-name-complex="標楷體" style:font-size-complex="12pt" style:text-scale="97%"/>
    </style:style>
    <style:style style:name="T9" style:family="text">
      <style:text-properties style:font-name="標楷體" fo:letter-spacing="0.005cm" style:letter-kerning="true" style:font-name-asian="標楷體" style:font-name-complex="標楷體" style:font-size-complex="12pt" style:text-scale="97%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language="zh" fo:country="TW" style:font-name-asian="標楷體" style:language-asian="zh" style:country-asian="TW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fo:font-size="14pt" fo:font-weight="bold" style:font-size-asian="14pt" style:font-weight-asian="bold"/>
    </style:style>
    <style:style style:name="T20" style:family="text">
      <style:text-properties fo:font-size="14pt" style:font-size-asian="14pt"/>
    </style:style>
    <style:style style:name="T21" style:family="text">
      <style:text-properties fo:color="#000000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/>
    </style:style>
    <style:style style:name="T25" style:family="text">
      <style:text-properties fo:color="#000000" fo:font-size="14pt" style:font-name-asian="標楷體" style:font-size-asian="14pt"/>
    </style:style>
    <style:style style:name="T26" style:family="text">
      <style:text-properties fo:color="#000000" fo:font-size="14pt" style:font-name-asian="標楷體" style:font-size-asian="14pt"/>
    </style:style>
    <style:style style:name="T27" style:family="text">
      <style:text-properties fo:language="zh" fo:country="TW" style:language-asian="zh" style:country-asian="TW"/>
    </style:style>
    <style:style style:name="T28" style:family="text">
      <style:text-properties fo:font-size="12pt" style:font-size-asian="12pt"/>
    </style:style>
    <style:style style:name="T29" style:family="text">
      <style:text-properties fo:color="#ff0000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D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row table:style-name="表格1.1">
          <table:table-cell table:style-name="表格1.A1" table:number-rows-spanned="3" office:value-type="string">
            <text:p text:style-name="P6">複丈收件</text:p>
          </table:table-cell>
          <table:table-cell table:style-name="表格1.A1" table:number-rows-spanned="2" table:number-columns-spanned="3" office:value-type="string">
            <text:p text:style-name="P6">日期</text:p>
          </table:table-cell>
          <table:covered-table-cell/>
          <table:covered-table-cell/>
          <table:table-cell table:style-name="表格1.A1" table:number-rows-spanned="2" table:number-columns-spanned="8" office:value-type="string">
            <text:p text:style-name="P21"><text:span text:style-name="T14">年</text:span><text:span text:style-name="T17"> <text:s text:c="2"/></text:span><text:span text:style-name="T14">月</text:span><text:span text:style-name="T17"> <text:s text:c="2"/></text:span><text:span text:style-name="T14">日</text:span></text:p>
            <text:p text:style-name="P21"><text:span text:style-name="T17"><text:s text:c="2"/></text:span><text:span text:style-name="T14">時</text:span><text:span text:style-name="T17"> <text:s text:c="2"/></text:span><text:span text:style-name="T1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>收件者章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6">複丈費</text:p>
          </table:table-cell>
          <table:covered-table-cell/>
          <table:table-cell table:style-name="表格1.A1" table:number-rows-spanned="2" table:number-columns-spanned="9" office:value-type="string">
            <text:p text:style-name="P25"><text:span text:style-name="T14">新臺幣</text:span><text:span text:style-name="T17"> <text:s text:c="8"/></text:span><text:span text:style-name="T1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<text:span text:style-name="T8">收費者</text:span><text:span text:style-name="T9">章</text:span></text:p>
          </table:table-cell>
          <table:covered-table-cell/>
          <table:covered-table-cell/>
          <table:table-cell table:style-name="表格1.f1" table:number-rows-spanned="3" table:number-columns-spanned="4" office:value-type="string">
            <text:p text:style-name="P6">登記收件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6">日期</text:p>
          </table:table-cell>
          <table:covered-table-cell/>
          <table:table-cell table:style-name="表格1.A1" table:number-rows-spanned="2" table:number-columns-spanned="6" office:value-type="string">
            <text:p text:style-name="P21"><text:span text:style-name="T14">年</text:span><text:span text:style-name="T17"> <text:s text:c="2"/></text:span><text:span text:style-name="T14">月</text:span><text:span text:style-name="T17"> <text:s text:c="2"/></text:span><text:span text:style-name="T14">日</text:span></text:p>
            <text:p text:style-name="P21"><text:span text:style-name="T17"><text:s text:c="2"/></text:span><text:span text:style-name="T14">時</text:span><text:span text:style-name="T17"> <text:s text:c="2"/></text:span><text:span text:style-name="T14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6">書狀費</text:p>
          </table:table-cell>
          <table:covered-table-cell/>
          <table:covered-table-cell/>
          <table:table-cell table:style-name="表格1.A1" table:number-rows-spanned="2" table:number-columns-spanned="7" office:value-type="string">
            <text:p text:style-name="P21"><text:span text:style-name="T14">新臺幣</text:span><text:span text:style-name="T17"> <text:s text:c="11"/></text:span><text:span text:style-name="T1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office:value-type="string">
            <text:p text:style-name="P54">收費者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2" office:value-type="string">
            <text:p text:style-name="P9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6">字號</text:p>
          </table:table-cell>
          <table:covered-table-cell/>
          <table:covered-table-cell/>
          <table:table-cell table:style-name="表格1.A1" table:number-columns-spanned="8" office:value-type="string">
            <text:p text:style-name="P21"><text:span text:style-name="T3">字</text:span><text:span text:style-name="T14">第</text:span><text:span text:style-name="T3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收據</text:p>
          </table:table-cell>
          <table:covered-table-cell/>
          <table:table-cell table:style-name="表格1.A1" table:number-columns-spanned="9" office:value-type="string">
            <text:p text:style-name="P51"><text:span text:style-name="T14">字第</text:span><text:span text:style-name="T17"> <text:s text:c="6"/></text:span><text:span text:style-name="T1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字號</text:p>
          </table:table-cell>
          <table:covered-table-cell/>
          <table:table-cell table:style-name="表格1.A1" table:number-columns-spanned="6" office:value-type="string">
            <text:p text:style-name="P21"><text:span text:style-name="T3">字</text:span><text:span text:style-name="T14">第</text:span><text:span text:style-name="T3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收據</text:p>
          </table:table-cell>
          <table:covered-table-cell/>
          <table:covered-table-cell/>
          <table:table-cell table:style-name="表格1.A1" table:number-columns-spanned="7" office:value-type="string">
            <text:p text:style-name="P52"><text:span text:style-name="T14">字第</text:span><text:span text:style-name="T17"> <text:s text:c="6"/></text:span><text:span text:style-name="T1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3" office:value-type="string">
            <text:p text:style-name="P9"/>
          </table:table-cell>
        </table:table-row>
        <table:table-row table:style-name="表格1.3">
          <table:table-cell table:style-name="表格1.A4" table:number-columns-spanned="61" office:value-type="string">
            <text:p text:style-name="P36"><text:span text:style-name="T14">土</text:span><text:span text:style-name="T17"> <text:s text:c="3"/></text:span><text:span text:style-name="T14">地</text:span><text:span text:style-name="T17"> <text:s text:c="3"/></text:span><text:span text:style-name="T14">複</text:span><text:span text:style-name="T17"> <text:s text:c="3"/></text:span><text:span text:style-name="T14">丈</text:span><text:span text:style-name="T17"> <text:s text:c="3"/></text:span><text:span text:style-name="T14">及</text:span><text:span text:style-name="T17"> <text:s text:c="3"/></text:span><text:span text:style-name="T14">標</text:span><text:span text:style-name="T17"> <text:s text:c="3"/></text:span><text:span text:style-name="T14">示</text:span><text:span text:style-name="T17"> <text:s text:c="3"/></text:span><text:span text:style-name="T14">變</text:span><text:span text:style-name="T17"> <text:s text:c="3"/></text:span><text:span text:style-name="T14">更</text:span><text:span text:style-name="T17"> <text:s text:c="3"/></text:span><text:span text:style-name="T14">登</text:span><text:span text:style-name="T17"> <text:s text:c="3"/></text:span><text:span text:style-name="T14">記</text:span><text:span text:style-name="T17"> <text:s text:c="3"/></text:span><text:span text:style-name="T14">申</text:span><text:span text:style-name="T17"> <text:s text:c="3"/></text:span><text:span text:style-name="T14">請</text:span><text:span text:style-name="T17"> <text:s text:c="3"/></text:span><text:span text:style-name="T1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28">受理</text:p>
            <text:p text:style-name="P28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9">縣</text:p>
            <text:p text:style-name="P29">市</text:p>
          </table:table-cell>
          <table:covered-table-cell/>
          <table:covered-table-cell/>
          <table:covered-table-cell/>
          <table:table-cell table:style-name="表格1.L5" table:number-columns-spanned="10" office:value-type="string">
            <text:p text:style-name="P10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3"><text:span text:style-name="T14">原因發生日</text:span><text:span text:style-name="T17"> <text:s text:c="3"/></text:span><text:span text:style-name="T14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4"><text:span text:style-name="T14">中華民國</text:span><text:span text:style-name="T17"> <text:s text:c="2"/></text:span><text:span text:style-name="T14">年</text:span><text:span text:style-name="T17"> <text:s text:c="2"/></text:span><text:span text:style-name="T14">月</text:span><text:span text:style-name="T17"> <text:s text:c="2"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4"><text:span text:style-name="T6">申請會同地點</text:span><text:span text:style-name="T10">(</text:span><text:span text:style-name="T10">請申請人填寫</text:span><text:span text:style-name="T10">)</text:span></text:p>
          </table:table-cell>
          <table:covered-table-cell/>
          <table:covered-table-cell/>
          <table:covered-table-cell/>
          <table:table-cell table:style-name="表格1.A4" table:number-columns-spanned="1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8" office:value-type="string">
            <text:p text:style-name="Standard"><text:span text:style-name="T14">申請複丈原因（選擇打</text:span><text:span text:style-name="T1">ˇ</text:span><text:span text:style-name="T1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3" office:value-type="string">
            <text:p text:style-name="P39"><text:span text:style-name="T14">複</text:span><text:span text:style-name="T17"> </text:span><text:span text:style-name="T14">丈</text:span><text:span text:style-name="T17"> </text:span><text:span text:style-name="T14">略</text:span><text:span text:style-name="T17"> </text:span><text:span text:style-name="T14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8" office:value-type="string">
            <text:p text:style-name="P12"><text:span text:style-name="T16">□ </text:span>鑑界 <text:s/>□ 再鑑界（　　　　）　□ 他項權利位置測量（　　　　權）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7" table:number-rows-spanned="1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3" office:value-type="string">
            <text:p text:style-name="Standard"><text:span text:style-name="T14">申請複丈原因（選擇打</text:span><text:span text:style-name="T1">ˇ</text:span><text:span text:style-name="T1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5" office:value-type="string">
            <text:p text:style-name="Standard"><text:span text:style-name="T14">申請標示變更登記事由及登記原因（選擇打</text:span><text:span text:style-name="T1">ˇ</text:span><text:span text:style-name="T1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23" office:value-type="string">
            <text:p text:style-name="P12"><text:span text:style-name="T16">□ </text:span>分割 <text:s/>□ 合併　□ 界址調整（調整地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5" office:value-type="string">
            <text:p text:style-name="P12">標示變更登記（□ 分割 <text:s/>□ 合併　□ 界址調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23" office:value-type="string">
            <text:p text:style-name="P12"><text:span text:style-name="T16">□ </text:span>坍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5" office:value-type="string">
            <text:p text:style-name="P12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23" office:value-type="string">
            <text:p text:style-name="P12"><text:span text:style-name="T16">□ </text:span>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5" office:value-type="string">
            <text:p text:style-name="P12">所有權回復登記（□ 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3" office:value-type="string">
            <text:p text:style-name="P15"><text:span text:style-name="T16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5" office:value-type="string">
            <text:p text:style-name="P15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2" office:value-type="string">
            <text:p text:style-name="P17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16" office:value-type="string">
            <text:p text:style-name="P13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19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8"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8">小 <text:s/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18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3" table:number-columns-spanned="5" office:value-type="string">
            <text:p text:style-name="P40">附繳</text:p>
            <text:p text:style-name="P40">證件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0">1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0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30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0">2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0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30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0">3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0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30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rows-spanned="2" table:number-columns-spanned="5" office:value-type="string">
            <text:p text:style-name="P1">委任</text:p>
            <text:p text:style-name="P11">關係</text:p>
          </table:table-cell>
          <table:covered-table-cell/>
          <table:covered-table-cell/>
          <table:covered-table-cell/>
          <table:covered-table-cell/>
          <table:table-cell table:style-name="表格1.A6" table:number-rows-spanned="2" table:number-columns-spanned="38" office:value-type="string">
            <text:p text:style-name="P57">本土地複丈及標示變更登記案之申請委託<text:span text:style-name="T17"> <text:s text:c="11"/></text:span>代理（<text:span text:style-name="T17"> <text:s text:c="13"/></text:span><text:span text:style-name="T21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58">聯絡方式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0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0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5" office:value-type="string">
            <text:p text:style-name="P3">備　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3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rows-spanned="6" table:number-columns-spanned="2" office:value-type="string">
            <text:p text:style-name="P31">申</text:p>
            <text:p text:style-name="P31"/>
            <text:p text:style-name="P31"/>
            <text:p text:style-name="P31">請</text:p>
            <text:p text:style-name="P31"/>
            <text:p text:style-name="P31"/>
            <text:p text:style-name="P31">人</text:p>
          </table:table-cell>
          <table:covered-table-cell/>
          <table:table-cell table:style-name="表格1.A1" table:number-rows-spanned="2" table:number-columns-spanned="7" office:value-type="string">
            <text:p text:style-name="P67">權利人</text:p>
            <text:p text:style-name="P67">或</text:p>
            <text:p text:style-name="P41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45"><text:span text:style-name="T14">姓</text:span><text:span text:style-name="T17"> <text:s/></text:span><text:span text:style-name="T14">名</text:span></text:p>
            <text:p text:style-name="P41">或</text:p>
            <text:p text:style-name="P45"><text:span text:style-name="T14">名</text:span><text:span text:style-name="T17"> <text:s/></text:span><text:span text:style-name="T14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45"><text:span text:style-name="T14">出</text:span><text:span text:style-name="T17"> <text:s/></text:span><text:span text:style-name="T14">生</text:span></text:p>
            <text:p text:style-name="P41">年月日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41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32" office:value-type="string">
            <text:p text:style-name="P46"><text:span text:style-name="T14">住</text:span><text:span text:style-name="T17"> <text:s text:c="28"/></text:span><text:span text:style-name="T1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60">權利</text:p>
            <text:p text:style-name="P60">範圍</text:p>
          </table:table-cell>
          <table:covered-table-cell/>
          <table:table-cell table:style-name="表格1.A4" table:number-rows-spanned="2" office:value-type="string">
            <text:p text:style-name="P60">簽章</text:p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1">縣市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3">鄉鎮</text:p>
            <text:p text:style-name="P33">市區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62">村里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>鄰</text:p>
          </table:table-cell>
          <table:covered-table-cell/>
          <table:table-cell table:style-name="表格1.A1" table:number-columns-spanned="2" office:value-type="string">
            <text:p text:style-name="P33">街路</text:p>
          </table:table-cell>
          <table:covered-table-cell/>
          <table:table-cell table:style-name="表格1.A1" table:number-columns-spanned="3" office:value-type="string">
            <text:p text:style-name="P33">段</text:p>
          </table:table-cell>
          <table:covered-table-cell/>
          <table:covered-table-cell/>
          <table:table-cell table:style-name="表格1.A1" table:number-columns-spanned="5" office:value-type="string">
            <text:p text:style-name="P33">巷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3">弄</text:p>
          </table:table-cell>
          <table:table-cell table:style-name="表格1.A1" table:number-columns-spanned="3" office:value-type="string">
            <text:p text:style-name="P33">號</text:p>
          </table:table-cell>
          <table:covered-table-cell/>
          <table:covered-table-cell/>
          <table:table-cell table:style-name="表格1.A1" table:number-columns-spanned="2" office:value-type="string">
            <text:p text:style-name="P33">樓</text:p>
          </table:table-cell>
          <table:covered-table-cell/>
          <table:table-cell table:style-name="表格1.A1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2"/>
          </table:table-cell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office:value-type="string">
            <text:p text:style-name="P32"/>
          </table:table-cell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4" table:number-rows-spanned="4" office:value-type="string">
            <text:p text:style-name="P32"/>
          </table:table-cell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2"/>
          </table:table-cell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office:value-type="string">
            <text:p text:style-name="P32"/>
          </table:table-cell>
          <table:table-cell table:style-name="表格1.A1" table:number-columns-spanned="2" office:value-type="string">
            <text:p text:style-name="P32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2"/>
          </table:table-cell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office:value-type="string">
            <text:p text:style-name="P32"/>
          </table:table-cell>
          <table:table-cell table:style-name="表格1.A1" table:number-columns-spanned="2" office:value-type="string">
            <text:p text:style-name="P32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2"/>
          </table:table-cell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office:value-type="string">
            <text:p text:style-name="P32"/>
          </table:table-cell>
          <table:table-cell table:style-name="表格1.A1" table:number-columns-spanned="2" office:value-type="string">
            <text:p text:style-name="P32"/>
          </table:table-cell>
          <table:covered-table-cell/>
          <table:covered-table-cell/>
        </table:table-row>
        <table:table-row table:style-name="表格1.31">
          <table:table-cell table:style-name="表格1.A1" table:number-columns-spanned="6" office:value-type="string">
            <text:p text:style-name="P3">簽收複丈定期通知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7" office:value-type="string">
            <text:p text:style-name="P20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3">結果通知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rows-spanned="4" table:number-columns-spanned="3" office:value-type="string">
            <text:p text:style-name="P4">本案處理經過情形︵</text:p>
            <text:p text:style-name="P33">以下各欄</text:p>
            <text:p text:style-name="P33"><text:soft-page-break/>申請人請勿填寫</text:p>
            <text:p text:style-name="P33">︶</text:p>
          </table:table-cell>
          <table:covered-table-cell/>
          <table:covered-table-cell/>
          <table:table-cell table:style-name="表格1.A32" table:number-columns-spanned="11" office:value-type="string">
            <text:p text:style-name="P35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0" office:value-type="string">
            <text:p text:style-name="P35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2" office:value-type="string">
            <text:p text:style-name="P35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2" table:number-columns-spanned="9" office:value-type="string">
            <text:p text:style-name="P43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2" office:value-type="string">
            <text:p text:style-name="P43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32" table:number-columns-spanned="4" office:value-type="string">
            <text:p text:style-name="P43">登記核定</text:p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1" table:number-columns-spanned="11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7" office:value-type="string">
            <text:p text:style-name="P49"><text:span text:style-name="T14">登</text:span><text:span text:style-name="T17"> <text:s/></text:span><text:span text:style-name="T14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9"><text:span text:style-name="T14">校</text:span><text:span text:style-name="T17"> <text:s/></text:span><text:span text:style-name="T14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9"><text:span text:style-name="T14">書</text:span><text:span text:style-name="T17"> <text:s/></text:span><text:span text:style-name="T14">狀</text:span></text:p>
            <text:p text:style-name="P49"><text:span text:style-name="T14">列</text:span><text:span text:style-name="T17"> <text:s/></text:span><text:span text:style-name="T14">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9"><text:span text:style-name="T14">校</text:span><text:span text:style-name="T17"> <text:s/></text:span><text:span text:style-name="T14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9"><text:span text:style-name="T14">書</text:span><text:span text:style-name="T17"> <text:s/></text:span><text:span text:style-name="T14">狀</text:span></text:p>
            <text:p text:style-name="P49"><text:span text:style-name="T14">用</text:span><text:span text:style-name="T17"> <text:s/></text:span><text:span text:style-name="T14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9"><text:span text:style-name="T14">地</text:span><text:span text:style-name="T17"> <text:s/></text:span><text:span text:style-name="T14">價</text:span></text:p>
            <text:p text:style-name="P49"><text:span text:style-name="T14">異</text:span><text:span text:style-name="T17"> <text:s/></text:span><text:span text:style-name="T14">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9"><text:span text:style-name="T14">通</text:span><text:span text:style-name="T17"> <text:s/></text:span><text:span text:style-name="T14">知</text:span></text:p>
            <text:p text:style-name="P49"><text:span text:style-name="T14">領</text:span><text:span text:style-name="T17"> <text:s/></text:span><text:span text:style-name="T14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9"><text:span text:style-name="T14">異</text:span><text:span text:style-name="T17"> <text:s/></text:span><text:span text:style-name="T14">動</text:span></text:p>
            <text:p text:style-name="P49"><text:span text:style-name="T14">通</text:span><text:span text:style-name="T17"> <text:s/></text:span><text:span text:style-name="T14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9"><text:span text:style-name="T14">交</text:span><text:span text:style-name="T17"> <text:s/></text:span><text:span text:style-name="T14">付</text:span></text:p>
            <text:p text:style-name="P49"><text:span text:style-name="T14">發</text:span><text:span text:style-name="T17"> <text:s/></text:span><text:span text:style-name="T14">狀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49"><text:span text:style-name="T14">歸</text:span><text:span text:style-name="T17"> <text:s/></text:span><text:span text:style-name="T14">檔</text:span></text:p>
          </table:table-cell>
          <table:covered-table-cell/>
        </table:table-row>
        <table:table-row table:style-name="表格1.35">
          <table:covered-table-cell/>
          <table:covered-table-cell/>
          <table:covered-table-cell/>
          <table:table-cell table:style-name="表格1.A1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8"/>
          </table:table-cell>
          <table:covered-table-cell/>
          <table:covered-table-cell/>
          <table:table-cell table:style-name="表格1.A4" table:number-columns-spanned="2" office:value-type="string">
            <text:p text:style-name="P48"/>
          </table:table-cell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cm" fo:margin-bottom="1.7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1">(民)地測量09-表一-</text:span><text:span text:style-name="Page_20_Number"><text:span text:style-name="MT1"><text:page-number text:select-page="current">3</text:page-number></text:span></text:span><text:span text:style-name="Page_20_Number"><text:span text:style-name="MT1">/</text:span></text:span><text:span text:style-name="Page_20_Number"><text:span text:style-name="MT1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複丈及標示變更登記申請書(分割)</dc:title>
    <dc:subject>土地複丈及標示變更登記申請書(分割)</dc:subject>
    <meta:keyword>分割</meta:keyword>
    <meta:keyword>土地測量</meta:keyword>
    <meta:keyword>土地複丈</meta:keyword>
    <meta:keyword>標示變更登記</meta:keyword>
    <meta:keyword>申請書</meta:keyword>
    <meta:initial-creator>桃園縣八德地政事務所</meta:initial-creator>
    <meta:creation-date>2015-09-06T08:22:00</meta:creation-date>
    <dc:creator>kaifu</dc:creator>
    <dc:date>2015-09-21T08:32:00</dc:date>
    <meta:print-date>2008-08-27T11:33:00</meta:print-date>
    <meta:editing-cycles>8</meta:editing-cycles>
    <meta:editing-duration>PT15M</meta:editing-duration>
    <meta:document-statistic meta:table-count="1" meta:image-count="0" meta:object-count="0" meta:page-count="3" meta:paragraph-count="130" meta:word-count="598" meta:character-count="1283" meta:non-whitespace-character-count="627"/>
    <meta:generator>LibreOffice/5.2.7.2$Windows_x86 LibreOffice_project/2b7f1e640c46ceb28adf43ee075a6e8b8439ed10</meta:generator>
  </office:meta>
</office:document-meta>
</file>